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2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<text:s/></text:p>
      <text:p text:style-name="P58"/>
      <text:p text:style-name="P59">Ku dňu zostavenia účtovnej závierky účtovná jednotka neeviduje v majetku dlhodobý hmotný majetok.</text:p>
      <text:p text:style-name="P60"><text:s text:c="2"/></text:p>
      <text:list text:style-name="LFO5" text:continue-numbering="true">
        <text:list-item>
          <text:p text:style-name="P61">Zmeny<text:s/>účtovných zásad a zmeny účtovných metód</text:p>
        </text:list-item>
      </text:list>
      <text:p text:style-name="P62">Účtovné metódy a účtovné zásady boli počas 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 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 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 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14331,-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<text:s/>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2-27T10:08:00Z</dc:date>
    <meta:print-date>2019-02-27T10:08:00Z</meta:print-date>
    <meta:template xlink:href="Normal" xlink:type="simple"/>
    <meta:editing-cycles>8</meta:editing-cycles>
    <meta:editing-duration>PT240S</meta:editing-duration>
    <meta:document-statistic meta:page-count="1" meta:paragraph-count="13" meta:word-count="1005" meta:character-count="6723" meta:row-count="47" meta:non-whitespace-character-count="5731"/>
  </office:meta>
</office:document-meta>
</file>