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37"/><text:span text:style-name="T1"><text:s text:c="42"/>Čl. I </text:span></text:p>
      <text:p text:style-name="P3"><text:s text:c="69"/>Všeobecné údaje </text:p>
      <text:p text:style-name="Standard"/>
      <text:p text:style-name="Standard">SEVERKA ŽILINA, s.r.o.</text:p>
      <text:p text:style-name="Standard">Borová 3205/31</text:p>
      <text:p text:style-name="Standard">01007 Žilina</text:p>
      <text:p text:style-name="Standard">ObU-ZA-OZPI-2013/20232-2</text:p>
      <text:p text:style-name="Standard"/>
      <text:p text:style-name="Standard">Konateľ: </text:p>
      <text:p text:style-name="Standard">Miroslava Sklenárová</text:p>
      <text:p text:style-name="Standard">Borová 3205/31</text:p>
      <text:p text:style-name="Standard">01007 Žilina</text:p>
      <text:p text:style-name="Standard"/>
      <text:p text:style-name="Standard"/>
      <text:p text:style-name="Standard">a) účtovná jednotka je materskou účtovnou jednotkou</text:p>
      <text:p text:style-name="Standard"/>
      <text:p text:style-name="Standard">b/ je materskou účtovnou jednotkou a zostavuje účtovnú uzávierku</text:p>
      <text:p text:style-name="Standard"/>
      <text:p text:style-name="Standard">c/ neeviduje žiadnych zamestnancov</text:p>
      <text:p text:style-name="Standard"/>
      <text:p text:style-name="Standard"><text:s text:c="79"/><text:span text:style-name="T1">Čl. II</text:span></text:p>
      <text:p text:style-name="P2"><text:s text:c="53"/>Informácie o prijatých postupoch </text:p>
      <text:p text:style-name="Standard"/>
      <text:p text:style-name="Standard">Účtovná závierka je zostavená za splnenia predpokladu, že bude nepretržite pokračovať vo svojej činnosti.</text:p>
      <text:p text:style-name="Standard"/>
      <text:p text:style-name="Standard"/>
      <text:p text:style-name="Standard"><text:s text:c="77"/><text:span text:style-name="T1"><text:s/>Čl. III</text:span></text:p>
      <text:p text:style-name="P2"><text:s text:c="19"/>Informácie, ktoré vysvetľujú a dopĺňajú súvahu a výkaz ziskov a strát 2018</text:p>
      <text:p text:style-name="Standard"><text:s/></text:p>
      <text:p text:style-name="Standard">a) Druhy činností účtovnej jednotky. </text:p>
      <text:p text:style-name="Standard"/>
      <text:p text:style-name="Standard">Odpočítateľné položky úprava 20%</text:p>
      <text:p text:style-name="Standard">Telefónne poplatky 518 100 <text:s text:c="2"/>220,57–€</text:p>
      <text:p text:style-name="Standard">PHM <text:s text:c="22"/>501 100 <text:s text:c="3"/>227,58–€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Poznámky Úč MÚJ 3 - 01 <text:s text:c="8"/>IČO47414740 <text:s text:c="33"/>DIČ202387559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rka  TV</meta:initial-creator>
    <meta:creation-date>2018-03-12T09:34:43.37</meta:creation-date>
    <dc:date>2019-03-06T23:52:17.76</dc:date>
    <dc:creator>Severka  TV</dc:creator>
    <meta:editing-duration>PT5M4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4" meta:word-count="99" meta:character-count="1141"/>
  </office:meta>
</office:document-meta>
</file>