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sk" fo:country="SK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anguage="sk" fo:country="SK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8" style:family="paragraph" style:parent-style-name="Standard" style:list-style-name="WW8Num2">
      <style:text-properties style:font-name="Arial" fo:font-weight="normal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odstavecbezcisla">
      <style:paragraph-properties fo:margin-left="0cm" fo:margin-right="0cm" fo:hyphenation-ladder-count="no-limit" fo:text-indent="0cm" style:auto-text-indent="false"/>
      <style:text-properties style:font-name="Arial" fo:font-size="12pt" fo:font-weight="bold" style:font-size-asian="12pt" style:font-weight-asian="bold" style:font-name-complex="Arial" fo:hyphenate="false" fo:hyphenation-remain-char-count="2" fo:hyphenation-push-char-count="2"/>
    </style:style>
    <style:style style:name="P13" style:family="paragraph" style:parent-style-name="odstavecbezcisla">
      <style:paragraph-properties fo:margin-left="0cm" fo:margin-right="0cm" fo:hyphenation-ladder-count="no-limit" fo:text-indent="0cm" style:auto-text-indent="false"/>
      <style:text-properties style:font-name="Arial" fo:font-size="12pt" fo:font-weight="normal" style:font-size-asian="12pt" style:font-weight-asian="normal" style:font-name-complex="Arial" style:font-weight-complex="normal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6pt" fo:language="sk" fo:country="SK" fo:font-weight="bold" style:font-size-asian="16pt" style:font-weight-asian="bold" style:font-name-complex="Arial" style:font-size-complex="16pt"/>
    </style:style>
    <style:style style:name="T3" style:family="text">
      <style:text-properties style:font-name="Arial" fo:font-size="14pt" fo:language="sk" fo:country="SK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50405837 <text:s text:c="9"/>DIČ: 2120311721</text:p>
      <text:p text:style-name="P2"/>
      <text:p text:style-name="P2"/>
      <text:p text:style-name="P9"><text:span text:style-name="T2">POZNÁMKY</text:span><text:span text:style-name="T3"> </text:span></text:p>
      <text:p text:style-name="P4">individuálnej účtovnej závierky </text:p>
      <text:p text:style-name="P4"/>
      <text:p text:style-name="P5">za obdobie 01.01.2018 – 31.12.2018</text:p>
      <text:p text:style-name="P2"/>
      <text:p text:style-name="P3"/>
      <text:p text:style-name="P3"/>
      <text:p text:style-name="P3">Účtovná jednotka: BCB event s.r.o.</text:p>
      <text:p text:style-name="P3">Sídlo: Mierové nám. 6/6, 911 01 <text:s/>Trenčín</text:p>
      <text:p text:style-name="P3"/>
      <text:p text:style-name="P7">Dátum vzniku účtovnej jednotky: 13.07.2016</text:p>
      <text:p text:style-name="P7"/>
      <text:p text:style-name="P7">Spoločnosť je zapísaná v Obchodnom registri Okresného súdu Trenčín, oddiel: Sa, vložka číslo: 33353/R</text:p>
      <text:p text:style-name="P6"/>
      <text:p text:style-name="P6">Prevažná činnosť spoločnosti:</text:p>
      <text:p text:style-name="P6"/>
      <text:list xml:id="list4487092453374152032" text:style-name="WW8Num2">
        <text:list-item>
          <text:list>
            <text:list-item>
              <text:p text:style-name="P8">Pohostinská činnosť a výroba hotových jedál pre výdajne</text:p>
            </text:list-item>
            <text:list-item>
              <text:p text:style-name="P8">Poskytovanie obslužných služieb pri kultúrnych a iných spoločenských podujatiach</text:p>
            </text:list-item>
            <text:list-item>
              <text:p text:style-name="P8">Organizovanie kultúrnych a iných spoločenských podujatí</text:p>
            </text:list-item>
            <text:list-item>
              <text:p text:style-name="P8">Poskytovanie služieb iného občerstvenia v spojení s predajom na priamu konzumáciu</text:p>
            </text:list-item>
            <text:list-item>
              <text:p text:style-name="P8">Kúpa tovaru na účely jeho predaja konečného spotrebiteľovi (maloobchod) alebo iným prevádzkovateľom živnosti (veľkoobchod)</text:p>
            </text:list-item>
            <text:list-item>
              <text:p text:style-name="P8">Reklamné a marketingové služby</text:p>
            </text:list-item>
            <text:list-item>
              <text:p text:style-name="P8">Ubytovacie služby bez poskytovania pohostinských činností</text:p>
            </text:list-item>
            <text:list-item>
              <text:p text:style-name="P8">Prenájom hnuteľných vecí</text:p>
            </text:list-item>
          </text:list>
        </text:list-item>
      </text:list>
      <text:p text:style-name="P6"/>
      <text:p text:style-name="P6"/>
      <text:p text:style-name="P6">Počet zamestnancov ku dňu, ku ktorému sa zhotovuje účtovná závierka: <text:s/>8 </text:p>
      <text:p text:style-name="P1"/>
      <text:p text:style-name="P1">Účtovná závierka bola zostavená za predpokladu nepretržitého trvania činnosti spoločnosti ako riadna účtovná závierka za obdobie od 01.01.2018 do 31.12.2018.</text:p>
      <text:p text:style-name="P1"/>
      <text:p text:style-name="P1">Účtovná závierka za bezprostredne predchádzajúce zdaňovacie obdobie bola schválená valným zhromaždením dňa 29.06.2018.</text:p>
      <text:p text:style-name="P12"/>
      <text:p text:style-name="P13">Majetok a záväzky účtovná jednotka oceňovala menovitou hodnotou.</text:p>
      <text:p text:style-name="P13"/>
      <text:p text:style-name="P10">Spoločnosť v zdaňovacom období nakupovala zásoby, ktoré oceňovala obstarávacou cenou. Na účtovaníe zásob používala spôsob B podľa postupov účtovania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odstavecislo" style:family="paragraph" style:parent-style-name="Standard" style:list-style-name="WW8Num1">
      <style:paragraph-properties fo:margin="100%"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Text_20_komentára" style:display-name="Text komentára" style:family="paragraph" style:parent-style-name="Standard">
      <style:text-properties fo:font-size="10pt" style:font-size-asian="10pt"/>
    </style:style>
    <style:style style:name="line_5f_s" style:display-name="line_s" style:family="paragraph" style:parent-style-name="Standard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za rok 2009</dc:title>
    <meta:initial-creator>Andrea</meta:initial-creator>
    <meta:creation-date>2014-03-26T18:57:00</meta:creation-date>
    <dc:date>2019-03-04T12:43:59.28</dc:date>
    <meta:print-date>2017-03-28T12:09:00</meta:print-date>
    <meta:editing-cycles>8</meta:editing-cycles>
    <meta:editing-duration>PT22M4S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187" meta:character-count="1431"/>
  </office:meta>
</office:document-meta>
</file>