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64e8b" officeooo:paragraph-rsid="00164e8b"/>
    </style:style>
    <style:style style:name="P3" style:family="paragraph" style:parent-style-name="Standard">
      <style:text-properties officeooo:rsid="00177e88" officeooo:paragraph-rsid="00177e88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26"/>Poznámky <text:s/>Úč <text:s/>MÚJ <text:s/>3 – 01 <text:s text:c="4"/>zostavené <text:s/>k <text:s/>31.12.2018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1 pracovník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neuhradená faktúra vo výške <text:s text:c="25"/><text:span text:style-name="T2">2 447</text:span> €</text:p>
      <text:p text:style-name="P1"/>
      <text:p text:style-name="P1">V záväzkoch je účtované: <text:s/>neuhradená došlá faktúra <text:s text:c="22"/><text:span text:style-name="T2">197</text:span> €</text:p>
      <text:p text:style-name="P1"><text:s text:c="43"/>mzdy za 12/201<text:span text:style-name="T2">8</text:span> <text:s text:c="34"/><text:span text:style-name="T2">188</text:span> |€</text:p>
      <text:p text:style-name="P1"><text:s text:c="43"/>odvody do poisťovne za 12/201<text:span text:style-name="T2">8</text:span> <text:s text:c="9"/><text:span text:style-name="T2">105</text:span> €</text:p>
      <text:p text:style-name="P1"><text:s text:c="43"/>daň z MV <text:s text:c="46"/>1<text:span text:style-name="T2">5</text:span>8 €</text:p>
      <text:p text:style-name="P1"><text:s text:c="43"/>daň z pridanej hodnoty <text:s text:c="25"/><text:span text:style-name="T2">821 </text:span>€</text:p>
      <text:p text:style-name="P1"><text:s text:c="43"/>pôžička spoločníka <text:s text:c="26"/>2<text:span text:style-name="T2">2</text:span> <text:span text:style-name="T2">850</text:span> € </text:p>
      <text:p text:style-name="P1"/>
      <text:p text:style-name="P1"/>
      <text:p text:style-name="P1">Vo výnosoch sa účtovalo: <text:s text:c="4"/>predaj tovaru <text:s text:c="33"/>3 <text:span text:style-name="T2">868</text:span> €</text:p>
      <text:p text:style-name="P1"><text:s text:c="46"/>predaj služieb <text:s text:c="32"/><text:span text:style-name="T2">7 391 €</text:span></text:p>
      <text:p text:style-name="P1"/>
      <text:p text:style-name="P1">V nákladoch sa účtovalo hlavne o nákupe tovaru, spotrebného materiálu, nákupe PHM,</text:p>
      <text:p text:style-name="P1">telefónnych poplatkoch, mzdy pracovníka, odvody do poisťovní, <text:span text:style-name="T2">poplatky banke, </text:span></text:p>
      <text:p text:style-name="P3">poistenie majetku a opravy majetku.</text:p>
      <text:p text:style-name="P1"/>
      <text:p text:style-name="P1"/>
      <text:p text:style-name="P1"/>
      <text:p text:style-name="P1"/>
      <text:p text:style-name="P1"/>
      <text:p text:style-name="P1">V Bratislave, dňa <text:s/><text:span text:style-name="T2">1</text:span>.3.201<text:span text:style-name="T2">9</text:span> <text:s text:c="35"/>Mgr. Roman Sasko</text:p>
      <text:p text:style-name="P1"><text:s text:c="79"/>konateľ spoločnost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16:04.936000000</meta:creation-date>
    <meta:print-date>2019-03-01T10:25:36.232000000</meta:print-date>
    <dc:date>2019-03-01T10:25:59.106000000</dc:date>
    <meta:editing-duration>PT13M40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6" meta:word-count="173" meta:character-count="1930" meta:non-whitespace-character-count="952"/>
  </office:meta>
</office:document-meta>
</file>