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8</text:p>
      <text:p text:style-name="Standard"><text:s text:c="10"/></text:p>
      <text:p text:style-name="Standard"><text:s text:c="32"/>IČO: 48317012 <text:s text:c="45"/>DIČ: 2120131464</text:p>
      <text:p text:style-name="Standard"/>
      <text:p text:style-name="Standard">Obchodné meno: <text:s text:c="5"/>VEK SK <text:s/>s.r.o.</text:p>
      <text:p text:style-name="Standard">Sídlo: <text:s text:c="26"/>Budatínska 51, 851 06 <text:s/>Bratislava</text:p>
      <text:p text:style-name="Standard">Dátum založenia: <text:s text:c="4"/>30.9.2015</text:p>
      <text:p text:style-name="Standard">Dátum vzniku: <text:s text:c="10"/>30.9.2015</text:p>
      <text:p text:style-name="Standard">Opis hospodárskej činnosti: <text:s/>čistenie kanalizačných systémov, správa a údržba bytového a</text:p>
      <text:p text:style-name="Standard"><text:s text:c="51"/>nebytového fondu v rozsahu voľných živností, vodoinštalatérstvo</text:p>
      <text:p text:style-name="Standard"><text:s text:c="50"/>a kúrenárstvo <text:s text:c="129"/></text:p>
      <text:p text:style-name="Standard">Závierka zostavená: riadna</text:p>
      <text:p text:style-name="Standard">Účtovná jednotka bude nepretržite pokračovať vo svojej činnosti: áno</text:p>
      <text:p text:style-name="Standard">Zamestnanci: 3 pracovníci, z toho 1 vedúci pracovník a t.č. 1 pracovníčka na materskej dovolenke</text:p>
      <text:p text:style-name="Standard"/>
      <text:p text:style-name="Standard">V majetku je osobné motorové vozidlo, zakúpené v máji 2018 a toto sa odpisu je v 1.odpisovej</text:p>
      <text:p text:style-name="Standard">skupine - rovnomerne</text:p>
      <text:p text:style-name="Standard">V pohľadávkach sú: <text:s text:c="2"/>neuhradené faktúry od odberateľov vo výške <text:s text:c="8"/>4 822 € </text:p>
      <text:p text:style-name="Standard"><text:s text:c="38"/>záloha na prenájom skladu <text:s text:c="44"/>329 € <text:s text:c="4"/></text:p>
      <text:p text:style-name="Standard"><text:s text:c="39"/>dane <text:s text:c="79"/>4 734 €</text:p>
      <text:p text:style-name="Standard"><text:s/>V záväzkoch sú: <text:s/>neuhradené faktúry <text:s/>dodávateľom vo výške <text:s text:c="18"/>3 717 €</text:p>
      <text:p text:style-name="Standard"><text:s text:c="31"/>mzda za 12/2018 <text:s text:c="65"/>1 043 €</text:p>
      <text:p text:style-name="Standard"><text:s text:c="31"/>odvody do poisťovní za 12/2018 <text:s text:c="41"/>335 € <text:s text:c="65"/></text:p>
      <text:p text:style-name="Standard"><text:s text:c="31"/>rezerva na dovolenku+poistné <text:s text:c="44"/>453 €</text:p>
      <text:p text:style-name="Standard"><text:s text:c="31"/>pôžička konateľa <text:s text:c="68"/>615 €</text:p>
      <text:p text:style-name="Standard"><text:s text:c="32"/></text:p>
      <text:p text:style-name="Standard"><text:soft-page-break/></text:p>
      <text:p text:style-name="Standard"><text:s text:c="82"/>- 2 -</text:p>
      <text:p text:style-name="Standard"/>
      <text:p text:style-name="Standard">V nákladoch sa účtovalo o drobnom nákup, nákupe spotrebného tovaru, režijného materiálu,telefónnych poplatkoch, nájomné za nebytové priestory, spotreba energií, mzdy pracovníkom,odvody do poisťovní, opravy a udržovanie, daň z motorových vozidiel, poistenie na prevádzku, poistenie motorového vozidla, odpis motorového vozidla, tvorba SF, príspevky na stravovanie zamestnancom a poplatky banke. <text:s text:c="21"/></text:p>
      <text:p text:style-name="Standard">Vo výnosoch <text:s/>sa účtovalo o tržbách za služby a predaj auta.</text:p>
      <text:p text:style-name="Standard">V roku 2018 na základe rozhodnutia valného zhromaždenia bol spoločníkom vyplatený</text:p>
      <text:p text:style-name="Standard">podiel na zisku vo výške <text:s/>6 000 €.</text:p>
      <text:p text:style-name="Standard"/>
      <text:p text:style-name="Standard"/>
      <text:p text:style-name="Standard"/>
      <text:p text:style-name="Standard">V Bratislave <text:s/>23.2.2019 <text:s text:c="41"/>Vargová Oľga</text:p>
      <text:p text:style-name="Standard"><text:s text:c="78"/>konateľka spoločnos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43</meta:editing-cycles>
    <meta:print-date>2019-02-23T11:15:25.49</meta:print-date>
    <meta:creation-date>2016-02-22T08:16:00</meta:creation-date>
    <dc:date>2019-02-24T09:45:54.93</dc:date>
    <meta:editing-duration>PT1H4M47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240" meta:character-count="2906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