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5.327cm"/>
    </style:style>
    <style:style style:name="Tabulka1.B" style:family="table-column">
      <style:table-column-properties style:column-width="5.325cm"/>
    </style:style>
    <style:style style:name="Tabulka1.C" style:family="table-column">
      <style:table-column-properties style:column-width="5.33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.035cm" fo:margin-right="0cm" fo:text-indent="0cm" style:auto-text-indent="false"/>
    </style:style>
    <style:style style:name="P5" style:family="paragraph" style:parent-style-name="Standard">
      <style:paragraph-properties fo:margin-left="0.035cm" fo:margin-right="0cm" fo:line-height="0.342cm" fo:text-indent="0cm" style:auto-text-indent="false"/>
    </style:style>
    <style:style style:name="P6" style:family="paragraph" style:parent-style-name="Standard">
      <style:paragraph-properties fo:margin-left="0.035cm" fo:margin-right="0cm" fo:line-height="0.342cm" fo:text-indent="0cm" style:auto-text-indent="false"/>
      <style:text-properties style:font-name="Arial1" fo:font-size="8pt" fo:letter-spacing="-0.002cm" fo:font-style="italic" style:font-size-asian="8pt" style:font-style-asian="italic" style:font-name-complex="Arial2"/>
    </style:style>
    <style:style style:name="P7" style:family="paragraph" style:parent-style-name="No_20_Spacing" style:list-style-name="WWNum4"/>
    <style:style style:name="P8" style:family="paragraph" style:parent-style-name="No_20_Spacing">
      <style:text-properties fo:font-weight="bold" style:font-weight-asian="bold"/>
    </style:style>
    <style:style style:name="P9" style:family="paragraph" style:parent-style-name="No_20_Spacing" style:list-style-name="WWNum1"/>
    <style:style style:name="P10" style:family="paragraph" style:parent-style-name="No_20_Spacing" style:list-style-name="WWNum2"/>
    <style:style style:name="P11" style:family="paragraph" style:parent-style-name="No_20_Spacing">
      <style:paragraph-properties fo:margin-left="1.27cm" fo:margin-right="0cm" fo:text-indent="0cm" style:auto-text-indent="false"/>
    </style:style>
    <style:style style:name="P12" style:family="paragraph" style:parent-style-name="No_20_Spacing">
      <style:paragraph-properties fo:margin-left="1.884cm" fo:margin-right="0cm" fo:text-indent="0cm" style:auto-text-indent="false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4"/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paragraph-properties fo:margin-left="1.249cm" fo:margin-right="0cm" fo:text-indent="0cm" style:auto-text-indent="false"/>
    </style:style>
    <style:style style:name="P17" style:family="paragraph" style:parent-style-name="List_20_Paragraph" style:list-style-name="WWNum1" style:master-page-name="Standard">
      <style:paragraph-properties style:page-number="auto"/>
    </style:style>
    <style:style style:name="P18" style:family="paragraph" style:parent-style-name="List_20_Paragraph" style:list-style-name="WWNum2" style:master-page-name="">
      <style:paragraph-properties fo:margin-left="1.958cm" fo:margin-right="0cm" fo:orphans="2" fo:widows="2" fo:text-indent="0cm" style:auto-text-indent="false" style:page-number="auto" style:writing-mode="lr-tb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8pt" fo:letter-spacing="-0.002cm" style:font-size-asian="8pt" style:font-name-complex="Arial2"/>
    </style:style>
    <style:style style:name="T3" style:family="text">
      <style:text-properties style:font-name="Arial1" fo:font-size="8pt" fo:letter-spacing="-0.002cm" fo:font-style="italic" style:font-size-asian="8pt" style:font-style-asian="italic" style:font-name-complex="Arial2"/>
    </style:style>
    <style:style style:name="T4" style:family="text">
      <style:text-properties style:font-name="Arial1" fo:font-size="8pt" style:font-name-asian="Comic Sans MS" style:font-size-asian="8pt" style:font-name-complex="Arial2" style:font-size-complex="8pt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letter-spacing="0.081cm" style:font-size-asian="8pt" style:font-name-complex="Arial2"/>
    </style:style>
    <style:style style:name="T7" style:family="text">
      <style:text-properties style:font-name="Arial1" fo:font-size="8pt" fo:letter-spacing="-0.004cm" style:font-size-asian="8pt" style:font-name-complex="Arial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88184284510766075" text:style-name="WWNum1">
        <text:list-item>
          <text:p text:style-name="P17"><text:span text:style-name="T1">INFORMÁCIE O ÚČTOVNEJ JEDNOTKE</text:span></text:p>
        </text:list-item>
      </text:list>
      <text:list xml:id="list652232383947727430" text:style-name="WWNum4">
        <text:list-item>
          <text:p text:style-name="P14"><text:span text:style-name="T1"><text:s/>Obchodné meno a sídlo účtovnej jednotky:</text:span></text:p>
        </text:list-item>
      </text:list>
      <text:p text:style-name="No_20_Spacing"><text:span text:style-name="T1"><text:s text:c="12"/>SPRÁVCA REGISTRATÚR</text:span>, s. r. o.</text:p>
      <text:p text:style-name="No_20_Spacing"><text:s text:c="12"/>Centrum 27/32</text:p>
      <text:p text:style-name="No_20_Spacing"><text:s text:c="12"/>017 01 Považská Bystrica</text:p>
      <text:p text:style-name="No_20_Spacing"/>
      <text:p text:style-name="No_20_Spacing"><text:s text:c="12"/>IČO: 45237751</text:p>
      <text:p text:style-name="No_20_Spacing"><text:s text:c="12"/>DIČ: 2022917644</text:p>
      <text:p text:style-name="No_20_Spacing"/>
      <text:p text:style-name="No_20_Spacing"><text:span text:style-name="T1"><text:s text:c="9"/>Predmetom podnikania účtovnej jednotky je:</text:span></text:p>
      <text:p text:style-name="No_20_Spacing"><text:span text:style-name="T1"><text:s text:c="12"/></text:span>Administratívno-kancelárske činnosti, správa registratúry</text:p>
      <text:p text:style-name="No_20_Spacing"><text:s/></text:p>
      <text:p text:style-name="No_20_Spacing"><text:s text:c="9"/><text:span text:style-name="T1">Priemerný počet zamestnancov</text:span></text:p>
      <text:p text:style-name="No_20_Spacing"><text:s text:c="12"/>Priemerný počet zamestnancov spoločnosti v účtovnom období 2018 bol 1 zamestnanec, <text:s text:c="4"/></text:p>
      <text:p text:style-name="No_20_Spacing"><text:s text:c="12"/>v roku 2017 to bol 1 zamestnanec. <text:s text:c="14"/></text:p>
      <text:p text:style-name="No_20_Spacing"/>
      <text:list xml:id="list32687225" text:continue-numbering="true" text:style-name="WWNum4">
        <text:list-item>
          <text:p text:style-name="P7"><text:span text:style-name="T1">Účtovná jednotka nie je neobmedzene ručiacim spoločníkom v iných účtovných jednotkách</text:span></text:p>
        </text:list-item>
      </text:list>
      <text:p text:style-name="P8"/>
      <text:list xml:id="list32687082" text:continue-numbering="true" text:style-name="WWNum4">
        <text:list-item>
          <text:p text:style-name="P7"><text:span text:style-name="T1"><text:s/>Právny dôvod na zostavenie účtovnej závierky</text:span></text:p>
        </text:list-item>
      </text:list>
      <text:p text:style-name="No_20_Spacing"><text:span text:style-name="T1"><text:s text:c="13"/></text:span>Účtovná závierka účtovnej jednotky k 30.06.2018 je zostavená v zmysle zákona o účtovníctve ako mimoriadna účtovná závierka za účtovné obdobie od 1.1.2018 do 30.6.2018 z dôvodu zlúčenia spoločností,kde pokračujúcou spoločnosťou bude Archívny servis,a.s.,Koceľova 17, 821 08 Bratislava. <text:s text:c="2"/></text:p>
      <text:p text:style-name="No_20_Spacing"><text:s text:c="9"/></text:p>
      <text:list xml:id="list32678446" text:continue-numbering="true" text:style-name="WWNum4">
        <text:list-item>
          <text:p text:style-name="P7"><text:span text:style-name="T1"><text:s/>Dátum schválenia účtovnej závierky za predchádzajúce účtovné obdobie</text:span></text:p>
        </text:list-item>
      </text:list>
      <text:p text:style-name="No_20_Spacing"><text:s text:c="12"/>Účtovná závierka účtovnej jednotky k 31.12.2017 bola schválená valným zhromaždením <text:s text:c="3"/></text:p>
      <text:p text:style-name="No_20_Spacing"><text:s text:c="12"/>účtovnej jednotky dňa 05.03.2018.</text:p>
      <text:p text:style-name="No_20_Spacing"/>
      <text:p text:style-name="No_20_Spacing"/>
      <text:list xml:id="list32677146" text:continue-list="list8088184284510766075" text:style-name="WWNum1">
        <text:list-item>
          <text:p text:style-name="P9"><text:span text:style-name="T1">INFORMÁCIE O ČLENOCH ŠTATUTÁRNYCH,DOZORNÝCH A INÝCH ORGÁNOCH ÚČTOVNEJ JEDNOTKY</text:span></text:p>
        </text:list-item>
      </text:list>
      <text:p text:style-name="P11">Členom štatutárneho orgánu neboli v roku 2018 poskytnuté žiadne pôžičky,záruky alebo iné </text:p>
      <text:p text:style-name="No_20_Spacing"><text:s text:c="15"/>formy zabezpečenia,ani finančné prostriedky alebo iné plnenia na súkromné účely členov,</text:p>
      <text:p text:style-name="Standard"><text:s text:c="15"/>ktoré sa vyúčtovávajú.</text:p>
      <text:p text:style-name="Standard"/>
      <text:list xml:id="list32680172" text:continue-numbering="true" text:style-name="WWNum1">
        <text:list-item>
          <text:p text:style-name="P9"><text:span text:style-name="T1">INFORMÁCIE O ÚČTOVNÝCH ZÁSADÁCH A ÚČTOVNÝCH METÓDACH</text:span></text:p>
        </text:list-item>
      </text:list>
      <text:p text:style-name="P11"><text:bookmark text:name="_GoBack"/>Účtovné metódy a všeobecné účtovné zásady boli účtovnou jednotkou konzistentne aplikované.</text:p>
      <text:p text:style-name="P11">Zostavenie účtovnej závierky si vyžaduje,aby manažment spoločnosti urobil úsudky,odhady a predpoklady,ktoré ovplyvňujú aplikáciu účtovných metód a účtovných zásad a hodnotu vykazovaného majetku,záväzkov,výnosov a nákladov. Odhady a súvisiace predpoklady sú založené na minulých skúsenostiach a iných rozličných faktoroch,považovaných za primerané okolnostiam,na základe ktorých sa formuje východisko pre posúdenie účtovných hodnôt majetku a záväzkov,ktoré nie sú zrejmé z iných zdrojov. Skutočné výsledky sa preto môžu líšiť od odhadov. </text:p>
      <text:p text:style-name="P11"/>
      <text:p text:style-name="P11"/>
      <text:p text:style-name="P11"><text:soft-page-break/></text:p>
      <text:p text:style-name="P11">Odhady a súvisiace predpoklady sú neustále prehodnocované. Korekcie účtovných odhadov nie sú vykázané retrospektívne,ale sú vykázané v období,v ktorom je odhad korigovaný,ak korekcia ovplyvňuje iba toto obdobie,alebo v období korekcie a v budúcich obdobiach,ak korekcia ovplyvňuje toto aj budúce obdobie.</text:p>
      <text:p text:style-name="P11">V súvislosti s aplikáciou účtovných metód a zásad spoločnosti nie sú potrebné také úsudky,ktoré by mali významný dopad na hodnoty vykázané v účtovnej závierke.</text:p>
      <text:p text:style-name="P11"/>
      <text:p text:style-name="P11"/>
      <text:list xml:id="list32675497" text:continue-numbering="true" text:style-name="WWNum1">
        <text:list-item>
          <text:p text:style-name="P9"><text:span text:style-name="T1">SPÔSOB OCEŇOVANIA JEDNOTLIVÝCH ZLOŽIEK MAJETKU A ZÁVÄZKOV</text:span></text:p>
        </text:list-item>
      </text:list>
      <text:list xml:id="list5129652101420403316" text:style-name="WWNum2">
        <text:list-item>
          <text:p text:style-name="P15"><text:span text:style-name="T1">Pohľadávky: </text:span>ocenenie menovitou hodnotou pri ich vzniku</text:p>
        </text:list-item>
        <text:list-item>
          <text:p text:style-name="P15"><text:span text:style-name="T1">Záväzky: </text:span>ocenenie menovitou hodnotou<text:span text:style-name="T1"> </text:span>pri ich vzniku<text:span text:style-name="T1"> </text:span></text:p>
          <text:p text:style-name="P18"/>
        </text:list-item>
      </text:list>
      <text:list xml:id="list32687377" text:continue-list="list32675497" text:style-name="WWNum1">
        <text:list-item>
          <text:p text:style-name="P13"><text:span text:style-name="T1">INFORMÁCIE K POLOŽKÁM SÚVAHY A VÝKAZU ZISKOV A STRÁT</text:span></text:p>
        </text:list-item>
      </text:list>
      <text:list xml:id="list32674161" text:continue-list="list5129652101420403316" text:style-name="WWNum2">
        <text:list-item>
          <text:p text:style-name="P15"><text:span text:style-name="T1">Dlhodobý nehmotný majetok: </text:span>spoločnosť v bežnom účtovnom období ani v bezprostredne predchádzajúcom účtovnom období neúčtovala o goodwille alebo o zápornom goodwille</text:p>
        </text:list-item>
        <text:list-item>
          <text:p text:style-name="P15"><text:span text:style-name="T1">Deriváty:</text:span> spoločnosť v bežnom účtovnom období neúčtovala v derivátoch</text:p>
        </text:list-item>
        <text:list-item>
          <text:p text:style-name="P15"><text:span text:style-name="T1">Vlastné akcie: </text:span>spoločnosť v bežnom účtovnom období ani v bezprostredne predchádzajúcom účtovnom období neúčtovala o vlastných akciách</text:p>
        </text:list-item>
        <text:list-item>
          <text:p text:style-name="P15"><text:span text:style-name="T1">Záväzky:</text:span> štruktúra záväzkov /okrem záväzkov zo sociálneho fondu a odloženého daňového záväzku/ podľa zostatkovej doby splatnosti je uvedená v nasledujúcom prehľade: </text:p>
        </text:list-item>
      </text:list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text:span text:style-name="T1">Názov položky</text:span></text:p>
          </table:table-cell>
          <table:table-cell table:style-name="Tabulka1.A1" office:value-type="string">
            <text:p text:style-name="P3"><text:span text:style-name="T1">Bežné účtovné obdobie</text:span></text:p>
          </table:table-cell>
          <table:table-cell table:style-name="Tabulka1.A1" office:value-type="string">
            <text:p text:style-name="P3"><text:span text:style-name="T1">Bezprostredne predchádzajúce účtovné obdobie</text:span></text:p>
          </table:table-cell>
        </table:table-row>
        <table:table-row table:style-name="Tabulka1.1">
          <table:table-cell table:style-name="Tabulka1.A1" office:value-type="string">
            <text:p text:style-name="P2">Záväzky po lehote splatnosti</text:p>
          </table:table-cell>
          <table:table-cell table:style-name="Tabulka1.B2" office:value-type="float" office:value="0">
            <text:p text:style-name="P3">0</text:p>
          </table:table-cell>
          <table:table-cell table:style-name="Tabulka1.B2" office:value-type="float" office:value="0">
            <text:p text:style-name="P3">0</text:p>
          </table:table-cell>
        </table:table-row>
        <table:table-row table:style-name="Tabulka1.1">
          <table:table-cell table:style-name="Tabulka1.A1" office:value-type="string">
            <text:p text:style-name="P2">Záväzky so zostatkovou dobou splatnosti do jedného roka vrátane</text:p>
          </table:table-cell>
          <table:table-cell table:style-name="Tabulka1.B2" office:value-type="float" office:value="264">
            <text:p text:style-name="P3">264</text:p>
          </table:table-cell>
          <table:table-cell table:style-name="Tabulka1.B2" office:value-type="float" office:value="264">
            <text:p text:style-name="P3">264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">Krátkodobé záväzky spolu</text:span></text:p>
          </table:table-cell>
          <table:table-cell table:style-name="Tabulka1.B2" office:value-type="float" office:value="264">
            <text:p text:style-name="P3">264</text:p>
          </table:table-cell>
          <table:table-cell table:style-name="Tabulka1.B2" office:value-type="float" office:value="264">
            <text:p text:style-name="P3">264</text:p>
          </table:table-cell>
        </table:table-row>
      </table:table>
      <text:p text:style-name="Standard">Žiadne záväzky nie sú kryté záložným právom ani inou formou zabezpečenia.</text:p>
      <text:p text:style-name="Standard"/>
      <text:p text:style-name="Standard"/>
      <text:p text:style-name="Standard"/>
      <text:p text:style-name="Standard"/>
      <text:p text:style-name="Standard"><text:soft-page-break/></text:p>
      <text:list xml:id="list32680504" text:continue-list="list32687377" text:style-name="WWNum1">
        <text:list-item>
          <text:p text:style-name="P13"><text:span text:style-name="T1">INFORMÁCIE O INÝCH AKTÍVACH A INÝCH PASÍVACH</text:span></text:p>
        </text:list-item>
      </text:list>
      <text:list xml:id="list32675893" text:continue-list="list32674161" text:style-name="WWNum2">
        <text:list-item>
          <text:p text:style-name="P10"><text:span text:style-name="T1">Podmienený majetok: </text:span>v účtovnom období sa neevidoval žiaden podmienený majetok</text:p>
        </text:list-item>
        <text:list-item>
          <text:p text:style-name="P10"><text:span text:style-name="T1">Podmienené záväzky:</text:span> v účtovnom období sa neevidovali žiadne podmienené záväzky. Účtovná jednotka neručí za bankový úver.</text:p>
        </text:list-item>
      </text:list>
      <text:p text:style-name="P12">Účtovnej jednotke nehrozí súdny proces.</text:p>
      <text:list xml:id="list32690081" text:continue-numbering="true" text:style-name="WWNum2">
        <text:list-item>
          <text:p text:style-name="P10"><text:span text:style-name="T1">Prenajatý majetok: </text:span>spoločnosť nemá prenajatý žiaden majetok</text:p>
        </text:list-item>
        <text:list-item>
          <text:p text:style-name="P10"><text:span text:style-name="T1">Informácie o vyplatených dividendách:</text:span> v roku 2018 neboli vyplatené dividiendy </text:p>
        </text:list-item>
      </text:list>
      <text:p text:style-name="No_20_Spacing"/>
      <text:list xml:id="list32695975" text:continue-list="list32680504" text:style-name="WWNum1">
        <text:list-item>
          <text:p text:style-name="P9"><text:span text:style-name="T1">INFORMÁCIE O SKUTOČNOSTIACH,KTORÉ NASTALI PO DNI,KU KTORÉMU SA ZOSTAVUJE ÚČTOVNÁ ZÁVIERKA,DO DŇA ZOSTAVENIA ÚČTOVNEJ ZÁVIERKY</text:span></text:p>
        </text:list-item>
      </text:list>
      <text:p text:style-name="No_20_Spacing"><text:span text:style-name="T1"><text:s text:c="22"/></text:span>Po 30. júni 2018 nenastali žiadne udalosti,ktoré by mali významný vplyv na verné <text:s text:c="12"/><text:span text:style-name="T1"><text:s/></text:span></text:p>
      <text:p text:style-name="No_20_Spacing"><text:s text:c="22"/>zobrazenie skutočností,ktoré sú predmetom účtovníctva.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V Považskej Bystrici,31.8.2018</text:p>
      <text:p text:style-name="No_20_Spacing">Vypracoval: Ing. Žuch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42cm" fo:text-indent="0cm" style:auto-text-indent="false"/>
    </style:style>
    <style:style style:name="MP2" style:family="paragraph" style:parent-style-name="Standard">
      <style:paragraph-properties fo:margin-left="0.035cm" fo:margin-right="0cm" fo:line-height="0.342cm" fo:text-indent="0cm" style:auto-text-indent="false"/>
      <style:text-properties style:font-name="Arial1" fo:font-size="8pt" fo:letter-spacing="-0.002cm" fo:font-style="italic" style:font-size-asian="8pt" style:font-style-asian="italic" style:font-name-complex="Arial2"/>
    </style:style>
    <style:style style:name="MP3" style:family="paragraph" style:parent-style-name="Standard">
      <style:paragraph-properties fo:margin-left="0.035cm" fo:margin-right="0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8pt" fo:letter-spacing="-0.002cm" fo:font-style="italic" style:font-size-asian="8pt" style:font-style-asian="italic" style:font-name-complex="Arial2"/>
    </style:style>
    <style:style style:name="MT2" style:family="text">
      <style:text-properties style:font-name="Arial1" fo:font-size="8pt" fo:letter-spacing="-0.002cm" style:font-size-asian="8pt" style:font-name-complex="Arial2"/>
    </style:style>
    <style:style style:name="MT3" style:family="text">
      <style:text-properties style:font-name="Arial1" fo:font-size="8pt" style:font-size-asian="8pt" style:font-name-complex="Arial2"/>
    </style:style>
    <style:style style:name="MT4" style:family="text">
      <style:text-properties style:font-name="Arial1" fo:font-size="8pt" fo:letter-spacing="0.081cm" style:font-size-asian="8pt" style:font-name-complex="Arial2"/>
    </style:style>
    <style:style style:name="MT5" style:family="text">
      <style:text-properties style:font-name="Arial1" fo:font-size="8pt" fo:letter-spacing="-0.004cm" style:font-size-asian="8pt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Úč POD 3-01 <text:s text:c="8"/>IČO: 45237751 <text:s text:c="39"/>DIČ: 2022917644 <text:s text:c="20"/></text:span></text:p>
        <text:p text:style-name="MP2"/>
        <text:p text:style-name="MP1"><text:span text:style-name="MT1">SPRÁVCA REGISTRATÚR, <text:s/>s.r.o.</text:span></text:p>
        <text:p text:style-name="MP3"><text:span text:style-name="MT2">Obchodný</text:span><text:span text:style-name="MT3"> </text:span><text:span text:style-name="MT2">register Okresného súdu</text:span><text:span text:style-name="MT3"> Trenčín,</text:span><text:span text:style-name="MT4"> </text:span><text:span text:style-name="MT2">vložka č.22241/R</text:span><text:span text:style-name="MT5"> </text:span><text:span text:style-name="MT2">oddiel Sro</text:span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meta:editing-cycles>4</meta:editing-cycles>
    <meta:print-date>2018-09-23T12:44:53.55</meta:print-date>
    <meta:creation-date>2018-09-21T12:04:00</meta:creation-date>
    <dc:date>2018-09-23T12:49:03.45</dc:date>
    <meta:editing-duration>PT1H8M37S</meta:editing-duration>
    <meta:generator>OpenOffice/4.1.2$Win32 OpenOffice.org_project/412m3$Build-9782</meta:generator>
    <meta:document-statistic meta:table-count="1" meta:image-count="0" meta:object-count="0" meta:page-count="3" meta:paragraph-count="65" meta:word-count="589" meta:character-count="4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