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3609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3609" officeooo:paragraph-rsid="00013609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7b86" officeooo:paragraph-rsid="00017b86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6952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31ce8" officeooo:paragraph-rsid="00031ce8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13609"/>
    </style:style>
    <style:style style:name="T10" style:family="text">
      <style:text-properties officeooo:rsid="00026952"/>
    </style:style>
    <style:style style:name="T11" style:family="text">
      <style:text-properties officeooo:rsid="00031c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.<text:tab/>Informácie k časti A. písm. c) prílohy č. 3 o počte zamestnancov <text:s text:c="15"/></text:p>
      <text:p text:style-name="P3"><text:s text:c="12"/><text:span text:style-name="T9">HerNa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9">1</text:p>
          </table:table-cell>
          <table:table-cell table:style-name="Tabuľka1.A2" office:value-type="string">
            <text:p text:style-name="P9">1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0">1</text:p>
          </table:table-cell>
          <table:table-cell table:style-name="Tabuľka1.A3" office:value-type="string">
            <text:p text:style-name="P9">1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9">József Herédi</text:p>
          </table:table-cell>
          <table:table-cell table:style-name="Tabuľka2.A4" office:value-type="string">
            <text:p text:style-name="P9">664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9">664</text:span>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4"> </text:p>
      <text:p text:style-name="P3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4"> </text:p>
      <text:p text:style-name="P3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4"> </text:p>
      <text:p text:style-name="P3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1">7<text:span text:style-name="T11">704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1">7582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7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1">7<text:span text:style-name="T11">704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7582</text:p>
          </table:table-cell>
        </table:table-row>
      </table:table>
      <text:p text:style-name="P1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0">7704</text:span></text:p>
          </table:table-cell>
          <table:table-cell table:style-name="Tabuľka25.A1" office:value-type="string">
            <text:p text:style-name="P51"><text:span text:style-name="T11">758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1">7<text:span text:style-name="T11">704</text:span></text:p>
          </table:table-cell>
          <table:table-cell table:style-name="Tabuľka25.A1" office:value-type="string">
            <text:p text:style-name="P51"><text:span text:style-name="T11">758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1"><text:span text:style-name="T11">358</text:span></text:p>
          </table:table-cell>
          <table:table-cell table:style-name="Tabuľka27.A2" office:value-type="string">
            <text:p text:style-name="P52">902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1"><text:span text:style-name="T11">967</text:span></text:p>
          </table:table-cell>
          <table:table-cell table:style-name="Tabuľka27.A3" office:value-type="string">
            <text:p text:style-name="P51"><text:span text:style-name="T11">930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1"><text:span text:style-name="T11">1325</text:span></text:p>
          </table:table-cell>
          <table:table-cell table:style-name="Tabuľka27.A3" office:value-type="string">
            <text:p text:style-name="P51"><text:span text:style-name="T11">1832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4"/>
      <text:p text:style-name="P3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4"> </text:p>
      <text:p text:style-name="P3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/>
          </table:table-cell>
        </table:table-row>
      </table:table>
      <text:p text:style-name="P14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text:span text:style-name="T11">232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1">232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4"> </text:p>
      <text:p text:style-name="P3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7">Názov položky</text:p>
          </table:table-cell>
          <table:table-cell table:style-name="Tabuľka36.B1" table:number-columns-spanned="5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7">Stav na začiatku účtovného obdobia</text:p>
          </table:table-cell>
          <table:table-cell table:style-name="Tabuľka36.B1" office:value-type="string">
            <text:p text:style-name="P37">Tvorba</text:p>
          </table:table-cell>
          <table:table-cell table:style-name="Tabuľka36.B1" office:value-type="string">
            <text:p text:style-name="P37">Použitie</text:p>
          </table:table-cell>
          <table:table-cell table:style-name="Tabuľka36.B1" office:value-type="string">
            <text:p text:style-name="P37">Zrušenie</text:p>
          </table:table-cell>
          <table:table-cell table:style-name="Tabuľka36.B1" office:value-type="string">
            <text:p text:style-name="P37">Stav na konci účtovného obdobia</text:p>
          </table:table-cell>
        </table:table-row>
        <table:table-row>
          <table:table-cell table:style-name="Tabuľka36.A3" office:value-type="string">
            <text:p text:style-name="P44">a</text:p>
          </table:table-cell>
          <table:table-cell table:style-name="Tabuľka36.A3" office:value-type="string">
            <text:p text:style-name="P44">b</text:p>
          </table:table-cell>
          <table:table-cell table:style-name="Tabuľka36.A3" office:value-type="string">
            <text:p text:style-name="P44">c</text:p>
          </table:table-cell>
          <table:table-cell table:style-name="Tabuľka36.A3" office:value-type="string">
            <text:p text:style-name="P44">d</text:p>
          </table:table-cell>
          <table:table-cell table:style-name="Tabuľka36.A3" office:value-type="string">
            <text:p text:style-name="P44">e</text:p>
          </table:table-cell>
          <table:table-cell table:style-name="Tabuľka36.A3" office:value-type="string">
            <text:p text:style-name="P44">f</text:p>
          </table:table-cell>
        </table:table-row>
        <table:table-row>
          <table:table-cell table:style-name="Tabuľka36.A4" office:value-type="string">
            <text:p text:style-name="P38">Dlhodobé rezervy, z toho: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ext:soft-page-break/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8">Krátkodobé rezervy, z toho: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</table:table-row>
      </table:table>
      <text:p text:style-name="P4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7">Názov položky</text:p>
          </table:table-cell>
          <table:table-cell table:style-name="Tabuľka37.B1" table:number-columns-spanned="5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7">Stav na začiatku účtovného obdobia</text:p>
          </table:table-cell>
          <table:table-cell table:style-name="Tabuľka37.B1" office:value-type="string">
            <text:p text:style-name="P37">Tvorba</text:p>
          </table:table-cell>
          <table:table-cell table:style-name="Tabuľka37.B1" office:value-type="string">
            <text:p text:style-name="P37">Použitie</text:p>
          </table:table-cell>
          <table:table-cell table:style-name="Tabuľka37.B1" office:value-type="string">
            <text:p text:style-name="P37">Zrušenie</text:p>
          </table:table-cell>
          <table:table-cell table:style-name="Tabuľka37.B1" office:value-type="string">
            <text:p text:style-name="P37">Stav na konci účtovného obdobia</text:p>
          </table:table-cell>
        </table:table-row>
        <table:table-row>
          <table:table-cell table:style-name="Tabuľka37.A3" office:value-type="string">
            <text:p text:style-name="P44">a</text:p>
          </table:table-cell>
          <table:table-cell table:style-name="Tabuľka37.A3" office:value-type="string">
            <text:p text:style-name="P44">b</text:p>
          </table:table-cell>
          <table:table-cell table:style-name="Tabuľka37.A3" office:value-type="string">
            <text:p text:style-name="P44">c</text:p>
          </table:table-cell>
          <table:table-cell table:style-name="Tabuľka37.A3" office:value-type="string">
            <text:p text:style-name="P44">d</text:p>
          </table:table-cell>
          <table:table-cell table:style-name="Tabuľka37.A3" office:value-type="string">
            <text:p text:style-name="P44">e</text:p>
          </table:table-cell>
          <table:table-cell table:style-name="Tabuľka37.A3" office:value-type="string">
            <text:p text:style-name="P44">f</text:p>
          </table:table-cell>
        </table:table-row>
        <table:table-row>
          <table:table-cell table:style-name="Tabuľka37.A4" office:value-type="string">
            <text:p text:style-name="P38">Dlhodobé rezervy, z toho: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8">Krátkodobé rezervy, z toho: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7">6<text:span text:style-name="T11">4549</text:span></text:p>
          </table:table-cell>
          <table:table-cell table:style-name="Tabuľka38.A3" office:value-type="string">
            <text:p text:style-name="P51">6<text:span text:style-name="T11">3755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1">52300</text:span></text:p>
          </table:table-cell>
          <table:table-cell table:style-name="Tabuľka38.A3" office:value-type="string">
            <text:p text:style-name="P7"><text:span text:style-name="T11">523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4"><text:s/></text:p>
      <text:p text:style-name="P3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3">Názov položky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Začiatočný stav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office:value-type="string">
            <text:p text:style-name="P23">Bezprostredne predchádzajúce účtovné obdobie</text:p>
          </table:table-cell>
        </table:table-row>
        <table:table-row>
          <table:table-cell table:style-name="Tabuľka50.A3" office:value-type="string">
            <text:p text:style-name="P29">a</text:p>
          </table:table-cell>
          <table:table-cell table:style-name="Tabuľka50.A3" office:value-type="string">
            <text:p text:style-name="P29">b</text:p>
          </table:table-cell>
          <table:table-cell table:style-name="Tabuľka50.A3" office:value-type="string">
            <text:p text:style-name="P29">c</text:p>
          </table:table-cell>
          <table:table-cell table:style-name="Tabuľka50.A3" office:value-type="string">
            <text:p text:style-name="P29">d</text:p>
          </table:table-cell>
          <table:table-cell table:style-name="Tabuľka50.A3" office:value-type="string">
            <text:p text:style-name="P29">e</text:p>
          </table:table-cell>
          <table:table-cell table:style-name="Tabuľka50.A3" office:value-type="string">
            <text:p text:style-name="P29">f</text:p>
          </table:table-cell>
        </table:table-row>
        <table:table-row>
          <table:table-cell table:style-name="Tabuľka50.A4" office:value-type="string">
            <text:p text:style-name="P25">Nedokončená výroba <text:line-break/>a polotovary vlastnej výroby</text:p>
          </table:table-cell>
          <table:table-cell table:style-name="Tabuľka50.A4" office:value-type="string">
            <text:p text:style-name="P25"><text:s/>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Výrobky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Zvieratá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4">Spolu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  <table:table-row>
          <table:table-cell table:style-name="Tabuľka50.B1" office:value-type="string">
            <text:p text:style-name="P25">Manká a škod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Reprezentač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Dar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I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4">Zmena stavu vnútro-<text:line-break/>organizačných zásob vo výkaze ziskov a strát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</table:table>
      <text:p text:style-name="P27"> </text:p>
      <text:p text:style-name="P2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3">Názov položky</text:p>
          </table:table-cell>
          <table:table-cell table:style-name="Tabuľka51.A1" office:value-type="string">
            <text:p text:style-name="P23">Bežné účtovné obdobie</text:p>
          </table:table-cell>
          <table:table-cell table:style-name="Tabuľka51.A1" office:value-type="string">
            <text:p text:style-name="P23">Bezprostredne predchádzajúce účtovné obdobie</text:p>
          </table:table-cell>
        </table:table-row>
        <table:table-row>
          <table:table-cell table:style-name="Tabuľka51.A2" office:value-type="string">
            <text:p text:style-name="P2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5"> </text:p>
          </table:table-cell>
          <table:table-cell table:style-name="Tabuľka51.A2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Ostatné významné položky výnosov z hospodárskej činnosti, z 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Finančné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Kurzové zisky, z toho:</text:p>
          </table:table-cell>
          <table:table-cell table:style-name="Tabuľka51.A3" office:value-type="string">
            <text:p text:style-name="P25"><text:s/>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kurzové zisky ku dňu, ku ktorému sa zostavuje účtovná závierka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Ostatné významné položky finančných výnosov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ext:soft-page-break/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<text:s/></text:p>
          </table:table-cell>
        </table:table-row>
        <table:table-row>
          <table:table-cell table:style-name="Tabuľka51.A3" office:value-type="string">
            <text:p text:style-name="P24">Mimoriadne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</table:table>
      <text:p text:style-name="P4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7">Názov položky</text:p>
          </table:table-cell>
          <table:table-cell table:style-name="Tabuľka52.A1" office:value-type="string">
            <text:p text:style-name="P37">Bežné účtovné obdobie</text:p>
          </table:table-cell>
          <table:table-cell table:style-name="Tabuľka52.A1" office:value-type="string">
            <text:p text:style-name="P37">Bezprostredne predchádzajúce účtovné obdobie</text:p>
          </table:table-cell>
        </table:table-row>
        <table:table-row>
          <table:table-cell table:style-name="Tabuľka52.A2" office:value-type="string">
            <text:p text:style-name="P39">Tržby za vlastné výrobky</text:p>
          </table:table-cell>
          <table:table-cell table:style-name="Tabuľka52.A2" office:value-type="string">
            <text:p text:style-name="P39"> </text:p>
          </table:table-cell>
          <table:table-cell table:style-name="Tabuľka52.A2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Tržby z predaja služieb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/>
          </table:table-cell>
        </table:table-row>
        <table:table-row>
          <table:table-cell table:style-name="Tabuľka52.A3" office:value-type="string">
            <text:p text:style-name="P39">Tržby za tovar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o zákazky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 nehnuteľnosti na predaj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Iné výnosy súvisiace s bežnou činnosťou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8">Čistý obrat celkom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<text:s/></text:p>
          </table:table-cell>
        </table:table-row>
      </table:table>
      <text:p text:style-name="P43"> </text:p>
      <text:p text:style-name="P4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7">Názov položky</text:p>
          </table:table-cell>
          <table:table-cell table:style-name="Tabuľka53.A1" office:value-type="string">
            <text:p text:style-name="P37">Bežné účtovné obdobie</text:p>
          </table:table-cell>
          <table:table-cell table:style-name="Tabuľka53.A1" office:value-type="string">
            <text:p text:style-name="P37">Bezprostredne predchádzajúce účtovné obdobie</text:p>
          </table:table-cell>
        </table:table-row>
        <table:table-row>
          <table:table-cell table:style-name="Tabuľka53.A2" office:value-type="string">
            <text:p text:style-name="P38">Náklady za poskytnuté služby, z toho:</text:p>
          </table:table-cell>
          <table:table-cell table:style-name="Tabuľka53.A2" office:value-type="string">
            <text:p text:style-name="P39"><text:s/></text:p>
          </table:table-cell>
          <table:table-cell table:style-name="Tabuľka53.A2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Náklady voči audítorovi, audítorskej spoloč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náklady za overenie individuálnej účtovnej závierk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iné uisťovaci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súvisiac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daňové poradenstvo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ostatné ne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nákladov za poskytnuté služb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Ostatné významné položky nákladov z hospodárskej čin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8">Finančné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Kurzové straty, z toho: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kurzové straty ku dňu, ku ktorému sa zostavuje účtovná závierka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finančných nákladov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Mimoriadne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/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3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4"><text:soft-page-break/></text:p>
      <text:p text:style-name="P3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4"/>
      <text:p text:style-name="P15"><text:s/></text:p>
      <text:p text:style-name="P15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4T22:22:16.169000000</dc:date>
    <meta:editing-duration>PT1H5M14S</meta:editing-duration>
    <meta:editing-cycles>3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3" meta:word-count="7452" meta:character-count="49490" meta:non-whitespace-character-count="41056"/>
  </office:meta>
</office:document-meta>
</file>