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e4e84" officeooo:paragraph-rsid="001e4e84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4e84" officeooo:paragraph-rsid="001e4e8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e4e84" officeooo:paragraph-rsid="001bb167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4e84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4e84" officeooo:paragraph-rsid="001bb167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bb167"/>
    </style:style>
    <style:style style:name="T10" style:family="text">
      <style:text-properties officeooo:rsid="001f0a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TR<text:span text:style-name="T9">IMEXE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2"><text:span text:style-name="T10">5</text:span></text:p>
          </table:table-cell>
          <table:table-cell table:style-name="Tabuľka1.A2" office:value-type="string">
            <text:p text:style-name="P9">4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<text:span text:style-name="T10">5</text:span></text:p>
          </table:table-cell>
          <table:table-cell table:style-name="Tabuľka1.A3" office:value-type="string">
            <text:p text:style-name="P9">4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10">Imre Jeges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3">1<text:span text:style-name="T10">4239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1<text:span text:style-name="T10">42390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7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4">118725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118725</text:p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0">142390</text:span></text:p>
          </table:table-cell>
          <table:table-cell table:style-name="Tabuľka25.A1" office:value-type="string">
            <text:p text:style-name="P11"><text:span text:style-name="T10">11872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><text:span text:style-name="T10">142390</text:span></text:p>
          </table:table-cell>
          <table:table-cell table:style-name="Tabuľka25.A1" office:value-type="string">
            <text:p text:style-name="P54"><text:span text:style-name="T10">11872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<text:span text:style-name="T10">8925</text:span></text:p>
          </table:table-cell>
          <table:table-cell table:style-name="Tabuľka27.A2" office:value-type="string">
            <text:p text:style-name="P54">1<text:span text:style-name="T10">434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4"><text:span text:style-name="T10">1144</text:span></text:p>
          </table:table-cell>
          <table:table-cell table:style-name="Tabuľka27.A3" office:value-type="string">
            <text:p text:style-name="P54"><text:span text:style-name="T10">187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0">10069</text:span></text:p>
          </table:table-cell>
          <table:table-cell table:style-name="Tabuľka27.A3" office:value-type="string">
            <text:p text:style-name="P55"><text:span text:style-name="T10">14527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0">6110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0">6110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3717</text:p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4"><text:span text:style-name="T10">139210</text:span></text:p>
          </table:table-cell>
          <table:table-cell table:style-name="Tabuľka38.A3" office:value-type="string">
            <text:p text:style-name="P54"><text:span text:style-name="T10">12421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5000</text:span></text:p>
          </table:table-cell>
          <table:table-cell table:style-name="Tabuľka38.A3" office:value-type="string">
            <text:p text:style-name="P7"><text:span text:style-name="T10">5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1T18:28:03.722000000</dc:date>
    <meta:editing-duration>PT14M57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54" meta:character-count="49520" meta:non-whitespace-character-count="41084"/>
  </office:meta>
</office:document-meta>
</file>