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47c5" officeooo:paragraph-rsid="001047c5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b6e8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b6e8" officeooo:paragraph-rsid="0010b6e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ebb3" officeooo:paragraph-rsid="000ba77c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7b4b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7b4b" officeooo:paragraph-rsid="001047c5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7b4b" officeooo:paragraph-rsid="000ba77c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b4df" officeooo:paragraph-rsid="0012b4df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debb3"/>
    </style:style>
    <style:style style:name="T10" style:family="text">
      <style:text-properties officeooo:rsid="001047c5"/>
    </style:style>
    <style:style style:name="T11" style:family="text">
      <style:text-properties officeooo:rsid="00117b4b"/>
    </style:style>
    <style:style style:name="T12" style:family="text">
      <style:text-properties officeooo:rsid="0012b4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9">ONLINE OBUV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<text:span text:style-name="T12">1</text:span>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<text:span text:style-name="T12">1</text:span>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8"><text:span text:style-name="T12">Edona Szabóová</text:span> 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5">3999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3"><text:span text:style-name="T12">3999</text:span>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2">1477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4">1<text:span text:style-name="T12">477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9"><text:span text:style-name="T12">5476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3"><text:span text:style-name="T12">5476</text:span>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9"><text:span text:style-name="T12">5476</text:span></text:p>
          </table:table-cell>
          <table:table-cell table:style-name="Tabuľka25.A1" office:value-type="string">
            <text:p text:style-name="P9"><text:span text:style-name="T12">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text:span text:style-name="T12">0</text:span></text:p>
          </table:table-cell>
          <table:table-cell table:style-name="Tabuľka25.A1" office:value-type="string">
            <text:p text:style-name="P9"><text:span text:style-name="T12">0</text:span></text:p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4">-<text:span text:style-name="T12">1571</text:span></text:p>
          </table:table-cell>
          <table:table-cell table:style-name="Tabuľka27.A2" office:value-type="string">
            <text:p text:style-name="P52"><text:span text:style-name="T12">5000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5">0</text:p>
          </table:table-cell>
          <table:table-cell table:style-name="Tabuľka27.A3" office:value-type="string">
            <text:p text:style-name="P7"><text:span text:style-name="T12">0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12">-<text:span text:style-name="T11">1571</text:span></text:p>
          </table:table-cell>
          <table:table-cell table:style-name="Tabuľka27.A3" office:value-type="string">
            <text:p text:style-name="P52"><text:span text:style-name="T12">5000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10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10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5">22056</text:p>
          </table:table-cell>
          <table:table-cell table:style-name="Tabuľka38.A3" office:value-type="string">
            <text:p text:style-name="P11">0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55">20000</text:p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6">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1T15:20:20.444000000</dc:date>
    <meta:editing-duration>PT18M48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1" meta:word-count="7451" meta:character-count="49471" meta:non-whitespace-character-count="41038"/>
  </office:meta>
</office:document-meta>
</file>