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Remos Zvolen s.r.o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Hrádocká 17, Lieskovec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plynofikácia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poločnosť Remos Zvolen s.r.o..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malá</text:span></text:span><text:span text:style-name="Predvolené_20_písmo_20_odseku"><text:span text:style-name="T4"> účtovná jednotka, </text:span></text:span><text:span text:style-name="Predvolené_20_písmo_20_odseku"><text:span text:style-name="T3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Remos Zvolen s..ro.tal.. so sídlom v Lieskovci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Ing. Andrej Mašlonka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</text:span></text:span><text:span text:style-name="Predvolené_20_písmo_20_odseku"><text:span text:style-name="T3">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9191817611384487370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2T23:33:21.41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1" meta:word-count="1810" meta:character-count="12717"/>
    <meta:template xlink:type="simple" xlink:actuate="onRequest" xlink:title="" xlink:href="file:///C:/Users/Jana%20Krupová/Desktop/Poznámky%20Digital%202016.odt/Normal"/>
  </office:meta>
</office:document-meta>
</file>