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3" style:family="table">
      <style:table-properties style:width="17cm" style:rel-width="100%" table:align="center" fo:background-color="#ffffff">
        <style:background-image/>
      </style:table-properties>
    </style:style>
    <style:style style:name="Tabuľka3.A" style:family="table-column">
      <style:table-column-properties style:column-width="17cm" style:rel-column-width="65535*"/>
    </style:style>
    <style:style style:name="Tabuľka3.A1" style:family="table-cell">
      <style:table-cell-properties style:vertical-align="middl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7cm" style:rel-column-width="54722*"/>
    </style:style>
    <style:style style:name="Tabuľka4.A1" style:family="table-cell">
      <style:table-cell-properties style:vertical-align="middle" fo:padding="0.049cm" fo:border="none"/>
    </style:style>
    <style:style style:name="Tabuľka7" style:family="table">
      <style:table-properties style:width="17.013cm" fo:margin-left="0cm" fo:margin-right="-0.012cm" table:align="margins" fo:background-color="#ffffff">
        <style:background-image/>
      </style:table-properties>
    </style:style>
    <style:style style:name="Tabuľka7.A" style:family="table-column">
      <style:table-column-properties style:column-width="16.854cm" style:rel-column-width="64923*"/>
    </style:style>
    <style:style style:name="Tabuľka7.B" style:family="table-column">
      <style:table-column-properties style:column-width="0.159cm" style:rel-column-width="612*"/>
    </style:style>
    <style:style style:name="Tabuľka7.B1" style:family="table-cell">
      <style:table-cell-properties style:vertical-align="middle"/>
    </style:style>
    <style:style style:name="Tabuľka1" style:family="table">
      <style:table-properties style:width="17.013cm" fo:margin-left="0cm" fo:margin-right="-0.012cm" table:align="margins" fo:background-color="#ffffff">
        <style:background-image/>
      </style:table-properties>
    </style:style>
    <style:style style:name="Tabuľka1.A" style:family="table-column">
      <style:table-column-properties style:column-width="16.88cm" style:rel-column-width="65025*"/>
    </style:style>
    <style:style style:name="Tabuľka1.B" style:family="table-column">
      <style:table-column-properties style:column-width="0.132cm" style:rel-column-width="510*"/>
    </style:style>
    <style:style style:name="Tabuľka1.B1" style:family="table-cell">
      <style:table-cell-properties style:vertical-align="middle"/>
    </style:style>
    <style:style style:name="Tabuľka2" style:family="table">
      <style:table-properties style:width="16.879cm" style:rel-width="100%" table:align="left"/>
    </style:style>
    <style:style style:name="Tabuľka2.A" style:family="table-column">
      <style:table-column-properties style:column-width="16.748cm" style:rel-column-width="9495*"/>
    </style:style>
    <style:style style:name="Tabuľka2.B" style:family="table-column">
      <style:table-column-properties style:column-width="0.131cm" style:rel-column-width="74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7cm" style:rel-column-width="54727*"/>
    </style:style>
    <style:style style:name="Tabuľka5.A1" style:family="table-cell">
      <style:table-cell-properties style:vertical-align="middle" fo:padding="0.049cm" fo:border="none"/>
    </style:style>
    <style:style style:name="Tabuľka6" style:family="table">
      <style:table-properties style:width="17cm" style:rel-width="100%" table:align="left"/>
    </style:style>
    <style:style style:name="Tabuľka6.A" style:family="table-column">
      <style:table-column-properties style:column-width="17cm" style:rel-column-width="65535*"/>
    </style:style>
    <style:style style:name="Tabuľka6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color="#00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oznámky <text:s text:c="2"/></text:p>
      <text:p text:style-name="P2">k účtovnej <text:s text:c="2"/>uzávierke <text:s/></text:p>
      <text:p text:style-name="P2">k 31.decembru 2017</text:p>
      <text:p text:style-name="P2"/>
      <text:p text:style-name="P3">účtovná <text:s text:c="2"/>jednotka:</text:p>
      <text:p text:style-name="P3"/>
      <table:table table:name="Tabuľka3" table:style-name="Tabuľka3">
        <table:table-column table:style-name="Tabuľka3.A"/>
        <table:table-row>
          <table:table-cell table:style-name="Tabuľka3.A1" office:value-type="string">
            <table:table table:name="Tabuľka4" table:style-name="Tabuľka4">
              <table:table-column table:style-name="Tabuľka4.A"/>
              <table:table-row>
                <table:table-cell table:style-name="Tabuľka4.A1" office:value-type="string">
                  <text:p text:style-name="P5">Dream – House DS, s.r.o. <text:line-break/> Sídlo:  Nová Ves 6834/64 <text:line-break/>Dunajská Streda 929 01 </text:p>
                  <text:p text:style-name="P5">50 041 363 </text:p>
                </table:table-cell>
              </table:table-row>
            </table:table>
            <text:p text:style-name="P4"/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office:value-type="string">
            <text:p text:style-name="P6">Uskutočňovanie stavieb a ich zmien <text:line-break/>  (od: 24.11.2015) Výkon činnosti vedenia uskutočňovania stavieb na individuálnu rekreáciu, prízemných stavieb a stavieb zariadenia staveniska, ak ich zastavaná plocha nepresahuje 300 m2 a výšku 15 m, drobných stavieb a ich zmien <text:line-break/>  (od: 24.11.2015) Sprostredkovanie predaja, prenájmu a kúpy nehnuteľností (realitná činnosť) <text:line-break/>  (od: 24.11.2015) Prenájom nehnuteľností spojený s poskytovaním iných než základných služieb spojených s prenájmom <text:line-break/>  (od: 24.11.2015) Čistiace a upratovacie služby <text:line-break/>  (od: 24.11.2015) Kúpa tovaru na účely jeho predaja konečnému spotrebiteľovi (maloobchod) alebo iným prevádzkovateľom živnosti (veľkoobchod) <text:line-break/>  (od: 24.11.2015) Sprostredkovateľská činnosť v oblasti obchodu a služieb <text:line-break/>  (od: 24.11.2015) Reklamné a marketingové služby <text:line-break/>  (od: 24.11.2015) Činnosť podnikateľských, organizačných a ekonomických poradcov <text:line-break/>  (od: 24.11.2015) Dizajnérske činnosti </text:p>
          </table:table-cell>
          <table:table-cell table:style-name="Tabuľka7.B1" office:value-type="string">
            <text:p text:style-name="P4"/>
          </table:table-cell>
        </table:table-row>
      </table:table>
      <text:p text:style-name="P3"/>
      <text:p text:style-name="P3"/>
      <text:p text:style-name="P3">OR OS Trnava</text:p>
      <text:p text:style-name="P3">Vložka číslo:  36636/T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/>
        <table:table-column table:style-name="Tabuľka1.B"/>
        <text:soft-page-break/>
        <table:table-row>
          <table:table-cell office:value-type="string">
            <table:table table:name="Tabuľka2" table:style-name="Tabuľka2">
              <table:table-column table:style-name="Tabuľka2.A"/>
              <table:table-column table:style-name="Tabuľka2.B"/>
              <table:table-row>
                <table:table-cell table:style-name="Tabuľka2.A1" office:value-type="string">
                  <text:p text:style-name="Table_20_Contents"><text:s/></text:p>
                </table:table-cell>
                <table:table-cell table:style-name="Tabuľka2.B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uľka1.B1" office:value-type="string">
            <text:p text:style-name="P4"/>
          </table:table-cell>
        </table:table-row>
      </table:table>
      <text:p text:style-name="P3"/>
      <text:p text:style-name="P3">Spoločníci </text:p>
      <text:p text:style-name="P3">Ing.<text:span text:style-name="T1"> Richárd Csomor</text:span><text:line-break/>Radničné nám. 5612/19 <text:line-break/>Dunajská Streda 929 01 </text:p>
      <text:p text:style-name="P3"/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Table_20_Contents"/>
          </table:table-cell>
        </table:table-row>
      </table:table>
      <table:table table:name="Tabuľka6" table:style-name="Tabuľka6">
        <table:table-column table:style-name="Tabuľka6.A"/>
        <table:table-row>
          <table:table-cell table:style-name="Tabuľka6.A1" office:value-type="string">
            <text:p text:style-name="Table_20_Contents"/>
          </table:table-cell>
        </table:table-row>
      </table:table>
      <text:p text:style-name="P3"/>
      <text:p text:style-name="P3">Priemerný počet zamestnancov</text:p>
      <text:p text:style-name="P3">0</text:p>
      <text:p text:style-name="P3"/>
      <text:p text:style-name="P3">z <text:s/>toho <text:s/>vedúci <text:s/>zamestnanci </text:p>
      <text:p text:style-name="P3"/>
      <text:p text:style-name="P3">z <text:s text:c="2"/>toho <text:s text:c="2"/>externí zamestnanci</text:p>
      <text:p text:style-name="P3">0</text:p>
      <text:p text:style-name="P3">Právny <text:s/>dôvod <text:s/>na <text:s/>zostavenie <text:s/>účtovnej <text:s/>uzávierky:</text:p>
      <text:p text:style-name="P3">účtovná <text:s/>uzávierka <text:s/>zostavená ako <text:s/>riadna účtovná uzávierka za <text:s/>predpokladu <text:s/>nepretržitého pokračovania <text:s/>činnosti účtovnej <text:s/>jednotky.</text:p>
      <text:p text:style-name="P3">Príjmy <text:s/>a <text:s/>výhody <text:s/>členov orgánov <text:s/>spoločnosti - žiadne</text:p>
      <text:p text:style-name="P3">Skutočnosti <text:s/>ktoré nastali <text:s/>po <text:s/>dni, <text:s/>ku <text:s/>ktorému <text:s/>sa <text:s/>účtovná uzávierka <text:s/>zostavuje</text:p>
      <text:p text:style-name="P3">Nie sú <text:s/>známe</text:p>
      <text:p text:style-name="P3">Hospodárky <text:s text:c="2"/>výsledok <text:s/>spoločnosti <text:s text:c="3"/></text:p>
      <text:p text:style-name="P3">Príjmy <text:s text:c="48"/>5500 <text:s/>Eur</text:p>
      <text:p text:style-name="P3">Nadobudnutie <text:s/>IM v <text:s/>roku <text:s/>2017 <text:s/>146605 <text:s/>Eur</text:p>
      <text:p text:style-name="P3">Odpisy <text:s text:c="46"/>65974 <text:s/>Eur</text:p>
      <text:p text:style-name="P3">v decembri prijará faktúra za 2 etapu stavebných prác <text:s/>na bytovom dome SO-02 Panonsky háj 40 bytov vo výške 530977,06 od spoločnosti DUNSTAV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04:57:28.64</meta:creation-date>
    <dc:date>2018-07-02T23:02:45.75</dc:date>
    <meta:editing-duration>PT1H3M30S</meta:editing-duration>
    <meta:editing-cycles>2</meta:editing-cycles>
    <meta:generator>OpenOffice.org/3.4.1$Win32 OpenOffice.org_project/341m1$Build-9593</meta:generator>
    <meta:document-statistic meta:table-count="7" meta:image-count="0" meta:object-count="0" meta:page-count="2" meta:paragraph-count="27" meta:word-count="246" meta:character-count="1967"/>
  </office:meta>
</office:document-meta>
</file>