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<text:s/>POZNÁMKY K ÚČTOVNEJ ZÁVIERKE K 31,12,2017</text:span></text:p>
      <text:p text:style-name="Standard"><text:span text:style-name="T1"/></text:p>
      <text:p text:style-name="P1"/>
      <text:p text:style-name="Standard"/>
      <text:p text:style-name="Standard"/>
      <text:p text:style-name="Standard">A. <text:s/>Informácie o účtovnej jednotke:</text:p>
      <text:p text:style-name="Standard">a./ Obchodné meno a sídlo spoločnosti:</text:p>
      <text:p text:style-name="Standard"/>
      <text:p text:style-name="Standard"/>
      <text:p text:style-name="Standard"/>
      <text:p text:style-name="Standard">HRUDA S.R.O</text:p>
      <text:p text:style-name="Standard">P.J.ŠAFÁRIKA <text:s/>10</text:p>
      <text:p text:style-name="Standard">KEŽMAROK</text:p>
      <text:p text:style-name="Standard">060 01</text:p>
      <text:p text:style-name="Standard">DIČ: 2023659330</text:p>
      <text:p text:style-name="Standard">IČO: 46914111</text:p>
      <text:p text:style-name="Standard"/>
      <text:p text:style-name="Standard"/>
      <text:p text:style-name="Standard">Deň založenia: <text:s text:c="23"/>19.12.2012</text:p>
      <text:p text:style-name="Standard"/>
      <text:p text:style-name="Standard"/>
      <text:p text:style-name="Standard">Spoločnosť s ručením obmedzeným bola založená zakladateľskou listinou vo forme notárskej zápisnice.</text:p>
      <text:p text:style-name="Standard"/>
      <text:p text:style-name="Standard"/>
      <text:p text:style-name="Standard">b./ Hlavnou činnosťou spoločnosti je sprostredkovanie predaja s rozličným tovarom, najmä nábytku a bytových doplnkov, ktoré boli používané, ako aj predaj nového tovaru.</text:p>
      <text:p text:style-name="Standard"/>
      <text:p text:style-name="Standard"/>
      <text:p text:style-name="Standard">c./ Priemerný počet zamestnancov: <text:s text:c="7"/>1</text:p>
      <text:p text:style-name="Standard"><text:s text:c="5"/>z toho vedúcich zamestnancov: <text:s text:c="8"/>1</text:p>
      <text:p text:style-name="Standard"/>
      <text:p text:style-name="Standard"/>
      <text:p text:style-name="Standard">d./ Právny dôvod na zostavenie účtovnej závierky:</text:p>
      <text:p text:style-name="Standard"><text:s text:c="5"/>Účtovná <text:s/>závierka spoločnosti k 31.12.2017 je zostavená ako riadna účtovná závierka</text:p>
      <text:p text:style-name="Standard"><text:s text:c="5"/>podľa §17 ods.6 zákona č.431/2002 Z.z. O účtovníctve v znení neskorších predpisov, a to </text:p>
      <text:p text:style-name="Standard"><text:s text:c="5"/>za účtovné obdobie od 01.01.2017 do 31.12.2017.</text:p>
      <text:p text:style-name="Standard"><text:s text:c="5"/>Účtovná závierka bola schválená k 28,06,2018,</text:p>
      <text:p text:style-name="Standard"/>
      <text:p text:style-name="Standard"/>
      <text:p text:style-name="Standard">B. Informácie o orgánoch účtovnej jednotky:</text:p>
      <text:p text:style-name="Standard"/>
      <text:p text:style-name="Standard"/>
      <text:p text:style-name="Standard"><text:s text:c="5"/>Konateľ: <text:s text:c="39"/>Alena Gemzová</text:p>
      <text:p text:style-name="Standard"/>
      <text:p text:style-name="Standard"><text:s text:c="5"/>Podiel na základnom imaní: <text:s text:c="9"/>0% </text:p>
      <text:p text:style-name="Standard"/>
      <text:p text:style-name="Standard"><text:s text:c="58"/>Dagmar Ambrozová</text:p>
      <text:p text:style-name="Standard"/>
      <text:p text:style-name="Standard"><text:s text:c="5"/>Podiel na základnom imaní: <text:s text:c="8"/>100%</text:p>
      <text:p text:style-name="Standard"/>
      <text:p text:style-name="Standard"/>
      <text:p text:style-name="Standard"><text:soft-page-break/></text:p>
      <text:list xml:id="list5547443562008979612" text:style-name="L1">
        <text:list-item>
          <text:p text:style-name="P2">Informácie o účtovných zásadách a účtovných metódach:</text:p>
        </text:list-item>
      </text:list>
      <text:p text:style-name="Standard"/>
      <text:p text:style-name="Standard">a./ Účtovná jednotka bude nepretržite pokračovať vo svojej činnosti:</text:p>
      <text:p text:style-name="Standard"/>
      <text:p text:style-name="Standard"/>
      <text:p text:style-name="Standard">b./ Nákup zásob:</text:p>
      <text:p text:style-name="Standard"><text:s text:c="5"/>Spoločnosť v roku 2017 nenakupovala tovar na účely jeho predaja. </text:p>
      <text:p text:style-name="Standard"><text:s text:c="5"/>Výnosy dosiahnuté z predaja tovaru boli realizované zo skladových zásob spoločnosti.</text:p>
      <text:p text:style-name="Standard"/>
      <text:p text:style-name="Standard"/>
      <text:p text:style-name="Standard">c./ <text:s text:c="2"/>Pohľadávky, peňažné prostriedky a ceniny:</text:p>
      <text:p text:style-name="Standard"><text:s text:c="7"/>Pri ich vzniku boli oceňované menovitou hodnotou.</text:p>
      <text:p text:style-name="Standard"/>
      <text:p text:style-name="Standard">d./ <text:s/>Náklady budúcich období sa vykazujú vo výške, ktorá je potrebná na dodržanie zásady vecnej a časovej súvislosti s účtovným obdobím.</text:p>
      <text:p text:style-name="Standard"/>
      <text:p text:style-name="Standard">e./ Záväzky sa pri vzniku oceňujú ich menovitou hodnotou.</text:p>
      <text:p text:style-name="Standard"/>
      <text:p text:style-name="Standard">f./ Odpisy</text:p>
      <text:p text:style-name="Standard"><text:s text:c="5"/>Spoločnosť nedisponuje hmotným majetkom a neuplatňuje odpisy majetku v danom zdaňovacom období.</text:p>
      <text:p text:style-name="Standard"/>
      <text:p text:style-name="Standard">g./ Výnosy</text:p>
      <text:p text:style-name="Standard"/>
      <text:p text:style-name="Standard"><text:s text:c="6"/>Spoločnosť dosiahla výnosy za predaj tovaru.</text:p>
      <text:p text:style-name="Standard"/>
      <text:p text:style-name="Standard"/>
      <text:p text:style-name="Standard">C- Informácie o údajoch na strane aktív súvahy:</text:p>
      <text:p text:style-name="Standard"/>
      <text:p text:style-name="Standard">Pohľadávky:</text:p>
      <text:p text:style-name="Standard"/>
      <text:p text:style-name="Standard">Spoločnosť k 31.12.2017 eviduje:</text:p>
      <text:p text:style-name="Standard"/>
      <text:list xml:id="list8666920097017194844" text:style-name="L2">
        <text:list-item>
          <text:p text:style-name="P3">pohľadávky do lehoty splatnosti <text:s text:c="20"/>0,00 eur</text:p>
        </text:list-item>
        <text:list-item>
          <text:p text:style-name="P3">pohľadávky po lehote splatonosti <text:s text:c="18"/>0,00 eur</text:p>
        </text:list-item>
      </text:list>
      <text:p text:style-name="Standard"/>
      <text:p text:style-name="Standard">c. / Finančné účty</text:p>
      <text:p text:style-name="Standard"/>
      <text:p text:style-name="Standard">Ako finančné účty sú uvedené peniaze v pokladnici a účet v banke</text:p>
      <text:p text:style-name="Standard">Spoločnosť taktiež spláca úver od ČSOB a.s., pobočka Kežmarok.</text:p>
      <text:p text:style-name="Standard"/>
      <text:p text:style-name="Standard">D. Informácie o údajoch na strane pasív súvahy:</text:p>
      <text:p text:style-name="Standard"/>
      <text:p text:style-name="Standard">a. Vlastné imanie</text:p>
      <text:p text:style-name="Standard"><text:s text:c="4"/>Informácie o vlastnom imaní sú uvedené v časti B</text:p>
      <text:p text:style-name="Standard"/>
      <text:p text:style-name="Standard">b. Záväzky</text:p>
      <text:p text:style-name="Standard"/>
      <text:p text:style-name="Standard"><text:s text:c="4"/>Spoločnosť k 31.12.2017 eviduje:</text:p>
      <text:list xml:id="list7153025904839352637" text:style-name="L3">
        <text:list-item>
          <text:list>
            <text:list-item>
              <text:p text:style-name="P4">záväzky do lehoty splatnosti: <text:s text:c="20"/>2154,00 eur <text:s text:c="2"/>( bankový úver )</text:p>
            </text:list-item>
            <text:list-item>
              <text:p text:style-name="P4">záväzky po lehote splatnosti: <text:s text:c="20"/>0,00 eur</text:p>
            </text:list-item>
          </text:list>
        </text:list-item>
      </text:list>
      <text:p text:style-name="Standard"><text:soft-page-break/></text:p>
      <text:p text:style-name="Standard"/>
      <text:p text:style-name="Standard"/>
      <text:p text:style-name="Standard">F. Informácie o výnosoch:</text:p>
      <text:p text:style-name="Standard"/>
      <text:p text:style-name="Standard">a./ Tržby za predaj tovaru a služieb</text:p>
      <text:p text:style-name="Standard"><text:s text:c="2"/></text:p>
      <text:p text:style-name="Standard"><text:s text:c="5"/>Tržby realizované na území Slovenskej republiky</text:p>
      <text:p text:style-name="Standard"/>
      <text:p text:style-name="Standard"/>
      <text:p text:style-name="Standard"><text:s text:c="5"/>ROK 2017 : <text:s text:c="30"/>1870,00 <text:s/>eur <text:s text:c="5"/>tovar</text:p>
      <text:p text:style-name="Standard"><text:s text:c="56"/>980,00 <text:s text:c="2"/>eur <text:s text:c="5"/>služby</text:p>
      <text:p text:style-name="Standard"/>
      <text:p text:style-name="Standard"/>
      <text:p text:style-name="Standard">G. Informácie o nákladoch:</text:p>
      <text:p text:style-name="Standard"/>
      <text:p text:style-name="Standard">a./ <text:s/></text:p>
      <text:p text:style-name="Standard"/>
      <text:p text:style-name="Standard"><text:s text:c="7"/>mzdové náklady: <text:s text:c="42"/>960,00 eur</text:p>
      <text:p text:style-name="Standard"><text:s text:c="7"/>zák.soc.poistenie: <text:s text:c="41"/>337,92 eur</text:p>
      <text:p text:style-name="Standard"><text:s text:c="7"/>ostatné finančné náklady: <text:s text:c="28"/>201,80 eur</text:p>
      <text:p text:style-name="Standard"><text:s text:c="7"/>úroky <text:s text:c="60"/>169,74 eur</text:p>
      <text:p text:style-name="Standard"><text:s text:c="7"/>splatná daň z príjmov 2017 <text:s text:c="26"/>480,00 eur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EŽMARKU <text:s text:c="71"/>28,06,2018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21:24:31.62</meta:creation-date>
    <meta:print-date>2018-06-28T17:39:33.62</meta:print-date>
    <dc:date>2018-06-28T17:58:02.84</dc:date>
    <meta:editing-duration>PT33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67" meta:word-count="400" meta:character-count="3398"/>
  </office:meta>
</office:document-meta>
</file>