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</office:automatic-styles>
  <office:body>
    <office:text text:use-soft-page-breaks="true">
      <text:p text:style-name="P1">Poznámky Mikro</text:p>
      <text:p text:style-name="Standard"><text:span text:style-name="T2">2. Informácie o konsolidovanom celku</text:span></text:p>
      <text:p text:style-name="P3">Spoločnosť nie je súčasťou konsolidovaného celku a preto nezostavuje konsolidovanú účtovnú závierku.</text:p>
      <text:p text:style-name="P4"/>
      <text:p text:style-name="P5">Účtovná závierka spoločnosti k<text:s/>31. decembru 2017 je zostavená ako riadna účtovná závierka podľa § 17 ods.6 zákona č.431/2002 Z.z. o účtovníctve v znení neskorších predpisov, a to za účtovné obdobie od 1.januára 2017 do 31. decembra 2017.</text:p>
      <text:p text:style-name="P6"/>
      <text:p text:style-name="P7"/>
      <text:p text:style-name="P8">Spoločníci:</text:p>
      <text:p text:style-name="P9">Tatiana Grešová</text:p>
      <text:p text:style-name="P10">Demänová 88</text:p>
      <text:p text:style-name="P11">031 01<text:s/>Liptovský Mikuláš</text:p>
      <text:p text:style-name="P12"/>
      <text:p text:style-name="P13"/>
      <text:p text:style-name="P14">Štatutárny orgán: konateľ</text:p>
      <text:p text:style-name="P15">Tatiana Grešová</text:p>
      <text:p text:style-name="P16">Demänová 88</text:p>
      <text:p text:style-name="P17">031 01 Liptovský Mikuláš</text:p>
      <text:p text:style-name="P18"/>
      <text:p text:style-name="P19">Za spoločnosť koná a podpisuje konateľ samostatné.</text:p>
      <text:p text:style-name="P20"/>
      <text:p text:style-name="P21">Základné imanie: <text:s/><text:tab/></text:p>
      <text:p text:style-name="P22">5 000 EUR Rozsah splatenia: 5 000 EUR</text:p>
      <text:p text:style-name="P23"/>
      <text:p text:style-name="P24"/>
      <text:p text:style-name="P25">Účtovná závierka za rok 2017 bola<text:s/>schválená Valným zhromaždením dňa 30.3.2018</text:p>
      <text:p text:style-name="P26"/>
      <text:p text:style-name="P27"><text:span text:style-name="T28">1. počet zamestnancov</text:span></text:p>
      <text:p text:style-name="P29"/>
      <text:p text:style-name="P30">Účtovná jednotka nezamestnávala žiadnych zamestnancov.</text:p>
      <text:p text:style-name="P31"/>
      <text:p text:style-name="P32"><text:span text:style-name="T33">2.Informácie o prijatých postupoch</text:span></text:p>
      <text:p text:style-name="P34"/>
      <text:p text:style-name="P35">Účtovná závierka je zostavená za predpokladu, že bude nepretržite pokračovať vo svojej činnosti.</text:p>
      <text:p text:style-name="P36"/>
      <text:p text:style-name="P37"/>
      <text:p text:style-name="P38">Náklady na daňovú licenciu za rok 2017 sú v sume 480,- eur.</text:p>
      <text:p text:style-name="P39">Účtovná jednotka nie je k 31.12.2017 platiteľom DP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ministrator</dc:creator>
    <meta:creation-date>2015-02-26T20:23:00Z</meta:creation-date>
    <dc:date>2018-06-30T18:33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6" meta:row-count="7" meta:non-whitespace-character-count="901"/>
  </office:meta>
</office:document-meta>
</file>