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8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6" style:family="paragraph" style:parent-style-name="Top_20_Header">
      <style:paragraph-properties style:snap-to-layout-grid="false"/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8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17</text:p>
      <text:p text:style-name="P37">zostavené podľa Opatrenia č.MF/23378/2014-74 (FS č.12/2014), ktorým sa ustanovujú podrobnosti o individuálnej účtovnej závierke a rozsahu údajov určených z individuálnej účtovnej závierky na zverejnenie </text:p>
      <text:p text:style-name="P36"><text:span text:style-name="T15">pre malé účtovné jednotky</text:span><text:span text:style-name="T10"> </text:span></text:p>
      <text:p text:style-name="P6"/>
      <text:p text:style-name="P28">Článok I – VŠEOBECNÉ INFORMÁCIE</text:p>
      <text:p text:style-name="P6"/>
      <text:p text:style-name="Standard"><text:span text:style-name="T11">1) </text:span><text:span text:style-name="T20">Základné informácie o účtovnej jednotke</text:span><text:span text:style-name="T11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22">WICHITA 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10">Konopná 592, 925 81 Diakovce <text:s text:c="38"/><text:line-break/>925 81 Diakovce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date" office:date-value="2013-08-28">
            <text:p text:style-name="P10">28.08.13</text:p>
          </table:table-cell>
        </table:table-row>
        <table:table-row table:style-name="Tabuľka1.5">
          <table:table-cell table:style-name="Tabuľka1.A4" office:value-type="string">
            <text:p text:style-name="P10">Hlavný predmet podnikania:</text:p>
          </table:table-cell>
          <table:table-cell table:style-name="Tabuľka1.B5" office:value-type="string">
            <text:p text:style-name="P10">Kúpa tovaru na účely jeho predaja konečnému spotreboviteľovi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5" office:value-type="string">
            <text:p text:style-name="P10">Spoločnosť WICHITA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10">Kalendárny rok 2017</text:p>
          </table:table-cell>
        </table:table-row>
      </table:table>
      <text:p text:style-name="P19"/>
      <text:p text:style-name="P38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Netto aktíva</text:span><text:span text:style-name="T12"> celkom</text:span></text:p>
          </table:table-cell>
          <table:table-cell table:style-name="Tabuľka2.B2" office:value-type="float" office:value="29858">
            <text:p text:style-name="P20">29858</text:p>
          </table:table-cell>
          <table:table-cell table:style-name="Tabuľka2.B2" office:value-type="float" office:value="22778">
            <text:p text:style-name="P20">22778</text:p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Čistý obrat</text:span><text:span text:style-name="T12"> celkom</text:span>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 office:value-type="float" office:value="1">
            <text:p text:style-name="P20">1</text:p>
          </table:table-cell>
          <table:table-cell table:style-name="Tabuľka2.B2" office:value-type="float" office:value="1">
            <text:p text:style-name="P20">1</text:p>
          </table:table-cell>
          <table:table-cell table:style-name="Tabuľka2.D1" office:value-type="string">
            <text:p text:style-name="P20">nie</text:p>
          </table:table-cell>
        </table:table-row>
      </table:table>
      <text:p text:style-name="P30"/>
      <text:p text:style-name="P30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8"/>
      <text:p text:style-name="P30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4"><text:s/>14.06.2017</text:p>
      <text:p text:style-name="P39"><text:span text:style-name="T11">3) </text:span><text:span text:style-name="T16">Právny dôvod</text:span><text:span text:style-name="T11"> na zostavenie účtovnej závierky:</text:span></text:p>
      <text:p text:style-name="P34"/>
      <text:p text:style-name="P30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5"/>
      <text:p text:style-name="P30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9"/>
      <text:p text:style-name="P30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9"/>
      <text:p text:style-name="P30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4"/>
      <text:p text:style-name="P33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30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/>
      <text:p text:style-name="P9">2. pri oslobodení podľa § 22 ods. 10 a 12 zákona o účtovníctve obchodné meno a sídlo dcérskych účtovných jednotiek: <text:s/></text:p>
      <text:p text:style-name="P34"/>
      <text:p text:style-name="P33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1"><text:span text:style-name="T11">Priemerný prepočítaný počet </text:span><text:span text:style-name="T11">počas účtovného obdobia</text:span></text:p>
          </table:table-cell>
          <table:table-cell table:style-name="Tabuľka3.B2">
            <text:p text:style-name="P10"/>
          </table:table-cell>
          <table:table-cell table:style-name="Tabuľka3.C2">
            <text:p text:style-name="P10"/>
          </table:table-cell>
        </table:table-row>
      </table:table>
      <text:p text:style-name="P47"/>
      <text:p text:style-name="P40"/>
      <text:p text:style-name="P42">Článok II – INFORMÁCIE O ORGÁNOCH SPOLOČNOSTI</text:p>
      <text:p text:style-name="P41"/>
      <text:p text:style-name="P33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6">Orgány účtovnej jednotky</text:p>
          </table:table-cell>
          <table:table-cell table:style-name="Tabuľka4.A1" office:value-type="string">
            <text:p text:style-name="P76">Bežné účtovné obdobie</text:p>
          </table:table-cell>
          <table:table-cell table:style-name="Tabuľka4.C1" office:value-type="string">
            <text:p text:style-name="P76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2201634905777033509" text:style-name="WW8Num10">
              <text:list-item>
                <text:p text:style-name="P78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40243584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40254805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1"/>
      <text:p text:style-name="P40"/>
      <text:p text:style-name="P51">Článok III – INFORMÁCIE O PRIJATÝCH POSTUPOCH</text:p>
      <text:p text:style-name="P49"/>
      <text:p text:style-name="P48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0"><text:s/></text:p>
      <text:p text:style-name="P50"/>
      <text:p text:style-name="P48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0"/>
      <text:p text:style-name="P4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0"/>
      <text:p text:style-name="P52"><text:span text:style-name="T11">4) </text:span><text:span text:style-name="T16">Spôsob a určenie oceňovania</text:span><text:span text:style-name="T11"> majetku a záväzkov (vrátane rozhodujúcich odhadov):</text:span></text:p>
      <text:p text:style-name="P50"><text:soft-page-break/>a) Spôsob oceňovania majetku a záväzkov (§ 25 ZoU):</text:p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7">Č.</text:p>
          </table:table-cell>
          <table:table-cell table:style-name="Tabuľka5.A1" office:value-type="string">
            <text:p text:style-name="P67">Názov položky</text:p>
          </table:table-cell>
          <table:table-cell table:style-name="Tabuľka5.C1" office:value-type="string">
            <text:p text:style-name="P67">Spôsob oceňovania</text:p>
          </table:table-cell>
        </table:table-row>
        <table:table-row table:style-name="Tabuľka5.1">
          <table:table-cell table:style-name="Tabuľka5.A1" office:value-type="string">
            <text:p text:style-name="P68">1.</text:p>
          </table:table-cell>
          <table:table-cell table:style-name="Tabuľka5.A1" office:value-type="string">
            <text:p text:style-name="P65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2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3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8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5.</text:p>
          </table:table-cell>
          <table:table-cell table:style-name="Tabuľka5.A1" office:value-type="string">
            <text:p text:style-name="P65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6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8.</text:p>
          </table:table-cell>
          <table:table-cell table:style-name="Tabuľka5.A1" office:value-type="string">
            <text:p text:style-name="P65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9</text:span><text:span text:style-name="T26">.</text:span>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70">10.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11.</text:p>
          </table:table-cell>
          <table:table-cell table:style-name="Tabuľka5.A1" office:value-type="string">
            <text:p text:style-name="P69">ZV a zákazková výstavba nehnuteľnosti určenej na predaj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1.</text:p>
          </table:table-cell>
          <table:table-cell table:style-name="Tabuľka5.A1" office:value-type="string">
            <text:p text:style-name="P65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2</text:p>
          </table:table-cell>
          <table:table-cell table:style-name="Tabuľka5.A1" office:value-type="string">
            <text:p text:style-name="P65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13.</text:p>
          </table:table-cell>
          <table:table-cell table:style-name="Tabuľka5.A1" office:value-type="string">
            <text:p text:style-name="P65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71">14.</text:p>
          </table:table-cell>
          <table:table-cell table:style-name="Tabuľka5.A1" office:value-type="string">
            <text:p text:style-name="P72">Časové rozlíšenie na strane akt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5.</text:p>
          </table:table-cell>
          <table:table-cell table:style-name="Tabuľka5.A1" office:value-type="string">
            <text:p text:style-name="P72">Záväzky, vrátane rezerv, dlhopisov, pôžičiek a úverov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7.</text:p>
          </table:table-cell>
          <table:table-cell table:style-name="Tabuľka5.A1" office:value-type="string">
            <text:p text:style-name="P65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71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2</text:span><text:span text:style-name="T26">0.</text:span>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5"><text:span text:style-name="T26">Menovitá </text:span><text:span text:style-name="T26">hodnota</text:span></text:p>
          </table:table-cell>
        </table:table-row>
      </table:table>
      <text:p text:style-name="P9"/>
      <text:p text:style-name="P34">b) Trvalé zníženie hodnoty majetku nebolo účtované. Prechodné zníženie hodnoty majetku je zaúčtované formou opravnej položky stanovené odborným odhadom bonity klienta. </text:p>
      <text:p text:style-name="P34">c) Záväzky účtovná jednotka ocenila menovitou hodnotou záväzkov. Rezervy účtovná jednotka ocenila odborným odhadom budúcej menovitej hodnoty potrebnej na ich úhradu. </text:p>
      <text:p text:style-name="P33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3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3"><text:span text:style-name="T23">Komentár k oceňovaniu majetku a záväzkov</text:span><text:span text:style-name="T10">: </text:span></text:p>
      <text:list xml:id="list5877834123236147947" text:style-name="WW8Num5">
        <text:list-item>
          <text:p text:style-name="P80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0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0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0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0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0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0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0"><text:soft-page-break/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3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4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5">odpisovaný majetok</text:p>
          </table:table-cell>
          <table:table-cell table:style-name="Tabuľka6.A1" office:value-type="string">
            <text:p text:style-name="P26">číslo</text:p>
            <text:p text:style-name="P25">účtu</text:p>
          </table:table-cell>
          <table:table-cell table:style-name="Tabuľka6.A1" office:value-type="string">
            <text:p text:style-name="P26">doba odpisovania</text:p>
            <text:p text:style-name="P25">(počet rokov)</text:p>
          </table:table-cell>
          <table:table-cell table:style-name="Tabuľka6.D1" office:value-type="string">
            <text:p text:style-name="P26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6">Stavby</text:p>
          </table:table-cell>
          <table:table-cell table:style-name="Tabuľka6.B2" office:value-type="float" office:value="0">
            <text:p text:style-name="P17">021</text:p>
          </table:table-cell>
          <table:table-cell table:style-name="Tabuľka6.B2" office:value-type="float" office:value="40">
            <text:p text:style-name="P17">20</text:p>
          </table:table-cell>
          <table:table-cell table:style-name="Tabuľka6.D2" office:value-type="float" office:value="0.4">
            <text:p text:style-name="P17">0,2</text:p>
          </table:table-cell>
        </table:table-row>
        <table:table-row table:style-name="Tabuľka6.1">
          <table:table-cell table:style-name="Tabuľka6.A1" office:value-type="string">
            <text:p text:style-name="P16">Samostatné hnuteľné veci a súbory vecí</text:p>
          </table:table-cell>
          <table:table-cell table:style-name="Tabuľka6.B2" office:value-type="float" office:value="22">
            <text:p text:style-name="P17">022</text:p>
          </table:table-cell>
          <table:table-cell table:style-name="Tabuľka6.B2" office:value-type="float" office:value="4">
            <text:p text:style-name="P17">4</text:p>
          </table:table-cell>
          <table:table-cell table:style-name="Tabuľka6.D2" office:value-type="float" office:value="0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>Pozemky</text:p>
          </table:table-cell>
          <table:table-cell table:style-name="Tabuľka6.B2" office:value-type="float" office:value="0">
            <text:p text:style-name="P17">031</text:p>
          </table:table-cell>
          <table:table-cell table:style-name="Tabuľka6.B2" office:value-type="float" office:value="0">
            <text:p text:style-name="P17">0</text:p>
          </table:table-cell>
          <table:table-cell table:style-name="Tabuľka6.D2" office:value-type="float" office:value="0">
            <text:p text:style-name="P17">0</text:p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</table:table>
      <text:p text:style-name="P15"><text:s/></text:p>
      <text:p text:style-name="P32"><text:span text:style-name="T23">Komentár k odpisovému plánu</text:span><text:span text:style-name="T10">: </text:span></text:p>
      <text:list xml:id="list3239388315003795217" text:style-name="WW8Num3">
        <text:list-item>
          <text:p text:style-name="P81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1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1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1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1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1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1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5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4"/>
      <text:p text:style-name="P73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75"/>
      <text:p text:style-name="P73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5"><text:s text:c="6"/>Opis účtovného prípadu</text:p>
          </table:table-cell>
          <table:table-cell table:style-name="Tabuľka7.A1" office:value-type="string">
            <text:p text:style-name="P55"><text:s text:c="2"/>Suma</text:p>
          </table:table-cell>
          <table:table-cell table:style-name="Tabuľka7.A1" office:value-type="string">
            <text:p text:style-name="P55"><text:s/>MD/DAL</text:p>
          </table:table-cell>
          <table:table-cell table:style-name="Tabuľka7.A1" office:value-type="string">
            <text:p text:style-name="P55">Vplyv na výsledok</text:p>
          </table:table-cell>
          <table:table-cell table:style-name="Tabuľka7.E1" office:value-type="string">
            <text:p text:style-name="P55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6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  <text:soft-page-break/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</table:table>
      <text:p text:style-name="P40"/>
      <text:p text:style-name="P35">Vysvetlivky k oprave chýb minulých účtovných období:</text:p>
      <text:list xml:id="list1420010494365738943" text:style-name="WW8Num7">
        <text:list-item>
          <text:p text:style-name="P8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2">Významné opravy chýb minulých účtovných období sa účtujú (§ 59/13 PU) - voči minulým výsledkom hospodárenia (voči vlastnému imaniu na účet 428 alebo 429). </text:p>
        </text:list-item>
        <text:list-item>
          <text:p text:style-name="P82">Hranicu významnosti si UJ stanoví individuálne v internej účtovnej smernici (napr. 1 tisícina z brutto aktív).</text:p>
        </text:list-item>
        <text:list-item>
          <text:p text:style-name="P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2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44">Článok IV – INFORMÁCIE, KTORÉ VYSVETĽUJÚ A DOPĹŇAJÚ SÚVAHU A VÝKAZ ZISKOV A STRÁT</text:p>
      <text:p text:style-name="P40"/>
      <text:p text:style-name="P30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2"/>
      <text:p text:style-name="P33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4"/>
      <text:p text:style-name="P33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5"><text:s text:c="6"/>Názov položky derivátov</text:p>
          </table:table-cell>
          <table:table-cell table:style-name="Tabuľka8.A1" office:value-type="string">
            <text:p text:style-name="P55"><text:s text:c="2"/>Suma</text:p>
          </table:table-cell>
          <table:table-cell table:style-name="Tabuľka8.A1" office:value-type="string">
            <text:p text:style-name="P55"><text:s/>MD/DAL</text:p>
          </table:table-cell>
          <table:table-cell table:style-name="Tabuľka8.A1" office:value-type="string">
            <text:p text:style-name="P55">Vplyv na výsledok</text:p>
          </table:table-cell>
          <table:table-cell table:style-name="Tabuľka8.E1" office:value-type="string">
            <text:p text:style-name="P55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  <table:table-row table:style-name="Tabuľka8.3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</table:table>
      <text:p text:style-name="P64"><text:span text:style-name="T20">Komentár</text:span><text:span text:style-name="T11">: Prvotné ocenenie reálnou hodnotou (§ 25 ZoU) počas účtovného obdobia – bez náplne.</text:span></text:p>
      <text:p text:style-name="P33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3"/>
      <text:p text:style-name="P52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6">Názov položky</text:p>
          </table:table-cell>
          <table:table-cell table:style-name="Tabuľka9.A1" office:value-type="string">
            <text:p text:style-name="P76">Bežné účtovné obdobie</text:p>
          </table:table-cell>
          <table:table-cell table:style-name="Tabuľka9.C1" office:value-type="string">
            <text:p text:style-name="P76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63"><text:soft-page-break/></text:p>
      <text:p text:style-name="P52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6">Zabezpečené záväzky</text:p>
          </table:table-cell>
          <table:table-cell table:style-name="Tabuľka10.B1" table:number-columns-spanned="2" office:value-type="string">
            <text:p text:style-name="P76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6">Spôsob </text:p>
            <text:p text:style-name="Top_20_Header">zabezpečenia</text:p>
          </table:table-cell>
          <table:table-cell table:style-name="Tabuľka10.B1" office:value-type="string">
            <text:p text:style-name="P76">Hodnota záväzkov</text:p>
          </table:table-cell>
        </table:table-row>
        <table:table-row table:style-name="Tabuľka10.3">
          <table:table-cell table:style-name="Tabuľka10.A1" office:value-type="string">
            <text:p text:style-name="P10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10">Záväzky zabezpečené iným spôsobom </text:p>
          </table:table-cell>
          <table:table-cell table:style-name="Tabuľka10.A1" office:value-type="string">
            <text:p text:style-name="P13"/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40"/>
      <text:p text:style-name="P33"><text:span text:style-name="T11">4) </text:span><text:span text:style-name="T20">Informácie o vlastných akciách</text:span><text:span text:style-name="T11">: 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5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2"/>
      <text:p text:style-name="P30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2"/>
      <text:p text:style-name="P57">Článok V – INFORMÁCIE O INÝCH AKTÍVACH A INÝCH PASÍVACH</text:p>
      <text:p text:style-name="P30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"/>
      <text:p text:style-name="P33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6987901097869678152" text:style-name="WW8Num13">
        <text:list-item>
          <text:p text:style-name="P8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"/>
      <text:p text:style-name="P30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9"/>
      <text:p text:style-name="P33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6">Názov podsúvahovej položky</text:p>
          </table:table-cell>
          <table:table-cell table:style-name="Tabuľka11.A1" office:value-type="string">
            <text:p text:style-name="P76">Bežné účtovné obdobie</text:p>
          </table:table-cell>
          <table:table-cell table:style-name="Tabuľka11.C1" office:value-type="string">
            <text:p text:style-name="P76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29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0">Záväzky z</text:span><text:span text:style-name="T10"> opcií</text:span>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9"/>
      <text:p text:style-name="P42"/>
      <text:p text:style-name="P42">Článok VI – UDALOSTI, KTORÉ NASTALI PO ZÁVIERKOVOM DNI</text:p>
      <text:p text:style-name="P42">(Následné udalosti)</text:p>
      <text:p text:style-name="P42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9"/>
      <text:p text:style-name="P30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9"/>
      <text:p text:style-name="P9">c) Zmena spoločníkov účtovnej jednotky: </text:p>
      <text:p text:style-name="P9"/>
      <text:p text:style-name="P9">d) Prijaté rozhodnutia o predaji účtovnej jednotky alebo jej časti:</text:p>
      <text:p text:style-name="P9"/>
      <text:p text:style-name="P9">e) Zmeny významných položiek dlhodobého finančného majetku:</text:p>
      <text:p text:style-name="P9"/>
      <text:p text:style-name="P9">f) Začatie alebo ukončenie činnosti časti účtovnej jednotky, napríklad odštepného závodu, organizačnej zložky, prevádzkarne: </text:p>
      <text:p text:style-name="P9"/>
      <text:p text:style-name="P9">g) Vydané dlhopisy a iné cenné papiere: </text:p>
      <text:p text:style-name="P9"/>
      <text:p text:style-name="P9">h) Zlúčenie, splynutie, rozdelenie a zmena právnej formy účtovnej jednotky: </text:p>
      <text:p text:style-name="P9"/>
      <text:p text:style-name="P9">i) Mimoriadne udalosti, ak majú vplyv na hospodárenie účtovnej jednotky, napr. živelná pohroma: </text:p>
      <text:p text:style-name="P9"/>
      <text:p text:style-name="P9">j) Získanie alebo odobratie licencií alebo iných povolení významných pre činnosť účtovnej jednotky:</text:p>
      <text:p text:style-name="P9"/>
      <text:p text:style-name="P30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2"/>
      <text:p text:style-name="P42"/>
      <text:p text:style-name="P42">Článok VII – OSTATNÉ INFORMÁCIE</text:p>
      <text:p text:style-name="P43"/>
      <text:p text:style-name="P61">1) Informácie o výlučnom práve poskytovať služby vo verejnom záujme:</text:p>
      <text:p text:style-name="P61">2) Informácie o osobitnej kategórii priemyselnej výroby (§ 23d/6 ZoU):</text:p>
      <text:p text:style-name="P61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47 377984 <text:s text:c="5"/></text:span><text:span text:style-name="MT9">D</text:span><text:span text:style-name="MT8">I</text:span><text:span text:style-name="MT6">Č: 2023839928</text:span></text:p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18-06-30T20:04:16.70</dc:date>
    <meta:print-date>2015-07-22T10:26:00</meta:print-date>
    <meta:editing-cycles>30</meta:editing-cycles>
    <meta:editing-duration>PT3H32M27S</meta:editing-duration>
    <meta:generator>OpenOffice/4.1.3$Win32 OpenOffice.org_project/413m1$Build-9783</meta:generator>
    <meta:document-statistic meta:table-count="12" meta:image-count="0" meta:object-count="0" meta:page-count="7" meta:paragraph-count="289" meta:word-count="2768" meta:character-count="19123"/>
    <meta:user-defined meta:name="Informácia 1"/>
    <meta:user-defined meta:name="Informácia 2"/>
    <meta:user-defined meta:name="Informácia 3"/>
    <meta:user-defined meta:name="Informácia 4"/>
  </office:meta>
</office:document-meta>
</file>