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7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 Narrow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TableColumn36" style:family="table-column">
      <style:table-column-properties style:column-width="1.8319in" style:use-optimal-column-width="false"/>
    </style:style>
    <style:style style:name="TableColumn37" style:family="table-column">
      <style:table-column-properties style:column-width="4.852in" style:use-optimal-column-width="false"/>
    </style:style>
    <style:style style:name="Table35" style:family="table">
      <style:table-properties style:width="6.684in" fo:margin-left="-0.0819in" table:align="left"/>
    </style:style>
    <style:style style:name="TableRow38" style:family="table-row">
      <style:table-row-properties style:min-row-height="0.160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8" style:family="table-row">
      <style:table-row-properties style:min-row-height="0.08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3" style:family="table-row">
      <style:table-row-properties style:min-row-height="0.0993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8" style:family="table-row">
      <style:table-row-properties style:min-row-height="0.1215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1.5256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0.893in" style:use-optimal-column-width="false"/>
    </style:style>
    <style:style style:name="Table77" style:family="table">
      <style:table-properties style:width="6.6513in" fo:margin-left="-0.05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9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right="-0.325in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6" style:family="table-column">
      <style:table-column-properties style:column-width="3.3729in" style:use-optimal-column-width="false"/>
    </style:style>
    <style:style style:name="TableColumn187" style:family="table-column">
      <style:table-column-properties style:column-width="1.752in" style:use-optimal-column-width="false"/>
    </style:style>
    <style:style style:name="TableColumn188" style:family="table-column">
      <style:table-column-properties style:column-width="1.6506in" style:use-optimal-column-width="false"/>
    </style:style>
    <style:style style:name="Table185" style:family="table">
      <style:table-properties style:width="6.7756in" fo:margin-left="-0.0784in" table:align="left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13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4" style:family="table-column">
      <style:table-column-properties style:column-width="4.3833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881in" style:use-optimal-column-width="false"/>
    </style:style>
    <style:style style:name="Table213" style:family="table">
      <style:table-properties style:width="6.7527in" fo:margin-left="0in" table:align="center"/>
    </style:style>
    <style:style style:name="TableRow217" style:family="table-row">
      <style:table-row-properties style:min-row-height="0.541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opHeader" style:family="paragraph">
      <style:paragraph-properties style:snap-to-layout-grid="false"/>
    </style:style>
    <style:style style:name="TableRow224" style:family="table-row">
      <style:table-row-properties style:min-row-height="0.185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1" style:family="table-row">
      <style:table-row-properties style:min-row-height="0.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Predvolenépísmoodseku" style:family="text">
      <style:text-properties style:font-name="Arial Narrow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9" style:family="table-row">
      <style:table-row-properties style:min-row-height="0.11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9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 fo:margin-right="-0.0979in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 fo:margin-right="-0.0979in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0" style:parent-style-name="Standard" style:family="paragraph">
      <style:paragraph-properties fo:text-align="justify" fo:margin-right="-0.0979in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bottom="0.0833in" fo:margin-right="-0.0979in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3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6" style:family="table-column">
      <style:table-column-properties style:column-width="0.4902in" style:use-optimal-column-width="false"/>
    </style:style>
    <style:style style:name="TableColumn307" style:family="table-column">
      <style:table-column-properties style:column-width="3.6805in" style:use-optimal-column-width="false"/>
    </style:style>
    <style:style style:name="TableColumn308" style:family="table-column">
      <style:table-column-properties style:column-width="2.5069in" style:use-optimal-column-width="false"/>
    </style:style>
    <style:style style:name="Table305" style:family="table">
      <style:table-properties style:width="6.6777in" fo:margin-left="-0.078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Standard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/>
    </style:style>
    <style:style style:name="T54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6" style:parent-style-name="Standard" style:family="paragraph">
      <style:paragraph-properties fo:text-align="justify" fo:margin-bottom="0.0833in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1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6" style:family="table-column">
      <style:table-column-properties style:column-width="2.9291in" style:use-optimal-column-width="false"/>
    </style:style>
    <style:style style:name="TableColumn597" style:family="table-column">
      <style:table-column-properties style:column-width="0.7034in" style:use-optimal-column-width="false"/>
    </style:style>
    <style:style style:name="TableColumn598" style:family="table-column">
      <style:table-column-properties style:column-width="1.4631in" style:use-optimal-column-width="false"/>
    </style:style>
    <style:style style:name="TableColumn599" style:family="table-column">
      <style:table-column-properties style:column-width="1.5819in" style:use-optimal-column-width="false"/>
    </style:style>
    <style:style style:name="Table595" style:family="table">
      <style:table-properties style:width="6.6777in" fo:margin-left="-0.0784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7" style:parent-style-name="Standard" style:family="paragraph">
      <style:paragraph-properties fo:margin-bottom="0.0833in"/>
    </style:style>
    <style:style style:name="T67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 Narrow" fo:font-size="11pt" style:font-size-asian="11pt" style:font-size-complex="11pt"/>
    </style:style>
    <style:style style:name="P68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P70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P71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1" style:parent-style-name="Nadpis2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6" style:parent-style-name="Nadpis2" style:family="paragraph">
      <style:paragraph-properties fo:text-align="justify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7" style:family="table-column">
      <style:table-column-properties style:column-width="2.1354in" style:use-optimal-column-width="false"/>
    </style:style>
    <style:style style:name="TableColumn738" style:family="table-column">
      <style:table-column-properties style:column-width="0.7222in" style:use-optimal-column-width="false"/>
    </style:style>
    <style:style style:name="TableColumn739" style:family="table-column">
      <style:table-column-properties style:column-width="0.7215in" style:use-optimal-column-width="false"/>
    </style:style>
    <style:style style:name="TableColumn740" style:family="table-column">
      <style:table-column-properties style:column-width="1.3388in" style:use-optimal-column-width="false"/>
    </style:style>
    <style:style style:name="TableColumn741" style:family="table-column">
      <style:table-column-properties style:column-width="1.7562in" style:use-optimal-column-width="false"/>
    </style:style>
    <style:style style:name="Table736" style:family="table">
      <style:table-properties style:width="6.6743in" fo:margin-left="-0.0784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8" style:parent-style-name="Standard" style:family="paragraph">
      <style:paragraph-properties fo:text-align="justify" fo:margin-bottom="0.0833in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7" style:family="table-column">
      <style:table-column-properties style:column-width="2.53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1.2805in" style:use-optimal-column-width="false"/>
    </style:style>
    <style:style style:name="TableColumn811" style:family="table-column">
      <style:table-column-properties style:column-width="1.2819in" style:use-optimal-column-width="false"/>
    </style:style>
    <style:style style:name="Table806" style:family="table">
      <style:table-properties style:width="6.677in" fo:margin-left="-0.0784in" table:align="left"/>
    </style:style>
    <style:style style:name="TableRow812" style:family="table-row">
      <style:table-row-properties style:min-row-height="0.106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0756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5" style:parent-style-name="Standard" style:family="paragraph">
      <style:paragraph-properties fo:text-align="justify" fo:margin-top="0.0833in" fo:margin-bottom="0.0833in" fo:margin-right="-0.327in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8" style:parent-style-name="Standard" style:family="paragraph">
      <style:paragraph-properties fo:text-align="justify" fo:margin-bottom="0.0833in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4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1" style:family="table-column">
      <style:table-column-properties style:column-width="3.3229in" style:use-optimal-column-width="false"/>
    </style:style>
    <style:style style:name="TableColumn862" style:family="table-column">
      <style:table-column-properties style:column-width="1.7729in" style:use-optimal-column-width="false"/>
    </style:style>
    <style:style style:name="TableColumn863" style:family="table-column">
      <style:table-column-properties style:column-width="1.6569in" style:use-optimal-column-width="false"/>
    </style:style>
    <style:style style:name="Table860" style:family="table">
      <style:table-properties style:width="6.7527in" fo:margin-left="0in" table:align="center"/>
    </style:style>
    <style:style style:name="TableRow864" style:family="table-row">
      <style:table-row-properties style:min-row-height="0.481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TopHeader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TopHeader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opHeader" style:family="paragraph">
      <style:paragraph-properties style:snap-to-layout-grid="false"/>
    </style:style>
    <style:style style:name="TableRow871" style:family="table-row">
      <style:table-row-properties style:min-row-height="0.1437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bottom="0.0833in" fo:margin-right="-0.0979in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5" style:family="table-column">
      <style:table-column-properties style:column-width="3.0527in" style:use-optimal-column-width="false"/>
    </style:style>
    <style:style style:name="TableColumn886" style:family="table-column">
      <style:table-column-properties style:column-width="1.9659in" style:use-optimal-column-width="false"/>
    </style:style>
    <style:style style:name="TableColumn887" style:family="table-column">
      <style:table-column-properties style:column-width="1.6812in" style:use-optimal-column-width="false"/>
    </style:style>
    <style:style style:name="Table884" style:family="table">
      <style:table-properties style:width="6.7in" fo:margin-left="0in" table: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TopHeader" style:family="paragraph">
      <style:paragraph-properties style:snap-to-layout-grid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Row898" style:family="table-row">
      <style:table-row-properties style:min-row-height="0.0479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5" style:family="table-row">
      <style:table-row-properties style:min-row-height="0.0812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2" style:family="table-row">
      <style:table-row-properties style:min-row-height="0.0812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bottom="0.0833in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justify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justify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 fo:margin-bottom="0.0833in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4" style:family="table-column">
      <style:table-column-properties style:column-width="4.3826in" style:use-optimal-column-width="false"/>
    </style:style>
    <style:style style:name="TableColumn965" style:family="table-column">
      <style:table-column-properties style:column-width="1.1812in" style:use-optimal-column-width="false"/>
    </style:style>
    <style:style style:name="TableColumn966" style:family="table-column">
      <style:table-column-properties style:column-width="1.1131in" style:use-optimal-column-width="false"/>
    </style:style>
    <style:style style:name="Table963" style:family="table">
      <style:table-properties style:width="6.677in" fo:margin-left="0in" table:align="center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TopHeader" style:family="paragraph">
      <style:paragraph-properties style:snap-to-layout-grid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1" style:parent-style-name="TopHeader" style:family="paragraph">
      <style:paragraph-properties style:snap-to-layout-grid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TopHeader" style:family="paragraph">
      <style:paragraph-properties style:snap-to-layout-grid="false"/>
    </style:style>
    <style:style style:name="TableRow974" style:family="table-row">
      <style:table-row-properties style:min-row-height="0.1854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1" style:family="table-row">
      <style:table-row-properties style:min-row-height="0.1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8" style:family="table-row">
      <style:table-row-properties style:min-row-height="0.1118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</style:style>
    <style:style style:name="T991" style:parent-style-name="Predvolenépísmoodseku" style:family="text">
      <style:text-properties style:font-name="Arial Narrow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6" style:family="table-row">
      <style:table-row-properties style:min-row-height="0.1118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</style:style>
    <style:style style:name="T999" style:parent-style-name="Predvolenépísmoodseku" style:family="text">
      <style:text-properties style:font-name="Arial Narrow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4" style:family="table-row">
      <style:table-row-properties style:min-row-height="0.1118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1" style:family="table-row">
      <style:table-row-properties style:min-row-height="0.1118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4" style:parent-style-name="Standard" style:family="paragraph">
      <style:paragraph-properties fo:text-align="justify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</style:style>
    <style:style style:name="T106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6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7</text:p>
      <text:p text:style-name="P25">zostavené podľa Opatrenia č.MF/23378/2014-74 (FS č.12/2014), ktorým sa ustanovujú podrobnosti o individuálnej účtovnej závierke a rozsahu údajov<text:s/>určených z individuálnej účtovnej závierky na zverejnenie</text:p>
      <text:p text:style-name="P26"><text:span text:style-name="T27">pre malé účtovné jednotky</text:span></text:p>
      <text:p text:style-name="P28"/>
      <text:p text:style-name="P29">Článok I – VŠEOBECNÉ INFORMÁCIE</text:p>
      <text:p text:style-name="P30"/>
      <text:p text:style-name="Standard"><text:span text:style-name="T31">1)<text:s/></text:span><text:span text:style-name="T32">Základné informácie o účtovnej jednotke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é meno:</text:p>
          </table:table-cell>
          <table:table-cell table:style-name="TableCell41">
            <text:p text:style-name="P42">KOFE s.r.o.</text:p>
          </table:table-cell>
        </table:table-row>
        <table:table-row table:style-name="TableRow43">
          <table:table-cell table:style-name="TableCell44">
            <text:p text:style-name="P45">Sídlo:</text:p>
          </table:table-cell>
          <table:table-cell table:style-name="TableCell46">
            <text:p text:style-name="P47">č.722<text:s/><text:line-break/>Žihárec 925 83</text:p>
          </table:table-cell>
        </table:table-row>
        <table:table-row table:style-name="TableRow48">
          <table:table-cell table:style-name="TableCell49">
            <text:p text:style-name="P50">Právna forma:</text:p>
          </table:table-cell>
          <table:table-cell table:style-name="TableCell51">
            <text:p text:style-name="P52">Spoločnosť<text:s/>s ručením obmedzeným</text:p>
          </table:table-cell>
        </table:table-row>
        <table:table-row table:style-name="TableRow53">
          <table:table-cell table:style-name="TableCell54">
            <text:p text:style-name="P55">Dátum vzniku:</text:p>
          </table:table-cell>
          <table:table-cell table:style-name="TableCell56">
            <text:p text:style-name="P57">10.06.2017</text:p>
          </table:table-cell>
        </table:table-row>
        <table:table-row table:style-name="TableRow58">
          <table:table-cell table:style-name="TableCell59">
            <text:p text:style-name="P60">Hlavný predmet podnikania:</text:p>
          </table:table-cell>
          <table:table-cell table:style-name="TableCell61">
            <text:p text:style-name="P62">Filmovnie</text:p>
          </table:table-cell>
        </table:table-row>
        <table:table-row table:style-name="TableRow63">
          <table:table-cell table:style-name="TableCell64">
            <text:p text:style-name="P65">Subjekt verejného záujmu:</text:p>
          </table:table-cell>
          <table:table-cell table:style-name="TableCell66">
            <text:p text:style-name="P67">Spoločnosť KOFE,s.r.o. nie je subjektom verejného záujmu (§ 2/14 ZoU).</text:p>
          </table:table-cell>
        </table:table-row>
        <table:table-row table:style-name="TableRow68">
          <table:table-cell table:style-name="TableCell69">
            <text:p text:style-name="P70">Účtovné obdobie:</text:p>
          </table:table-cell>
          <table:table-cell table:style-name="TableCell71">
            <text:p text:style-name="P72">Kalendárny rok 2017</text:p>
          </table:table-cell>
        </table:table-row>
      </table:table>
      <text:p text:style-name="P73"/>
      <text:p text:style-name="P74">Test<text:s/>veľkostnej skupiny účtovnej jednotky (2 ZoU)</text:p>
      <text:p text:style-name="P7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ázov položky</text:p>
          </table:table-cell>
          <table:table-cell table:style-name="TableCell85">
            <text:p text:style-name="P86">Bežné účtovné obdobie</text:p>
          </table:table-cell>
          <table:table-cell table:style-name="TableCell87">
            <text:p text:style-name="P88">Bezprostredne predchádzajúce účtovné obdobie</text:p>
          </table:table-cell>
          <table:table-cell table:style-name="TableCell89">
            <text:p text:style-name="P90">Áno/Nie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P96">5000</text:p>
          </table:table-cell>
          <table:table-cell table:style-name="TableCell97">
            <text:p text:style-name="P98"/>
          </table:table-cell>
          <table:table-cell table:style-name="TableCell99">
            <text:p text:style-name="P100">áno</text:p>
          </table:table-cell>
        </table:table-row>
        <table:table-row table:style-name="TableRow101">
          <table:table-cell table:style-name="TableCell102">
            <text:p text:style-name="P103"><text:span text:style-name="T104">Čistý obrat celkom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áno</text:p>
          </table:table-cell>
        </table:table-row>
        <table:table-row table:style-name="TableRow111">
          <table:table-cell table:style-name="TableCell112">
            <text:p text:style-name="P113">Počet zamestnancov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nie</text:p>
          </table:table-cell>
        </table:table-row>
      </table:table>
      <text:p text:style-name="P120"/>
      <text:p text:style-name="P121"><text:span text:style-name="T122">Komentár:</text:span><text:span text:style-name="T123"><text:s/>UJ spĺňa veľkostné podmienky na zatriedenie do veľkostnej skupiny –<text:s/></text:span><text:span text:style-name="T124">malá účtovná jednotka,<text:s/></text:span><text:span text:style-name="T125">preto zostavuje účtovnú závierku podľa</text:span><text:span text:style-name="T126"><text:s/>metodiky pre túto veľkostnú skupinu (</text:span><text:span text:style-name="T127">Opatrenie č.MF/23378/2014-74)</text:span><text:span text:style-name="T128">.</text:span></text:p>
      <text:p text:style-name="P129"/>
      <text:p text:style-name="P130"><text:span text:style-name="T131">2)<text:s/></text:span><text:span text:style-name="T132">Dátum schválenia účtovnej závierky</text:span><text:span text:style-name="T133"><text:s/>za bezprostredne predchádzajúce účtovné obdobie príslušným orgánom účtovnej jednotky:</text:span></text:p>
      <text:p text:style-name="P134"><text:s/></text:p>
      <text:p text:style-name="P135"><text:span text:style-name="T136">3)<text:s/></text:span><text:span text:style-name="T137">Právny dôvod</text:span><text:span text:style-name="T138"><text:s/>na zostavenie účtovnej závierky:</text:span></text:p>
      <text:p text:style-name="P139"/>
      <text:p text:style-name="P140"><text:span text:style-name="T141">4)<text:s/></text:span><text:span text:style-name="T142">Údaje o</text:span><text:span text:style-name="T143"> skupine</text:span><text:span text:style-name="T144"><text:s/>účtovných jednotiek v súvislosti<text:s/></text:span><text:span text:style-name="T145">s konsolidáciou</text:span><text:span text:style-name="T146">:</text:span></text:p>
      <text:p text:style-name="P147"/>
      <text:p text:style-name="P148"><text:span text:style-name="T149">a) Obchodné meno a sídlo účtovnej jednotky, ktorá zostavuje<text:s/></text:span><text:span text:style-name="T150">konsolidovanú účtovnú závierku</text:span><text:span text:style-name="T151"><text:s/>za<text:s/></text:span><text:span text:style-name="T152">najväčšiu skupinu</text:span><text:span text:style-name="T153">, ktorej súčasťou je účtovná jednotka ako dcérska účtovná jednotka (najvyšší stupeň<text:s/></text:span><text:span text:style-name="T154">konsolidácie):</text:span></text:p>
      <text:p text:style-name="P155"/>
      <text:p text:style-name="P156"><text:span text:style-name="T157">b) Obchodné meno a sídlo účtovnej jednotky, ktorá zostavuje<text:s/></text:span><text:span text:style-name="T158">konsolidovanú účtovnú závierku</text:span><text:span text:style-name="T159"><text:s/>za<text:s/></text:span><text:span text:style-name="T160">najmenšiu skupinu</text:span><text:span text:style-name="T161">, ktorej súčasťou je účtovná jednotka ako dcérska účtovná jednotka (bezprostredne vyšší stupeň konsolidácie), a ktorá je tiež<text:s/></text:span><text:span text:style-name="T162">začlenená do skupiny účtovných jednotiek na najvyššom stupni konsolidácie:</text:span></text:p>
      <text:p text:style-name="P163"/>
      <text:p text:style-name="P164"><text:span text:style-name="T165">c) Adresa, kde sa môže vyžiadať kópia vyššie uvedených<text:s/></text:span><text:span text:style-name="T166">konsolidovaných účtovných závierok</text:span><text:span text:style-name="T167">:</text:span></text:p>
      <text:p text:style-name="P168"/>
      <text:p text:style-name="P169"><text:span text:style-name="T170">d) Údaj, či účtovná jednotka je materskou účtovnou jednotkou a údaj, či je oslobodená od</text:span><text:span text:style-name="T171"><text:s/>povinnosti zostaviť<text:s/></text:span><text:span text:style-name="T172">konsolidovanú účtovnú závierku</text:span><text:span text:style-name="T173"><text:s/>a konsolidovanú výročnú správu podľa § 22 zákona o účtovníctve, pričom sa uvádzajú:</text:span></text:p>
      <text:soft-page-break/>
      <text:p text:style-name="P174"><text:span text:style-name="T175">1. pri oslobodení podľa § 22 ods. 8 zákona o účtovníctve obchodné meno a sídlo materskej účtovnej jednotky zostavujúcej<text:s/></text:span><text:span text:style-name="T176">konsolidovanú účtovnú závierku</text:span><text:span text:style-name="T177"><text:s/>podľa osobitných predpisov (IFRS/EÚ):</text:span></text:p>
      <text:p text:style-name="P178"/>
      <text:p text:style-name="P179">2. pri oslobodení podľa § 22 ods. 10 a 12 zákona o účtovníctve obchodné meno a sídlo dcérskych účtovných jednotiek: <text:s/></text:p>
      <text:p text:style-name="P180"/>
      <text:p text:style-name="P181"><text:span text:style-name="T182">5)<text:s/></text:span><text:span text:style-name="T183">Priemerný prepočítaný počet zamestnancov účtovnej jednotky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ázov položky</text:p>
          </table:table-cell>
          <table:table-cell table:style-name="TableCell192">
            <text:p text:style-name="P193">Bežné účtovné obdobie</text:p>
          </table:table-cell>
          <table:table-cell table:style-name="TableCell194">
            <text:p text:style-name="P195">Bezprostredne predchádzajúce účtovné obdobie</text:p>
          </table:table-cell>
        </table:table-row>
        <table:table-row table:style-name="TableRow196">
          <table:table-cell table:style-name="TableCell197">
            <text:p text:style-name="P198"><text:span text:style-name="T199">Priemerný prepočítaný počet počas účtovného obdobia</text:span></text:p>
          </table:table-cell>
          <table:table-cell table:style-name="TableCell200">
            <text:p text:style-name="P201">21</text:p>
          </table:table-cell>
          <table:table-cell table:style-name="TableCell202">
            <text:p text:style-name="P203">21</text:p>
          </table:table-cell>
        </table:table-row>
      </table:table>
      <text:p text:style-name="P204"/>
      <text:p text:style-name="P205"/>
      <text:p text:style-name="P206">Článok II – INFORMÁCIE O ORGÁNOCH SPOLOČNOSTI</text:p>
      <text:p text:style-name="P207"/>
      <text:p text:style-name="P208"><text:span text:style-name="T209">Informácie o orgánoch účtovnej jednotky</text:span><text:span text:style-name="T210"><text:s/>– štatutárneho orgánu,<text:s/></text:span><text:span text:style-name="T211"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</text:span><text:span text:style-name="T212">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Orgány účtovnej jednotky</text:p>
          </table:table-cell>
          <table:table-cell table:style-name="TableCell220">
            <text:p text:style-name="P221">Bežné účtovné<text:s/>obdobie</text:p>
          </table:table-cell>
          <table:table-cell table:style-name="TableCell222">
            <text:p text:style-name="P223">Bezprostredne predchádzajúce účtovné obdobie</text:p>
          </table:table-cell>
        </table:table-row>
        <table:table-row table:style-name="TableRow224">
          <table:table-cell table:style-name="TableCell225">
            <text:p text:style-name="P226">Štatutárny orgán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list text:style-name="WW8Num10">
              <text:list-item>
                <text:p text:style-name="P233"><text:span text:style-name="T234">druh príjmu (výhody):</text:span></text:p>
              </text:list-item>
            </text:list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Dozorný orgán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list text:style-name="WW8Num10" text:continue-numbering="true">
              <text:list-item>
                <text:p text:style-name="P248">druh príjmu (výhody):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ný orgán účtovnej jedno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8Num10" text:continue-numbering="true">
              <text:list-item>
                <text:p text:style-name="P262">druh príjmu (výhody):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Článok III – INFORMÁCIE O PRIJATÝCH POSTUPOCH</text:p>
      <text:p text:style-name="P270"/>
      <text:p text:style-name="P271"><text:span text:style-name="T272">1)<text:s/></text:span><text:span text:style-name="T273">Informácia, či je účtovná závierka zostavená za splnenia predpokladu, že účtovná jednotka bude<text:s/></text:span><text:span text:style-name="T274">nepretržite pokračovať</text:span><text:span text:style-name="T275"><text:s/>vo svojej činnosti minimálne 12 mesiacov po závierkovom dni v zmysle § 7 ods. 4 zákona o účtovníctve. Ak by tento predpoklad nebol splnený</text:span><text:span text:style-name="T276">, uvedie sa aj dopad do účtovnej závierky (napr. zrušenie dlhodobých rezerv):</text:span></text:p>
      <text:p text:style-name="P277"><text:s/></text:p>
      <text:p text:style-name="P278"/>
      <text:p text:style-name="P279"><text:span text:style-name="T280">2) Informácia o aplikácii účtovných zásad a účtovných metód, ktoré sú dôležité na posúdenie majetku, záväzkov, finančnej situácie a výsledku hospodárenia. Informácia<text:s/></text:span><text:span text:style-name="T281">o zmenách</text:span><text:span text:style-name="T282"><text:s/>účtovných zásad a zmenách účtovných metód</text:span><text:span text:style-name="T283">, a to s uvedením<text:s/></text:span><text:span text:style-name="T284">dôvodu</text:span><text:span text:style-name="T285"><text:s/>ich uplatnenia a ich<text:s/></text:span><text:span text:style-name="T286">vplyvu na hodnotu</text:span><text:span text:style-name="T287"><text:s/>majetku, záväzkov, vlastného imania a výsledku hospodárenia. Ak v dôsledku zmeny účtovných zásad a účtovných metód nie sú hodnoty za bezprostredne pre</text:span><text:span text:style-name="T288">dchádzajúce účtovné obdobie v jednotlivých súčastiach účtovnej závierky porovnateľné, uvádza sa vysvetlenie v neporovnateľných hodnotách:</text:span></text:p>
      <text:p text:style-name="P289"/>
      <text:p text:style-name="P290"><text:span text:style-name="T291">3) Informácie o charaktere a účele<text:s/></text:span><text:span text:style-name="T292">transakcií, ktoré sa neuvádzajú v súvahe</text:span><text:span text:style-name="T293">, pričom sa uvádza finančný vplyv týchto t</text:span><text:span text:style-name="T294">ransakcií na účtovnú jednotku, ak sú<text:s/></text:span><text:span text:style-name="T295">riziká alebo prínosy</text:span><text:span text:style-name="T296"><text:s/>vyplývajúce z týchto transakcií významné a ak uvedenie týchto rizík alebo prínosov je potrebné na účely posúdenia finančnej situácie účtovnej jednotky (napr. súdne spory, zmluvy, časovo limitované l</text:span><text:span text:style-name="T297">icencie a oprávnenia, podnikové kombinácie, záväzky investovať, dopad legislatívy, celkový pokles v hospodárskom segmente): <text:s text:c="3"/></text:span></text:p>
      <text:p text:style-name="P298"/>
      <text:p text:style-name="P299"><text:span text:style-name="T300">4)<text:s/></text:span><text:span text:style-name="T301">Spôsob a určenie oceňovania</text:span><text:span text:style-name="T302"><text:s/>majetku a záväzkov (vrátane rozhodujúcich odhadov):</text:span></text:p>
      <text:p text:style-name="P303">a) Spôsob oceňovania majetku a záväzkov (§<text:s/>25 ZoU):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Č.</text:p>
          </table:table-cell>
          <table:table-cell table:style-name="TableCell312">
            <text:p text:style-name="P313">Názov položky</text:p>
          </table:table-cell>
          <table:table-cell table:style-name="TableCell314">
            <text:p text:style-name="P315">Spôsob oceňovania</text:p>
          </table:table-cell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<text:span text:style-name="T321">Dlhodobý n</text:span><text:span text:style-name="T322">e</text:span><text:span text:style-name="T323">hmotný maj</text:span><text:span text:style-name="T324">e</text:span><text:span text:style-name="T325">tok externe kúpený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<text:span text:style-name="T333">Dlhodobý nehmotný maj</text:span><text:span text:style-name="T334">e</text:span><text:span text:style-name="T335">tok interne vytvorený:</text:span></text:p>
          </table:table-cell>
          <table:table-cell table:style-name="TableCell336">
            <text:p text:style-name="P337">Vlastné náklady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<text:span text:style-name="T343">Dlhodobý nehmotný maj</text:span><text:span text:style-name="T344">e</text:span><text:span text:style-name="T345">tok obstaraný inak (darom):</text:span></text:p>
          </table:table-cell>
          <table:table-cell table:style-name="TableCell346">
            <text:p text:style-name="P347">Reprodukčná obstarávacia<text:s/>cena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Dlhodobý hmotný majetok externe kúpený:</text:p>
          </table:table-cell>
          <table:table-cell table:style-name="TableCell353">
            <text:p text:style-name="P354">Obstarávacia cena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<text:span text:style-name="T360">Dlhodobý hmotný ma</text:span><text:span text:style-name="T361">j</text:span><text:span text:style-name="T362">e</text:span><text:span text:style-name="T363">tok interne vytvorený:</text:span></text:p>
          </table:table-cell>
          <table:table-cell table:style-name="TableCell364">
            <text:p text:style-name="P365">Vlastné náklady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<text:span text:style-name="T371">Dlhodobý nehmotný maj</text:span><text:span text:style-name="T372">e</text:span><text:span text:style-name="T373">tok obstaraný inak (darom):</text:span></text:p>
          </table:table-cell>
          <table:table-cell table:style-name="TableCell374">
            <text:p text:style-name="P375"><text:span text:style-name="T376">Reprodukčná obstarávacia cena</text:span></text:p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Dlhodobý finančný majetok: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<text:span text:style-name="T389">Zásoby obst</text:span><text:span text:style-name="T390">a</text:span><text:span text:style-name="T391">r</text:span><text:span text:style-name="T392">a</text:span><text:span text:style-name="T393">né<text:s/></text:span><text:span text:style-name="T394">kúpo</text:span><text:span text:style-name="T395">u:</text:span></text:p>
          </table:table-cell>
          <table:table-cell table:style-name="TableCell396">
            <text:p text:style-name="P397">Obstarávacia cena</text:p>
          </table:table-cell>
        </table:table-row>
        <table:table-row table:style-name="TableRow398">
          <table:table-cell table:style-name="TableCell399">
            <text:p text:style-name="P400"><text:span text:style-name="T401">9.</text:span></text:p>
          </table:table-cell>
          <table:table-cell table:style-name="TableCell402">
            <text:p text:style-name="P403"><text:span text:style-name="T404">Z</text:span><text:span text:style-name="T405">á</text:span><text:span text:style-name="T406">soby<text:s/></text:span><text:span text:style-name="T407">v</text:span><text:span text:style-name="T408">y</text:span><text:span text:style-name="T409">tvor</text:span><text:span text:style-name="T410">e</text:span><text:span text:style-name="T411">né<text:s/></text:span><text:span text:style-name="T412">vlastnou činnosťou:</text:span></text:p>
          </table:table-cell>
          <table:table-cell table:style-name="TableCell413">
            <text:p text:style-name="P414">Vlastné náklady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<text:span text:style-name="T420">Z</text:span><text:span text:style-name="T421">á</text:span><text:span text:style-name="T422">soby obstarané inak (darom):</text:span></text:p>
          </table:table-cell>
          <table:table-cell table:style-name="TableCell423">
            <text:p text:style-name="P424"><text:span text:style-name="T425">Reprodukčná obstarávacia cena</text:span></text:p>
          </table: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ZV a zákazková výstavba nehnuteľnosti určenej na predaj:</text:p>
          </table:table-cell>
          <table:table-cell table:style-name="TableCell431">
            <text:p text:style-name="P432">Menovitá hodnota</text:p>
          </table:table-cell>
        </table:table-row>
        <table:table-row table:style-name="TableRow433">
          <table:table-cell table:style-name="TableCell434">
            <text:p text:style-name="P435">12.1.</text:p>
          </table:table-cell>
          <table:table-cell table:style-name="TableCell436">
            <text:p text:style-name="P437"><text:span text:style-name="T438">Vlastné pohľ</text:span><text:span text:style-name="T439">a</text:span><text:span text:style-name="T440">d</text:span><text:span text:style-name="T441">á</text:span><text:span text:style-name="T442">vky:</text:span></text:p>
          </table:table-cell>
          <table:table-cell table:style-name="TableCell443">
            <text:p text:style-name="P444">Menovitá hodnota</text:p>
          </table:table-cell>
        </table:table-row>
        <table:table-row table:style-name="TableRow445">
          <table:table-cell table:style-name="TableCell446">
            <text:p text:style-name="P447">12.2</text:p>
          </table:table-cell>
          <table:table-cell table:style-name="TableCell448">
            <text:p text:style-name="P449"><text:span text:style-name="T450">Kúpené pohľ</text:span><text:span text:style-name="T451">a</text:span><text:span text:style-name="T452">d</text:span><text:span text:style-name="T453">á</text:span><text:span text:style-name="T454">vky:</text:span></text:p>
          </table:table-cell>
          <table:table-cell table:style-name="TableCell455">
            <text:p text:style-name="P456">Obstarávacia cena</text:p>
          </table:table-cell>
        </table:table-row>
        <table:table-row table:style-name="TableRow457">
          <table:table-cell table:style-name="TableCell458">
            <text:p text:style-name="P459">13.</text:p>
          </table:table-cell>
          <table:table-cell table:style-name="TableCell460">
            <text:p text:style-name="P461"><text:span text:style-name="T462">K</text:span><text:span text:style-name="T463">rá</text:span><text:span text:style-name="T464">tkodobý<text:s/></text:span><text:span text:style-name="T465">f</text:span><text:span text:style-name="T466">ina</text:span><text:span text:style-name="T467">n</text:span><text:span text:style-name="T468">č</text:span><text:span text:style-name="T469">ný maj</text:span><text:span text:style-name="T470">e</text:span><text:span text:style-name="T471">tok:</text:span></text:p>
          </table:table-cell>
          <table:table-cell table:style-name="TableCell472">
            <text:p text:style-name="P473">Obstarávacia cena</text:p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P478">Časové rozlíšenie na strane aktív súvahy:</text:p>
          </table:table-cell>
          <table:table-cell table:style-name="TableCell479">
            <text:p text:style-name="P480">Menovitá hodnota</text:p>
          </table:table-cell>
        </table:table-row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Záväzky, vrátane rezerv,<text:s/>dlhopisov, pôžičiek a úverov:</text:p>
          </table:table-cell>
          <table:table-cell table:style-name="TableCell486">
            <text:p text:style-name="P487">Menovitá hodnota</text:p>
          </table:table-cell>
        </table:table-row>
        <table:table-row table:style-name="TableRow488">
          <table:table-cell table:style-name="TableCell489">
            <text:p text:style-name="P490">16.</text:p>
          </table:table-cell>
          <table:table-cell table:style-name="TableCell491">
            <text:p text:style-name="P492">Časové rozlíšenie na strane pasív súvahy:</text:p>
          </table:table-cell>
          <table:table-cell table:style-name="TableCell493">
            <text:p text:style-name="P494">Menovitá hodnota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<text:span text:style-name="T500">D</text:span><text:span text:style-name="T501">e</text:span><text:span text:style-name="T502">riv</text:span><text:span text:style-name="T503">á</text:span><text:span text:style-name="T504">ty:</text:span></text:p>
          </table:table-cell>
          <table:table-cell table:style-name="TableCell505">
            <text:p text:style-name="P506">Menovitá hodnota</text:p>
          </table:table-cell>
        </table:table-row>
        <table:table-row table:style-name="TableRow507">
          <table:table-cell table:style-name="TableCell508">
            <text:p text:style-name="P509">18.</text:p>
          </table:table-cell>
          <table:table-cell table:style-name="TableCell510">
            <text:p text:style-name="P511">Majetok a záväzky zabezpečené derivátmi:</text:p>
          </table:table-cell>
          <table:table-cell table:style-name="TableCell512">
            <text:p text:style-name="P513">Menovitá hodnota</text:p>
          </table:table-cell>
        </table:table-row>
        <table:table-row table:style-name="TableRow514">
          <table:table-cell table:style-name="TableCell515">
            <text:p text:style-name="P516">19.</text:p>
          </table:table-cell>
          <table:table-cell table:style-name="TableCell517">
            <text:p text:style-name="P518">Prenajatý majetok a majetok obstaraný na<text:s/>základe zmluvy o kúpe prenajatej veci:</text:p>
          </table:table-cell>
          <table:table-cell table:style-name="TableCell519">
            <text:p text:style-name="P520">Obstarávacia cena</text:p>
          </table:table-cell>
        </table:table-row>
        <table:table-row table:style-name="TableRow521">
          <table:table-cell table:style-name="TableCell522">
            <text:p text:style-name="P523"><text:span text:style-name="T524">20.</text:span></text:p>
          </table:table-cell>
          <table:table-cell table:style-name="TableCell525">
            <text:p text:style-name="P526">Splatná daň z príjmov a odložená daň z príjmov: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</table:table>
      <text:p text:style-name="P530"/>
      <text:p text:style-name="P531">b) Trvalé zníženie hodnoty majetku nebolo účtované. Prechodné zníženie hodnoty majetku je zaúčtované formou opravnej položky<text:s/>stanovené odborným odhadom bonity klienta.</text:p>
      <text:p text:style-name="P532">c) Záväzky účtovná jednotka ocenila menovitou hodnotou záväzkov. Rezervy účtovná jednotka ocenila odborným odhadom budúcej menovitej hodnoty potrebnej na ich úhradu.</text:p>
      <text:p text:style-name="P533"><text:span text:style-name="T534">d) Určenie ocenenia<text:s/></text:span><text:span text:style-name="T535">finančných nástrojov alebo<text:s/></text:span><text:span text:style-name="T536">majetku</text:span><text:span text:style-name="T537">, ktorý nie je finančným nástrojom pri oceňovaní<text:s/></text:span><text:span text:style-name="T538">reálnou hodnotou</text:span><text:span text:style-name="T539">:</text:span></text:p>
      <text:p text:style-name="P540"><text:span text:style-name="T541">e) Určenie ocenenia<text:s/></text:span><text:span text:style-name="T542">finančných nástrojov</text:span><text:span text:style-name="T543"><text:s/>pri oceňovaní obstarávacou cenou alebo vlastnými nákladmi:</text:span></text:p>
      <text:p text:style-name="P544"><text:span text:style-name="T545">Komentár k oceňovaniu majetku a záväzkov</text:span><text:span text:style-name="T546">:</text:span></text:p>
      <text:list text:style-name="WW8Num5">
        <text:list-item>
          <text:p text:style-name="P547"><text:span text:style-name="T548">Finančné nástroje</text:span><text:span text:style-name="T549"><text:s/>definuje § 5 zákona<text:s/></text:span><text:span text:style-name="T550">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1"><text:span text:style-name="T552">Opravné položky</text:span><text:span text:style-name="T553"><text:s/></text:span><text:span text:style-name="T554">k majetku, okrem dlhodobej pohľadávky a dlhodobej pôžičky, stanovila UJ odborným odhadom bonity príslušného majetku.</text:span></text:p>
        </text:list-item>
        <text:list-item>
          <text:p text:style-name="P555"><text:span text:style-name="T556">Opravnú položku k dlhodobej pohľadávke</text:span><text:span text:style-name="T557"><text:s/>a opravnú položku k dlhodobej pôžičke UJ stanovila<text:s/></text:span><text:span text:style-name="T558">metódu odúročenia na súčasnú hodnotu</text:span><text:span text:style-name="T559"><text:s/>(§ 18/8 PU;<text:s/></text:span><text:span text:style-name="T560">§ 21/6 PU).</text:span></text:p>
        </text:list-item>
        <text:list-item>
          <text:p text:style-name="P561"><text:span text:style-name="T562">Rezervy</text:span><text:span text:style-name="T563"><text:s/>ocenila UJ kalkulačnou metódou kvalifikovaného odhadu ich menovitej hodnoty na pokrytie budúcich záväzkov.</text:span></text:p>
        </text:list-item>
        <text:list-item>
          <text:p text:style-name="P564"><text:span text:style-name="T565">UJ počas účtovného obdobia (§ 25 ZoU), ani k závierkovému dňu (§ 27 ZoU) nepoužila ocenenie<text:s/></text:span><text:span text:style-name="T566">reálnou hodnotou</text:span><text:span text:style-name="T567"><text:s/>– lebo nemala k tomu</text:span><text:span text:style-name="T568"><text:s/>vecnú náplň.</text:span></text:p>
        </text:list-item>
        <text:list-item>
          <text:p text:style-name="P569"><text:span text:style-name="T570">ÚJ používa pri oceňovaní úbytku rovnakého druhu zásob a cenných papierov –<text:s/></text:span><text:span text:style-name="T571">vážený aritmetický priemer</text:span><text:span text:style-name="T572"><text:s/>(§ 25/5 ZoU; § 22/1 PU).</text:span></text:p>
        </text:list-item>
        <text:list-item>
          <text:p text:style-name="P573"><text:span text:style-name="T574">ÚJ používa pri oceňovaní<text:s/></text:span><text:span text:style-name="T575">prírastku</text:span><text:span text:style-name="T576"><text:s/>cudzej meny v hotovosti alebo na bankový účet –<text:s/></text:span><text:span text:style-name="T577">zmenárenský kurz</text:span><text:span text:style-name="T578"><text:s/>konkrétnej bank</text:span><text:span text:style-name="T579">y (§ 24/3 ZoU).</text:span></text:p>
        </text:list-item>
        <text:list-item>
          <text:p text:style-name="P580"><text:span text:style-name="T581">ÚJ používa pri oceňovaní<text:s/></text:span><text:span text:style-name="T582">úbytku</text:span><text:span text:style-name="T583"><text:s/>cudzej meny v hotovosti alebo z bankového účtu –<text:s/></text:span><text:span text:style-name="T584">základné pravidlo</text:span><text:span text:style-name="T585"><text:s/>(D-1), teda kurz zo dňa predchádzajúceho dňu účtovného prípadu (§ 24/2/a; § 24/6 ZoU).</text:span></text:p>
        </text:list-item>
      </text:list>
      <text:p text:style-name="P586"><text:span text:style-name="T587">f) Účtovná jednotka nepoužila dobrovoľné oceňovanie ob</text:span><text:span text:style-name="T588">chodných podielov<text:s/></text:span><text:span text:style-name="T589">metódou vlastného imania</text:span><text:span text:style-name="T590"><text:s/>(§ 27/9 ZoU).</text:span></text:p>
      <text:p text:style-name="Standard"/>
      <text:h text:style-name="P591" text:outline-level="2"><text:span text:style-name="T592">g)<text:s/></text:span><text:span text:style-name="T593">Tvorba odpisového plánu</text:span><text:span text:style-name="T594"><text:s/>pre dlhodobý majetok, pričom sa uvádza doba odpisovania, sadzby odpisov a odpisové metódy pre účtovné odpisy:</text:span></text:h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Dlhodobý hmotný a nehmotný</text:p>
            <text:p text:style-name="P603">odpisovaný majetok</text:p>
          </table:table-cell>
          <table:table-cell table:style-name="TableCell604">
            <text:p text:style-name="P605">číslo</text:p>
            <text:p text:style-name="P606">účtu</text:p>
          </table:table-cell>
          <table:table-cell table:style-name="TableCell607">
            <text:p text:style-name="P608">doba<text:s/>odpisovania</text:p>
            <text:p text:style-name="P609">(počet rokov)</text:p>
          </table:table-cell>
          <table:table-cell table:style-name="TableCell610">
            <text:p text:style-name="P611">odpisová sadzba</text:p>
            <text:p text:style-name="P612">(%)</text:p>
          </table:table-cell>
        </table:table-row>
        <table:table-row table:style-name="TableRow613">
          <table:table-cell table:style-name="TableCell614">
            <text:p text:style-name="P615">Stavby</text:p>
          </table:table-cell>
          <table:table-cell table:style-name="TableCell616">
            <text:p text:style-name="P617">021</text:p>
          </table:table-cell>
          <table:table-cell table:style-name="TableCell618">
            <text:p text:style-name="P619">20</text:p>
          </table:table-cell>
          <table:table-cell table:style-name="TableCell620">
            <text:p text:style-name="P621">0,2</text:p>
          </table:table-cell>
        </table:table-row>
        <table:table-row table:style-name="TableRow622">
          <table:table-cell table:style-name="TableCell623">
            <text:p text:style-name="P624">Samostatné hnuteľné veci a súbory vecí</text:p>
          </table:table-cell>
          <table:table-cell table:style-name="TableCell625">
            <text:p text:style-name="P626">022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25</text:p>
          </table:table-cell>
        </table:table-row>
        <table:table-row table:style-name="TableRow631">
          <table:table-cell table:style-name="TableCell632">
            <text:p text:style-name="P633">Pozemky</text:p>
          </table:table-cell>
          <table:table-cell table:style-name="TableCell634">
            <text:p text:style-name="P635">031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<text:s/></text:p>
      <text:p text:style-name="P677"><text:span text:style-name="T678">Komentár k odpisovému plánu</text:span><text:span text:style-name="T679">:</text:span></text:p>
      <text:list text:style-name="WW8Num3">
        <text:list-item>
          <text:p text:style-name="P680"><text:span text:style-name="T681">UJ používa<text:s/></text:span><text:span text:style-name="T682">účtovné odpisy nezávisle na daňových odpisoch</text:span><text:span text:style-name="T683">. Majetok sa<text:s/></text:span><text:span text:style-name="T684">začína odpisovať v mesiaci, kedy bol<text:s/></text:span><text:span text:style-name="T685">zaradený do užívania</text:span><text:span text:style-name="T686">. Účtovné odpisy vychádzajú z predpokladanej doby používania majetku. Dlhodobý nehmotný majetok sa odpisuje počas 4 rokov od jeho obstarania.</text:span></text:p>
        </text:list-item>
        <text:list-item>
          <text:p text:style-name="P687"><text:span text:style-name="T688">UJ používa<text:s/></text:span><text:span text:style-name="T689">rovnomerné odpisovanie</text:span><text:span text:style-name="T690"><text:s/>dlhodobého hmotného maj</text:span><text:span text:style-name="T691">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2"><text:span text:style-name="T693">UJ odpisuje jednotlivé veci alebo relevantné<text:s/></text:span><text:span text:style-name="T694">súbory hnuteľných</text:span><text:span text:style-name="T695"><text:s/>vecí</text:span><text:span text:style-name="T696"><text:s/>(napr. počítačová sieť, nábytková zostava). UJ nepoužíva komponentné odpisovanie (odpisovanie častí majetku - komponentov).</text:span></text:p>
        </text:list-item>
        <text:list-item>
          <text:p text:style-name="P697"><text:span text:style-name="T698">UJ nepoužila<text:s/></text:span><text:span text:style-name="T699">jednorazový odpis</text:span><text:span text:style-name="T700"><text:s/></text:span><text:span text:style-name="T701">dlhodobého majetku z dôvodu jednorazového trvalého zníženia hodnoty majetku (§ 21/5 PU).</text:span></text:p>
        </text:list-item>
        <text:list-item>
          <text:p text:style-name="P702"><text:span text:style-name="T703">ÚJ<text:s/></text:span><text:span text:style-name="T704">nepoužíva kategóriu drobného dlhodobého nehmotného majetku</text:span><text:span text:style-name="T705"><text:s/>- položky pod 2 400 eur jednotkovej ceny so životnosťou nad jeden rok (§ 13/2 PU).</text:span></text:p>
        </text:list-item>
        <text:list-item>
          <text:p text:style-name="P706"><text:span text:style-name="T707">ÚJ<text:s/></text:span><text:span text:style-name="T708">nepoužíva kategóriu drobného dlhodobého hmotného majetku</text:span><text:span text:style-name="T709"><text:s/>- položky pod 1 700 eur jednotkovej ceny so životnosťo</text:span><text:span text:style-name="T710">u nad jeden rok (§ 13/6 PU).</text:span></text:p>
        </text:list-item>
        <text:list-item>
          <text:p text:style-name="P711"><text:span text:style-name="T712">ÚJ<text:s/></text:span><text:span text:style-name="T713">nepoužíva dobrovoľné účtovanie podlimitného technického zhodnotenia</text:span><text:span text:style-name="T714"><text:s/>do odpisovaného dlhodobého majetku – technické zhodnotenie pod 1 700 eur za účtovné obdobie (§ 21/3 PU; § 29/2 ZDP).</text:span></text:p>
        </text:list-item>
        <text:list-item>
          <text:p text:style-name="P715"><text:span text:style-name="T716">ÚJ<text:s/></text:span><text:span text:style-name="T717">nepoužíva dobrovoľnú kapitalizáciu ú</text:span><text:span text:style-name="T718">rokov</text:span><text:span text:style-name="T719"><text:s/>do obstarávacej ceny odpisovaného dlhodobého hmotného majetku alebo dlhodobého nehmotného majetku (§ 34/1 PU; § 35/2/h PU).</text:span></text:p>
        </text:list-item>
      </text:list>
      <text:p text:style-name="P720"/>
      <text:h text:style-name="P721" text:outline-level="2"><text:span text:style-name="T722">h) Informácia<text:s/></text:span><text:span text:style-name="T723">o poskytnutých dotáciách</text:span><text:span text:style-name="T724"><text:s/>a pri dotáciách na obstaranie majetku sa uvedú zložky majetku a ich ocenenie:</text:span></text:h>
      <text:h text:style-name="P725" text:outline-level="2"/>
      <text:h text:style-name="P726" text:outline-level="2"><text:span text:style-name="T727">5)<text:s/></text:span><text:span text:style-name="T728">Info</text:span><text:span text:style-name="T729">rmácie o oprave<text:s/></text:span><text:span text:style-name="T730">významných chýb</text:span><text:span text:style-name="T731"><text:s/>minulých účtovných období účtovaných v bežnom účtovnom období<text:s/></text:span><text:span text:style-name="T732">s uvedením sumy vplyvu</text:span><text:span text:style-name="T733"><text:s/>na nerozdelený zisk minulých rokov alebo na neuhradenú stratu minulých rokov. Účtovná jednotka môže uviesť aj informácie o oprave<text:s/></text:span><text:span text:style-name="T734">nevýznamných chýb</text:span><text:span text:style-name="T735"><text:s/>minulých účtovných období účtovaných v bežnom účtovnom období s uvedením sumy vplyvu na výsledok hospodárenia bežného účtovného obdobia:</text:span>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 text:c="6"/>Opis účtovného prípadu</text:p>
          </table:table-cell>
          <table:table-cell table:style-name="TableCell745">
            <text:p text:style-name="P746"><text:s text:c="2"/>Suma</text:p>
          </table:table-cell>
          <table:table-cell table:style-name="TableCell747">
            <text:p text:style-name="P748"><text:s/>MD/DAL</text:p>
          </table:table-cell>
          <table:table-cell table:style-name="TableCell749">
            <text:p text:style-name="P750">Vplyv na výsledok</text:p>
          </table:table-cell>
          <table:table-cell table:style-name="TableCell751">
            <text:p text:style-name="P752"><text:s/>Vplyv na vlastné imanie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Vysvetlivky k oprave chýb minulých účtovných období:</text:p>
      <text:list text:style-name="WW8Num7">
        <text:list-item>
          <text:p text:style-name="P777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8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9">Významné opravy chýb minulých účtovných období sa účtujú (§ 59/13 PU) - voči minulým výsledkom hospodárenia (voči vlastnému imaniu na účet 428 alebo 429).</text:p>
        </text:list-item>
        <text:list-item>
          <text:p text:style-name="P780">Hranicu významnosti si UJ stanoví individuálne v internej účtovnej smernici (napr. 1 tisícina z brutto aktív).</text:p>
        </text:list-item>
        <text:list-item>
          <text:p text:style-name="P781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2">Opravy chýb minulých účtovných období sa daňovo vysporiadajú podľa pravidiel v zákone o dani z príjmov (§ 17/15,29 ZDP) a pravidiel v daňovom poriadku (§ 16).</text:p>
        </text:list-item>
      </text:list>
      <text:p text:style-name="P783"/>
      <text:p text:style-name="P784">Článok IV<text:s/>– INFORMÁCIE, KTORÉ VYSVETĽUJÚ A DOPĹŇAJÚ SÚVAHU A VÝKAZ ZISKOV A STRÁT</text:p>
      <text:p text:style-name="P785"/>
      <text:p text:style-name="P786"><text:span text:style-name="T787">a) Dlhodobý nehmotný majetok, ktorým je<text:s/></text:span><text:span text:style-name="T788">goodwill alebo záporný goodwill</text:span><text:span text:style-name="T789"><text:s/>-<text:s/></text:span><text:span text:style-name="T790">dôvod jeho vzniku, spôsob 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3"/>
      <text:p text:style-name="P794"><text:span text:style-name="T795">2) Informácie o významných<text:s/></text:span><text:span text:style-name="T796">položkách derivátov, majetku a záväzkoch zabezpečených derivátmi (§ 16 PU):</text:span></text:p>
      <text:p text:style-name="P797"/>
      <text:p text:style-name="P798"><text:span text:style-name="T799">Pritom sa uvádza forma tohto zabezpečenia a uvádza sa zmena reálnej hodnoty v priebehu účtovného obdobia (§ 27 ZoU). Pre každý druh derivá</text:span><text:span text:style-name="T800">tov sa uvádza informácia o rozsahu a povahe týchto derivátov vrátane významných podmienok, ktoré môžu ovplyvniť sumu, načasovanie a mieru istoty budúcich peňažných tokov a </text:span><text:span text:style-name="T801">v tabuľkovej forme</text:span><text:span text:style-name="T802"><text:s/>informácia zobrazujúca pohyby v oceňovacích rozdieloch<text:s/></text:span><text:span text:style-name="T803">z ocenenia</text:span><text:span text:style-name="T804"><text:s/>reálnou hodnotou</text:span><text:span text:style-name="T805"><text:s/>počas účtovného obdobia.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 text:c="6"/>Názov položky derivátov</text:p>
          </table:table-cell>
          <table:table-cell table:style-name="TableCell815">
            <text:p text:style-name="P816"><text:s text:c="2"/>Suma</text:p>
          </table:table-cell>
          <table:table-cell table:style-name="TableCell817">
            <text:p text:style-name="P818"><text:s/>MD/DAL</text:p>
          </table:table-cell>
          <table:table-cell table:style-name="TableCell819">
            <text:p text:style-name="P820">Vplyv na výsledok</text:p>
          </table:table-cell>
          <table:table-cell table:style-name="TableCell821">
            <text:p text:style-name="P822"><text:s text:c="2"/>Vplyv na imanie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Komentár</text:span><text:span text:style-name="T847">: Prvotné ocenenie reálnou hodnotou (§ 25 ZoU) počas účtovného obdobia – bez náplne.</text:span></text:p>
      <text:p text:style-name="P848"><text:span text:style-name="T849">[Vysvetlivky:</text:span><text:span text:style-name="T850"><text:s/></text:span><text:span text:style-name="T851">Reálnou<text:s/></text:span><text:span text:style-name="T852">hodnotou</text:span><text:span text:style-name="T853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4"/>
      <text:p text:style-name="P855"><text:span text:style-name="T856">3a) Cel</text:span><text:span text:style-name="T857">ková suma<text:s/></text:span><text:span text:style-name="T858">záväzkov so zostatkovou dobou splatnosti dlhšou ako 5 rokov</text:span><text:span text:style-name="T859">: <text:s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Názov položky</text:p>
          </table:table-cell>
          <table:table-cell table:style-name="TableCell867">
            <text:p text:style-name="P868">Bežné účtovné obdobie</text:p>
          </table:table-cell>
          <table:table-cell table:style-name="TableCell869">
            <text:p text:style-name="P870">Bezprostredne predchádzajúce účtovné obdobie</text:p>
          </table:table-cell>
        </table:table-row>
        <table:table-row table:style-name="TableRow871">
          <table:table-cell table:style-name="TableCell872">
            <text:p text:style-name="P873">Záväzky so zostatkovou dobou splatnosti nad 5 rokov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[Vysvetlivky: Zostatková doba splatnosti<text:s/>záväzku alebo jeho časti – je rozdiel medzi dohodnutou dobou splatnosti záväzkov a závierkovým dňom (§ 12 PU).]</text:p>
      <text:p text:style-name="P879"/>
      <text:soft-page-break/>
      <text:p text:style-name="P880"><text:span text:style-name="T881">3b) Celková suma<text:s/></text:span><text:span text:style-name="T882">zabezpečených záväzkov</text:span><text:span text:style-name="T883"><text:s/>– opis a spôsob zabezpečenia záväzkov: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Zabezpečené záväzky</text:p>
          </table:table-cell>
          <table:table-cell table:style-name="TableCell891" table:number-columns-spanned="2">
            <text:p text:style-name="P892">Bežné účtovné obdobie</text:p>
          </table:table-cell>
          <table:covered-table-cell/>
        </table:table-row>
        <table:table-row table:style-name="TableRow893">
          <table:covered-table-cell>
            <text:p text:style-name="Normálny"/>
          </table:covered-table-cell>
          <table:table-cell table:style-name="TableCell894">
            <text:p text:style-name="P895">Spôsob</text:p>
            <text:p text:style-name="TopHeader">zabezpečenia</text:p>
          </table:table-cell>
          <table:table-cell table:style-name="TableCell896">
            <text:p text:style-name="P897">Hodnota záväzkov</text:p>
          </table:table-cell>
        </table:table-row>
        <table:table-row table:style-name="TableRow898">
          <table:table-cell table:style-name="TableCell899">
            <text:p text:style-name="P900">Záväzky zabezpečené záložným právom</text:p>
          </table:table-cell>
          <table:table-cell table:style-name="TableCell901">
            <text:p text:style-name="P902">záložné právo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Záväzky zabezpečené iným spôsobom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Celková suma zabezpečených záväzkov: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4)<text:s/></text:span><text:span text:style-name="T922">Informácie o vlastných akciách</text:span><text:span text:style-name="T923">:</text:span></text:p>
      <text:p text:style-name="P924">a) dôvod nadobudnutia vlastných akcií počas účtovného obdobia:</text:p>
      <text:p text:style-name="P925">b1) počet<text:s/>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6">b2) počet a protihodnota, za ktorú sa vlastné akcie počas účtovného obdobia nadobudli a počet a protihodnota, za ktorú sa vlastné akcie počas účtovného obdobia previedli na inú osobu:</text:p>
      <text:p text:style-name="P92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8"/>
      <text:p text:style-name="P929"><text:span text:style-name="T930">5) Informácie o sume a dôvodoch vzniku jednotlivých položiek<text:s/></text:span><text:span text:style-name="T931">nákladov alebo výnosov</text:span><text:span text:style-name="T932">, ktoré majú<text:s/></text:span><text:span text:style-name="T933">výnimočný rozsah alebo<text:s/></text:span><text:span text:style-name="T934">výskyt</text:span><text:span text:style-name="T935"><text:s/>(napr. výnosy z predaja podniku alebo jeho časti, náklady z dôvodu predaja podniku alebo jeho časti, škody z dôvodu živelných pohrôm):</text:span></text:p>
      <text:p text:style-name="P936"/>
      <text:p text:style-name="P937">Článok V – INFORMÁCIE O INÝCH AKTÍVACH A INÝCH PASÍVACH</text:p>
      <text:p text:style-name="P938"><text:span text:style-name="T939">1a)<text:s/></text:span><text:span text:style-name="T940">Podmienený majetok</text:span><text:span text:style-name="T941"><text:s/>– opis a hodnota pravdepodobného m</text:span><text:span text:style-name="T942">ajetku, ktorým sa rozumie možný majetok, ktorý vznikol v dôsledku minulých udalostí a ktorého existencia alebo vlastníctvo závisí od toho, či nastane alebo nenastane jeden alebo viac neistých udalostí v budúcnosti, ktorých vznik nezávisí od účtovnej jednot</text:span><text:span text:style-name="T943">ky; týmto majetkom sú – napr. práva zo servisných zmlúv, poistných zmlúv, koncesionárskych zmlúv, licenčných zmlúv:</text:span></text:p>
      <text:p text:style-name="P944"/>
      <text:p text:style-name="P945"><text:span text:style-name="T946">1b)<text:s/></text:span><text:span text:style-name="T947">Podmienené záväzky</text:span><text:span text:style-name="T948"><text:s/>– opis a hodnota podmienených záväzkov vyplývajúcich napr. zo súdnych rozhodnutí, z poskytnutých záruk, zo všeobecne</text:span><text:span text:style-name="T949"><text:s/>záväzných právnych predpisov, z ručenia podľa jednotlivých druhov ručenia; takými podmienenými záväzkami sú:</text:span></text:p>
      <text:list text:style-name="WW8Num13">
        <text:list-item text:start-value="1">
          <text:p text:style-name="P95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1">povinnosť, ktorá vznikla ako dôsledok minulej udalosti, ale ktorá sa nevykazuje v súvahe, pretože nie je pravdepodobné, že na splnenie tejto povinnosti bude potrebný úbytok ekonomických<text:s/>úžitkov, alebo výška tejto povinnosti sa nedá spoľahlivo oceniť:</text:p>
        </text:list-item>
      </text:list>
      <text:p text:style-name="P952"/>
      <text:p text:style-name="P953"><text:span text:style-name="T954">2)<text:s/></text:span><text:span text:style-name="T955">Ostatné finančné povinnosti</text:span><text:span text:style-name="T956">, ktoré sa nevykazujú v účtovných výkazoch - napríklad zákonná povinnosť alebo zmluvná povinnosť odobrať určité množstvo produktu, uskutočniť investície a veľk</text:span><text:span text:style-name="T957">é opravy:</text:span></text:p>
      <text:p text:style-name="P958"/>
      <text:p text:style-name="P959"><text:span text:style-name="T960">3)<text:s/></text:span><text:span text:style-name="T961">Podsúvahové účty</text:span><text:span text:style-name="T962"><text:s/>– uvádzajú sa informácie o významných položkách sledovaných na podsúvahových účtoch (§ 85 PU):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Názov podsúvahovej položky</text:p>
          </table:table-cell>
          <table:table-cell table:style-name="TableCell970">
            <text:p text:style-name="P971">Bežné účtovné obdobie</text:p>
          </table:table-cell>
          <table:table-cell table:style-name="TableCell972">
            <text:p text:style-name="P973">Bezprostredne predchádzajúce účtovné obdobie</text:p>
          </table:table-cell>
        </table:table-row>
        <table:table-row table:style-name="TableRow974">
          <table:table-cell table:style-name="TableCell975">
            <text:p text:style-name="P976">Prenajatý majetok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ext:soft-page-break/>
        <table:table-row table:style-name="TableRow981">
          <table:table-cell table:style-name="TableCell982">
            <text:p text:style-name="P983">Majetok<text:s/>prijatý do úschovy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</table:table-row>
        <table:table-row table:style-name="TableRow988">
          <table:table-cell table:style-name="TableCell989">
            <text:p text:style-name="P990"><text:span text:style-name="T991">Pohľadávky z opcií</text:span>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table-cell table:style-name="TableCell997">
            <text:p text:style-name="P998"><text:span text:style-name="T999">Záväzky z opcií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Odpísané pohľadávky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Iné ...........................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/>
      <text:p text:style-name="P1019"/>
      <text:p text:style-name="P1020">Článok VI – UDALOSTI, KTORÉ NASTALI PO ZÁVIERKOVOM DNI</text:p>
      <text:p text:style-name="P1021">(Následné udalosti)</text:p>
      <text:p text:style-name="P1022"/>
      <text:p text:style-name="P1023">Uvádzajú sa informácie o charaktere a finančnom<text:s/>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4"><text:span text:style-name="T1025">a)<text:s/></text:span><text:span text:style-name="T1026">Pokles alebo zvýšen</text:span><text:span text:style-name="T1027">ie trhovej ceny finančného majetku</text:span><text:span text:style-name="T1028"><text:s/>ako dôsledku udalostí, ktoré nastali po dni, ku ktorému sa zostavuje účtovná závierka do dňa zostavenia účtovnej závierky s uvedením dôvodu týchto zmien:</text:span></text:p>
      <text:p text:style-name="P1029"/>
      <text:p text:style-name="P1030"><text:span text:style-name="T1031">b)<text:s/></text:span><text:span text:style-name="T1032">Dôvody pre zmenu výšky rezerv a opravných položiek</text:span><text:span text:style-name="T1033">, ktoré nasta</text:span><text:span text:style-name="T1034">li v dôsledku udalostí po dni, ku ktorému sa zostavuje účtovná závierka do dňa zostavenia účtovnej závierky:</text:span></text:p>
      <text:p text:style-name="P1035"/>
      <text:p text:style-name="P1036">c) Zmena spoločníkov účtovnej jednotky:</text:p>
      <text:p text:style-name="P1037"/>
      <text:p text:style-name="P1038">d) Prijaté rozhodnutia o predaji účtovnej jednotky alebo jej časti:</text:p>
      <text:p text:style-name="P1039"/>
      <text:p text:style-name="P1040">e) Zmeny významných položiek<text:s/>dlhodobého finančného majetku:</text:p>
      <text:p text:style-name="P1041"/>
      <text:p text:style-name="P1042">f) Začatie alebo ukončenie činnosti časti účtovnej jednotky, napríklad odštepného závodu, organizačnej zložky, prevádzkarne:</text:p>
      <text:p text:style-name="P1043"/>
      <text:p text:style-name="P1044">g) Vydané dlhopisy a iné cenné papiere:</text:p>
      <text:p text:style-name="P1045"/>
      <text:p text:style-name="P1046">h) Zlúčenie, splynutie, rozdelenie a zmena právnej formy<text:s/>účtovnej jednotky:</text:p>
      <text:p text:style-name="P1047"/>
      <text:p text:style-name="P1048">i) Mimoriadne udalosti, ak majú vplyv na hospodárenie účtovnej jednotky, napr. živelná pohroma:</text:p>
      <text:p text:style-name="P1049"/>
      <text:p text:style-name="P1050">j) Získanie alebo odobratie licencií alebo iných povolení významných pre činnosť účtovnej jednotky:</text:p>
      <text:p text:style-name="P1051"/>
      <text:p text:style-name="P1052"><text:span text:style-name="T1053">[Vysvetlivky:<text:s/></text:span><text:span text:style-name="T1054">Následná udalosť</text:span><text:span text:style-name="T1055"><text:s/>– udalo</text:span><text:span text:style-name="T1056">sť, ktorá sa stala následne po závierkovom dni do dňa podpísania výkazov – uvádza sa v poznámkach.<text:s/></text:span><text:span text:style-name="T1057">Upravujúci závierkový účtovný prípad</text:span><text:span text:style-name="T1058"><text:s/>– stal sa do závierkového dňa, len bol zistený do dňa podpísania výkazov – riadne sa účtuje do hlavnej knihy a riadne sa</text:span><text:span text:style-name="T1059"><text:s/>vykazuje vo výkazoch (§ 17/8 ZoU; § 2a; § 18/9; § 19/6; § 48/3; § 50/6 PU).]</text:span></text:p>
      <text:p text:style-name="P1060"/>
      <text:p text:style-name="P1061"/>
      <text:p text:style-name="P1062">Článok VII – OSTATNÉ INFORMÁCIE</text:p>
      <text:p text:style-name="P1063"/>
      <text:p text:style-name="P1064">1) Informácie o výlučnom práve poskytovať služby vo verejnom záujme:</text:p>
      <text:p text:style-name="P1065">2) Informácie o osobitnej kategórii priemyselnej výroby (§ 23d/6 ZoU):</text:p>
      <text:p text:style-name="P1066"><text:span text:style-name="T1067">3)<text:s/></text:span><text:span text:style-name="T1068">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5.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2" style:display-name="WW8Num2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3" style:display-name="WW8Num3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5" style:display-name="WW8Num5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6" style:display-name="WW8Num6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7" style:display-name="WW8Num7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Arial Narrow" style:font-name-asian="Times New Roman" style:font-name-complex="Arial Narro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0" style:display-name="WW8Num10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1" style:display-name="WW8Num11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4" style:display-name="WW8Num14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6" style:display-name="WW8Num16">
      <text:list-level-style-bullet text:level="1" text:style-name="WW_CharLFO20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3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</text:span><text:span text:style-name="T18">50 851 918</text:span><text:span text:style-name="T19"><text:s text:c="7"/></text:span><text:span text:style-name="T20">D</text:span><text:span text:style-name="T21">I</text:span><text:span text:style-name="T22">Č:<text:s/></text:span><text:span text:style-name="T23">2120555393</text:span></text:p>
        <text:p text:style-name="Hlavička"/>
      </style:header>
      <style:footer>
        <text:p text:style-name="P24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18-06-29T13:49:00Z</meta:creation-date>
    <dc:date>2018-06-29T13:49:00Z</dc:date>
    <meta:print-date>2015-07-22T10:2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6" meta:character-count="19232" meta:row-count="136" meta:non-whitespace-character-count="16394"/>
  </office:meta>
</office:document-meta>
</file>