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1f5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3">7</text:span></text:p>
      <text:p text:style-name="P1"/>
      <text:p text:style-name="Standard"/>
      <text:list xml:id="list25029755313825056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BRANSON s.r.o</text:p>
      <text:p text:style-name="P3"><text:s/>Jilemnického č.30</text:p>
      <text:p text:style-name="P3"><text:tab/>03601 Martin<text:tab/><text:tab/><text:tab/></text:p>
      <text:p text:style-name="P2"/>
      <text:p text:style-name="P2"/>
      <text:p text:style-name="P2">Založená dňa: 22.01.2011 <text:tab/><text:tab/><text:tab/>Zapísaním v obchodnom registri. </text:p>
      <text:p text:style-name="P2"/>
      <text:p text:style-name="P2">IČO: 46004971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z <text:s/>výpisu OR na internete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82756398188503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Milan Vojtek</text:p>
      <text:p text:style-name="Standard"><text:tab/><text:tab/><text:tab/><text:tab/><text:tab/> <text:s text:c="5"/>2. Mgr. Juraj Gallo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Milan Vojtek<text:tab/>2500,- EURO<text:tab/><text:tab/>50%<text:tab/><text:tab/></text:p>
      <text:p text:style-name="P6">2. Mgr. Juraj Gallo<text:tab/>2500,- EURO<text:tab/><text:tab/>50% </text:p>
      <text:p text:style-name="P6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82756648194920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 <text:s text:c="3"/><text:span text:style-name="T3">4577</text:span> EUR</text:p>
      <text:p text:style-name="P6"/>
      <text:p text:style-name="P6"/>
      <text:p text:style-name="P6"/>
      <text:p text:style-name="P6"/>
      <text:p text:style-name="P6"/>
      <text:list xml:id="list82756679210938" text:continue-numbering="true" text:style-name="WW8Num3">
        <text:list-item>
          <text:p text:style-name="P10">Údaje na strane pasív súvahy.</text:p>
        </text:list-item>
      </text:list>
      <text:p text:style-name="P8"/>
      <text:list xml:id="list1147135845586478590" text:style-name="WW8Num1">
        <text:list-item>
          <text:p text:style-name="P11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><text:soft-page-break/></text:p>
      <text:p text:style-name="P7">3. Nerozdelená zisk min. rokov<text:tab/><text:span text:style-name="T3">573</text:span>4 EURO<text:tab/><text:tab/><text:tab/><text:tab/><text:tab/></text:p>
      <text:p text:style-name="P7"/>
      <text:p text:style-name="P7">4. rozdelenie účtovného zisku, prípadne spôsob úhrady straty predchádzajúceho účtovného obdobia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3">7</text:span> bol <text:s/><text:span text:style-name="T3">7630</text:span> EURO<text:tab/><text:tab/><text:tab/><text:tab/><text:tab/><text:tab/><text:tab/></text:p>
      <text:p text:style-name="P2"/>
      <text:p text:style-name="P2"/>
      <text:list xml:id="list82756710187560" text:continue-list="list82756679210938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82756710201824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5"/><text:span text:style-name="T3">12600</text:span> <text:s text:c="2"/>EUR</text:p>
      <text:p text:style-name="Standard">b) Finančné náklady - /náklady s bankou/<text:tab/><text:tab/><text:tab/><text:tab/> <text:s text:c="11"/><text:span text:style-name="T3">99</text:span> <text:s text:c="2"/>EUR</text:p>
      <text:p text:style-name="Standard"/>
      <text:p text:style-name="Standard"/>
      <text:list xml:id="list82756726190243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82756741196483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3">10734</text:span> <text:tab/><text:tab/><text:tab/>1<text:span text:style-name="T3">836</text:span>4<text:tab/><text:tab/><text:span text:style-name="T3">7630</text:span></text:p>
      <text:p text:style-name="Standard">Základné imanie (411)<text:tab/><text:tab/><text:tab/>5000<text:tab/><text:tab/><text:tab/>5000<text:tab/><text:tab/>0<text:tab/></text:p>
      <text:p text:style-name="Standard">Oceň. rozdiely z percen. Majetku +,- (414) - nie</text:p>
      <text:p text:style-name="Standard">Oceň. rozdiely z percen. kap.účastnín +,- (415) - mie</text:p>
      <text:p text:style-name="Standard">Zákonný rezervný fond (421) - nie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3190297279328193509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zuzana</meta:initial-creator>
    <meta:creation-date>2010-03-29T17:57:00</meta:creation-date>
    <dc:date>2018-06-29T08:27:55.503000000</dc:date>
    <meta:print-date>2012-07-02T08:22:11</meta:print-date>
    <meta:editing-cycles>14</meta:editing-cycles>
    <meta:editing-duration>PT22H43M40S</meta:editing-duration>
    <meta:document-statistic meta:table-count="0" meta:image-count="0" meta:object-count="0" meta:page-count="3" meta:paragraph-count="61" meta:word-count="421" meta:character-count="3003" meta:non-whitespace-character-count="2411"/>
    <meta:user-defined meta:name="Info 1"/>
    <meta:user-defined meta:name="Info 2"/>
    <meta:user-defined meta:name="Info 3"/>
    <meta:user-defined meta:name="Info 4"/>
  </office:meta>
</office:document-meta>
</file>