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9cm" fo:margin-left="0.037cm" fo:margin-right="-0.018cm" table:align="margins" style:writing-mode="lr-tb"/>
    </style:style>
    <style:style style:name="Tabuľka1.A" style:family="table-column">
      <style:table-column-properties style:column-width="6.033cm" style:rel-column-width="3420*"/>
    </style:style>
    <style:style style:name="Tabuľka1.B" style:family="table-column">
      <style:table-column-properties style:column-width="10.947cm" style:rel-column-width="6206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039cm" fo:margin-left="-0.016cm" fo:margin-right="-0.025cm" table:align="margins" style:writing-mode="lr-tb"/>
    </style:style>
    <style:style style:name="Tabuľka2.A" style:family="table-column">
      <style:table-column-properties style:column-width="9.181cm" style:rel-column-width="5205*"/>
    </style:style>
    <style:style style:name="Tabuľka2.B" style:family="table-column">
      <style:table-column-properties style:column-width="7.858cm" style:rel-column-width="4455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002cm" fo:margin-bottom="0cm" fo:line-height="0.494cm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center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18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19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32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1cm" style:font-size-asian="11pt" style:font-name-complex="Arial" style:font-size-complex="11pt"/>
    </style:style>
    <style:style style:name="T3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104cm" style:font-size-asian="11pt" style:font-name-complex="Arial" style:font-size-complex="11pt"/>
    </style:style>
    <style:style style:name="T4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9cm" style:font-size-asian="11pt" style:font-name-complex="Arial" style:font-size-complex="11pt"/>
    </style:style>
    <style:style style:name="T43" style:family="text">
      <style:text-properties style:font-name="Arial" fo:font-size="11pt" fo:letter-spacing="0.093cm" style:font-size-asian="11pt" style:font-name-complex="Arial" style:font-size-complex="11pt"/>
    </style:style>
    <style:style style:name="T44" style:family="text">
      <style:text-properties style:font-name="Arial" fo:font-size="11pt" fo:letter-spacing="0.092cm" style:font-size-asian="11pt" style:font-name-complex="Arial" style:font-size-complex="11pt"/>
    </style:style>
    <style:style style:name="T4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95cm" style:font-size-asian="11pt" style:font-name-complex="Arial" style:font-size-complex="11pt"/>
    </style:style>
    <style:style style:name="T4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79cm" style:font-size-asian="11pt" style:font-name-complex="Arial" style:font-size-complex="11pt"/>
    </style:style>
    <style:style style:name="T5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-0.014cm" style:font-size-asian="11pt" style:font-name-complex="Arial" style:font-size-complex="11pt"/>
    </style:style>
    <style:style style:name="T56" style:family="text">
      <style:text-properties style:font-name="Arial" fo:font-size="11pt" fo:letter-spacing="0.085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1cm" style:font-size-asian="11pt" style:font-name-complex="Arial" style:font-size-complex="11pt"/>
    </style:style>
    <style:style style:name="T59" style:family="text">
      <style:text-properties style:font-name="Arial" fo:font-size="11pt" fo:letter-spacing="0.069cm" style:font-size-asian="11pt" style:font-name-complex="Arial" style:font-size-complex="11pt"/>
    </style:style>
    <style:style style:name="T60" style:family="text">
      <style:text-properties style:font-name="Arial" fo:font-size="11pt" fo:letter-spacing="0.072cm" style:font-size-asian="11pt" style:font-name-complex="Arial" style:font-size-complex="11pt"/>
    </style:style>
    <style:style style:name="T61" style:family="text">
      <style:text-properties style:font-name="Arial" fo:font-size="11pt" fo:letter-spacing="0.053cm" style:font-size-asian="11pt" style:font-name-complex="Arial" style:font-size-complex="11pt"/>
    </style:style>
    <style:style style:name="T62" style:family="text">
      <style:text-properties style:font-name="Arial" fo:font-size="11pt" fo:letter-spacing="0.058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62cm" style:font-size-asian="11pt" style:font-name-complex="Arial" style:font-size-complex="11pt"/>
    </style:style>
    <style:style style:name="T65" style:family="text">
      <style:text-properties style:font-name="Arial" fo:font-size="11pt" fo:letter-spacing="0.041cm" style:font-size-asian="11pt" style:font-name-complex="Arial" style:font-size-complex="11pt"/>
    </style:style>
    <style:style style:name="T66" style:family="text">
      <style:text-properties style:font-name="Arial" fo:font-size="11pt" fo:letter-spacing="0.049cm" style:font-size-asian="11pt" style:font-name-complex="Arial" style:font-size-complex="11pt"/>
    </style:style>
    <style:style style:name="T67" style:family="text">
      <style:text-properties style:font-name="Arial" fo:font-size="11pt" fo:letter-spacing="0.039cm" style:font-size-asian="11pt" style:font-name-complex="Arial" style:font-size-complex="11pt"/>
    </style:style>
    <style:style style:name="T68" style:family="text">
      <style:text-properties style:font-name="Arial" fo:font-size="11pt" fo:letter-spacing="0.042cm" style:font-size-asian="11pt" style:font-name-complex="Arial" style:font-size-complex="11pt"/>
    </style:style>
    <style:style style:name="T69" style:family="text">
      <style:text-properties style:font-name="Arial" fo:font-size="11pt" fo:letter-spacing="0.037cm" style:font-size-asian="11pt" style:font-name-complex="Arial" style:font-size-complex="11pt"/>
    </style:style>
    <style:style style:name="T70" style:family="text">
      <style:text-properties style:font-name="Arial" fo:font-size="11pt" fo:letter-spacing="0.044cm" style:font-size-asian="11pt" style:font-name-complex="Arial" style:font-size-complex="11pt"/>
    </style:style>
    <style:style style:name="T71" style:family="text">
      <style:text-properties style:font-name="Arial" fo:font-size="11pt" fo:letter-spacing="0.06cm" style:font-size-asian="11pt" style:font-name-complex="Arial" style:font-size-complex="11pt"/>
    </style:style>
    <style:style style:name="T72" style:family="text">
      <style:text-properties style:font-name="Arial" fo:font-size="11pt" fo:letter-spacing="0.097cm" style:font-size-asian="11pt" style:font-name-complex="Arial" style:font-size-complex="11pt"/>
    </style:style>
    <style:style style:name="T73" style:family="text">
      <style:text-properties style:font-name="Arial" fo:font-size="11pt" fo:letter-spacing="0.088cm" style:font-size-asian="11pt" style:font-name-complex="Arial" style:font-size-complex="11pt"/>
    </style:style>
    <style:style style:name="T7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86cm" style:font-size-asian="11pt" style:font-name-complex="Arial" style:font-size-complex="11pt"/>
    </style:style>
    <style:style style:name="T76" style:family="text">
      <style:text-properties style:font-name="Arial" fo:font-size="11pt" fo:letter-spacing="0.056cm" style:font-size-asian="11pt" style:font-name-complex="Arial" style:font-size-complex="11pt"/>
    </style:style>
    <style:style style:name="T77" style:family="text">
      <style:text-properties style:font-name="Arial" fo:font-size="11pt" fo:letter-spacing="0.055cm" style:font-size-asian="11pt" style:font-name-complex="Arial" style:font-size-complex="11pt"/>
    </style:style>
    <style:style style:name="T78" style:family="text">
      <style:text-properties style:font-name="Arial" fo:font-size="11pt" fo:letter-spacing="0.076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-0.011cm" style:font-size-asian="11pt" style:font-name-complex="Arial" style:font-size-complex="11pt"/>
    </style:style>
    <style:style style:name="T82" style:family="text">
      <style:text-properties style:font-name="Arial" style:font-name-complex="Arial"/>
    </style:style>
    <style:style style:name="T83" style:family="text">
      <style:text-properties style:font-name="Arial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9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9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oznámky k mikro účtovnej závierke za rok 2017</text:p>
      <text:p text:style-name="P6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7">(ostatná novela č.MF/18008/2014-74 – FS č.10/2014)</text:p>
      <text:p text:style-name="P8"/>
      <text:h text:style-name="P30" text:outline-level="1">Článok I</text:h>
      <text:p text:style-name="P10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9"/>
      <text:p text:style-name="P20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Thamy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7595906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Topoľová 15, <text:s/>962 31 Sliač</text:p>
          </table:table-cell>
        </table:table-row>
      </table:table>
      <text:p text:style-name="P1"/>
      <text:p text:style-name="P20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"><text:span text:style-name="T82">3. </text:span><text:span text:style-name="T83">Pri</text:span><text:span text:style-name="T5">e</text:span><text:span text:style-name="T83">me</text:span><text:span text:style-name="T5">r</text:span><text:span text:style-name="T84">n</text:span><text:span text:style-name="T83">ý</text:span><text:span text:style-name="T85"> </text:span><text:span text:style-name="T83">pr</text:span><text:span text:style-name="T5">e</text:span><text:span text:style-name="T83">p</text:span><text:span text:style-name="T86">o</text:span><text:span text:style-name="T7">č</text:span><text:span text:style-name="T83">ít</text:span><text:span text:style-name="T7">a</text:span><text:span text:style-name="T84">n</text:span><text:span text:style-name="T83">ý</text:span><text:span text:style-name="T85"> </text:span><text:span text:style-name="T86">p</text:span><text:span text:style-name="T83">o</text:span><text:span text:style-name="T7">če</text:span><text:span text:style-name="T83">t </text:span><text:span text:style-name="T88">z</text:span><text:span text:style-name="T7">a</text:span><text:span text:style-name="T83">mestn</text:span><text:span text:style-name="T7">a</text:span><text:span text:style-name="T83">n</text:span><text:span text:style-name="T7">c</text:span><text:span text:style-name="T83">ov</text:span><text:span text:style-name="T82">:UJ má 1zamestnanca</text:span></text:p>
      <text:p text:style-name="P1"/>
      <text:h text:style-name="P31" text:outline-level="1">Článok II</text:h>
      <text:p text:style-name="P13"><text:span text:style-name="T3">In</text:span><text:span text:style-name="T89">f</text:span><text:span text:style-name="T3">o</text:span><text:span text:style-name="T6">r</text:span><text:span text:style-name="T90">m</text:span><text:span text:style-name="T3">á</text:span><text:span text:style-name="T6">c</text:span><text:span text:style-name="T3">ie o p</text:span><text:span text:style-name="T6">r</text:span><text:span text:style-name="T3">ij</text:span><text:span text:style-name="T89">a</text:span><text:span text:style-name="T3">tý</text:span><text:span text:style-name="T4">c</text:span><text:span text:style-name="T3">h</text:span><text:span text:style-name="T87"> </text:span><text:span text:style-name="T3">postu</text:span><text:span text:style-name="T89">p</text:span><text:span text:style-name="T3">o</text:span><text:span text:style-name="T6">c</text:span><text:span text:style-name="T3">h</text:span></text:p>
      <text:p text:style-name="P14"/>
      <text:p text:style-name="P21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21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>Názov položky</text:p>
          </table:table-cell>
          <table:table-cell table:style-name="Tabuľka2.B1" office:value-type="string">
            <text:p text:style-name="P27">Spôsob oceňovani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8">Dlhodobý hmotný maj</text:span><text:span text:style-name="T14">e</text:span><text:span text:style-name="T8">tok:</text:span></text:p>
          </table:table-cell>
          <table:table-cell table:style-name="Tabuľka2.B1" office:value-type="string">
            <text:p text:style-name="P26">Obstarávacia cen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26">Obstarávacia cen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26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26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26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8">Pô</text:span><text:span text:style-name="T17">ž</text:span><text:span text:style-name="T8">ičky a</text:span><text:span text:style-name="T17"> </text:span><text:span text:style-name="T8">úv</text:span><text:span text:style-name="T14">e</text:span><text:span text:style-name="T8">ry:</text:span></text:p>
          </table:table-cell>
          <table:table-cell table:style-name="Tabuľka2.B1" office:value-type="string">
            <text:p text:style-name="P26">Menovitá hodnota</text:p>
          </table:table-cell>
        </table:table-row>
      </table:table>
      <text:p text:style-name="P25"/>
      <text:list xml:id="list88128816285543649" text:style-name="WW8Num2">
        <text:list-item>
          <text:p text:style-name="P23"><text:span text:style-name="T8">O</text:span><text:span text:style-name="T9">dpisov</text:span><text:span text:style-name="T13">ý</text:span><text:span text:style-name="T31"> </text:span><text:span text:style-name="T9">plán </text:span><text:span text:style-name="T8">p</text:span><text:span text:style-name="T14">r</text:span><text:span text:style-name="T8">e</text:span><text:span text:style-name="T32"> d</text:span><text:span text:style-name="T8">lhodobý hmotný majetok je zostavený v súlade s platnou legislatívnou, odpisovanie je rovnomerné, účtovné odpisy sa rovnajú daňovým odpisom.</text:span></text:p>
        </text:list-item>
      </text:list>
      <text:p text:style-name="P21"/>
      <text:p text:style-name="P21"><text:span text:style-name="T8">4. </text:span><text:span text:style-name="T33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5">n</text:span><text:span text:style-name="T19">ý</text:span><text:span text:style-name="T13">c</text:span><text:span text:style-name="T9">h </text:span><text:span text:style-name="T37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7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9"> </text:span><text:span text:style-name="T9">ú</text:span><text:span text:style-name="T13">č</text:span><text:span text:style-name="T9">tov</text:span><text:span text:style-name="T35">n</text:span><text:span text:style-name="T19">ý</text:span><text:span text:style-name="T16">c</text:span><text:span text:style-name="T9">h </text:span><text:span text:style-name="T37"><text:s/></text:span><text:span text:style-name="T9">metód</text:span><text:span text:style-name="T8"> </text:span><text:span text:style-name="T38"><text:s/></text:span><text:span text:style-name="T18">- UJ nevykonala</text:span></text:p>
      <text:p text:style-name="P21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40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 UJ neprijala</text:span></text:p>
      <text:p text:style-name="P25"/>
      <text:list xml:id="list7484137375690673707" text:style-name="WW8Num4">
        <text:list-item>
          <text:p text:style-name="P24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2"> </text:span><text:span text:style-name="T8">o</text:span><text:span text:style-name="T43"> </text:span><text:span text:style-name="T8">ú</text:span><text:span text:style-name="T14">č</text:span><text:span text:style-name="T8">tovaní</text:span><text:span text:style-name="T44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5">n</text:span><text:span text:style-name="T19">ý</text:span><text:span text:style-name="T13">c</text:span><text:span text:style-name="T9">h</text:span><text:span text:style-name="T45"> </text:span><text:span text:style-name="T9">opr</text:span><text:span text:style-name="T11">á</text:span><text:span text:style-name="T9">v</text:span><text:span text:style-name="T45"> </text:span><text:span text:style-name="T13">c</text:span><text:span text:style-name="T30">h</text:span><text:span text:style-name="T19">ý</text:span><text:span text:style-name="T9">b</text:span><text:span text:style-name="T46"> </text:span><text:span text:style-name="T8">UJ nevykazuje</text:span></text:p>
        </text:list-item>
      </text:list>
      <text:p text:style-name="P11"/>
      <text:p text:style-name="P11"/>
      <text:p text:style-name="P12"><text:span text:style-name="T92">7</text:span></text:p>
      <text:p text:style-name="P11"><text:soft-page-break/></text:p>
      <text:h text:style-name="P32" text:outline-level="1">Článok III</text:h>
      <text:p text:style-name="P15"><text:span text:style-name="T3">In</text:span><text:span text:style-name="T89">f</text:span><text:span text:style-name="T3">o</text:span><text:span text:style-name="T6">r</text:span><text:span text:style-name="T90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9">e</text:span><text:span text:style-name="T3">tľujú a</text:span><text:span text:style-name="T89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91">a</text:span><text:span text:style-name="T4">h</text:span><text:span text:style-name="T3">u a</text:span><text:span text:style-name="T89"> </text:span><text:span text:style-name="T3">výkaz</text:span><text:span text:style-name="T6"> z</text:span><text:span text:style-name="T3">is</text:span><text:span text:style-name="T89">k</text:span><text:span text:style-name="T3">ov a</text:span><text:span text:style-name="T89"> </text:span><text:span text:style-name="T3">st</text:span><text:span text:style-name="T4">r</text:span><text:span text:style-name="T3">át</text:span></text:p>
      <text:p text:style-name="P14"/>
      <text:list xml:id="list3219387695769860912" text:style-name="WW8Num3">
        <text:list-item>
          <text:p text:style-name="P18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40"> </text:span><text:span text:style-name="T8">o sume</text:span><text:span text:style-name="T40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40"> </text:span><text:span text:style-name="T8">v</text:span><text:span text:style-name="T17">z</text:span><text:span text:style-name="T8">niku jednotli</text:span><text:span text:style-name="T34">v</text:span><text:span text:style-name="T18">ý</text:span><text:span text:style-name="T17">c</text:span><text:span text:style-name="T8">h</text:span><text:span text:style-name="T40"> </text:span><text:span text:style-name="T8">polo</text:span><text:span text:style-name="T17">ž</text:span><text:span text:style-name="T8">iek</text:span><text:span text:style-name="T40"> </text:span><text:span text:style-name="T48">n</text:span><text:span text:style-name="T15">á</text:span><text:span text:style-name="T48">kladov</text:span><text:span text:style-name="T41"> </text:span><text:span text:style-name="T15">a</text:span><text:span text:style-name="T48">lebo</text:span><text:span text:style-name="T41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4">y</text:span><text:span text:style-name="T9">t</text:span><text:span text:style-name="T8">,</text:span><text:span text:style-name="T56"> </text:span><text:span text:style-name="T26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50"> </text:span><text:span text:style-name="T26">v</text:span><text:span text:style-name="T18">ý</text:span><text:span text:style-name="T8">no</text:span><text:span text:style-name="T29">s</text:span><text:span text:style-name="T8">y</text:span><text:span text:style-name="T57"> </text:span><text:span text:style-name="T8">z</text:span><text:span text:style-name="T38"> </text:span><text:span text:style-name="T8">p</text:span><text:span text:style-name="T14">re</text:span><text:span text:style-name="T26">d</text:span><text:span text:style-name="T14">a</text:span><text:span text:style-name="T26">j</text:span><text:span text:style-name="T8">a</text:span><text:span text:style-name="T49"> </text:span><text:span text:style-name="T8">podn</text:span><text:span text:style-name="T17">i</text:span><text:span text:style-name="T8">ku</text:span><text:span text:style-name="T50"> </text:span><text:span text:style-name="T14">a</text:span><text:span text:style-name="T8">lebo </text:span><text:span text:style-name="T14">ča</text:span><text:span text:style-name="T8">sti</text:span><text:span text:style-name="T49"> </text:span><text:span text:style-name="T8">podniku,</text:span><text:span text:style-name="T53"> </text:span><text:span text:style-name="T8">n</text:span><text:span text:style-name="T14">á</text:span><text:span text:style-name="T8">k</text:span><text:span text:style-name="T26">l</text:span><text:span text:style-name="T14">a</text:span><text:span text:style-name="T29">d</text:span><text:span text:style-name="T8">y</text:span><text:span text:style-name="T57"> </text:span><text:span text:style-name="T8">z</text:span><text:span text:style-name="T24"> </text:span><text:span text:style-name="T8">dôvodu</text:span><text:span text:style-name="T53"> </text:span><text:span text:style-name="T8">p</text:span><text:span text:style-name="T14">re</text:span><text:span text:style-name="T8">d</text:span><text:span text:style-name="T14">a</text:span><text:span text:style-name="T8">ja</text:span><text:span text:style-name="T50"> </text:span><text:span text:style-name="T8">podniku</text:span><text:span text:style-name="T53"> </text:span><text:span text:style-name="T14">a</text:span><text:span text:style-name="T8">lebo</text:span><text:span text:style-name="T50"> </text:span><text:span text:style-name="T14">ča</text:span><text:span text:style-name="T8">sti</text:span><text:span text:style-name="T49"> </text:span><text:span text:style-name="T8">podniku,</text:span><text:span text:style-name="T56"> </text:span><text:span text:style-name="T8">ško</text:span><text:span text:style-name="T26">d</text:span><text:span text:style-name="T8">y</text:span><text:span text:style-name="T58"> </text:span><text:span text:style-name="T8">z</text:span><text:span text:style-name="T36"> </text:span><text:span text:style-name="T8">dôvo</text:span><text:span text:style-name="T26">du </text:span><text:span text:style-name="T17">ž</text:span><text:span text:style-name="T8">ivel</text:span><text:span text:style-name="T26">n</text:span><text:span text:style-name="T18">ý</text:span><text:span text:style-name="T14">c</text:span><text:span text:style-name="T8">h poh</text:span><text:span text:style-name="T14">r</text:span><text:span text:style-name="T8">ôm: UJ neeviduje</text:span></text:p>
        </text:list-item>
      </text:list>
      <text:p text:style-name="P17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28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 UJ nevykazuje</text:span></text:p>
      <text:p text:style-name="P28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vykazuje</text:span></text:p>
      <text:p text:style-name="P28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</text:span><text:span text:style-name="T14">UJ nevykazuje</text:span><text:span text:style-name="T8">:</text:span></text:p>
      <text:p text:style-name="P28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3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28"><text:span text:style-name="T8">a) </text:span><text:span text:style-name="T26">v</text:span><text:span text:style-name="T18">ý</text:span><text:span text:style-name="T8">ške</text:span><text:span text:style-name="T59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8"> </text:span><text:span text:style-name="T8">d</text:span><text:span text:style-name="T14">r</text:span><text:span text:style-name="T8">u</text:span><text:span text:style-name="T26">h</text:span><text:span text:style-name="T8">ov</text:span><text:span text:style-name="T58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8"> </text:span><text:span text:style-name="T8">i</text:span><text:span text:style-name="T26">n</text:span><text:span text:style-name="T55">ý</text:span><text:span text:style-name="T14">c</text:span><text:span text:style-name="T8">h</text:span><text:span text:style-name="T58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60"> </text:span><text:span text:style-name="T8">pos</text:span><text:span text:style-name="T26">k</text:span><text:span text:style-name="T18">y</text:span><text:span text:style-name="T8">tnu</text:span><text:span text:style-name="T36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59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61"> </text:span><text:span text:style-name="T8">o</text:span><text:span text:style-name="T17">r</text:span><text:span text:style-name="T8">g</text:span><text:span text:style-name="T14">á</text:span><text:span text:style-name="T8">nu, </text:span><text:span text:style-name="T61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1"><text:s/></text:span><text:span text:style-name="T8">o</text:span><text:span text:style-name="T17">r</text:span><text:span text:style-name="T34">g</text:span><text:span text:style-name="T14">á</text:span><text:span text:style-name="T8">nu </text:span><text:span text:style-name="T62"><text:s/></text:span><text:span text:style-name="T8">a </text:span><text:span text:style-name="T61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61"><text:s/></text:span><text:span text:style-name="T8">o</text:span><text:span text:style-name="T17">r</text:span><text:span text:style-name="T34">g</text:span><text:span text:style-name="T14">á</text:span><text:span text:style-name="T8">nu </text:span><text:span text:style-name="T62"><text:s/></text:span><text:span text:style-name="T8">ú</text:span><text:span text:style-name="T14">č</text:span><text:span text:style-name="T8">tovnej </text:span><text:span text:style-name="T61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2"><text:s/></text:span><text:span text:style-name="T8">a</text:span><text:span text:style-name="T36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4">g</text:span><text:span text:style-name="T14">á</text:span><text:span text:style-name="T29">n</text:span><text:span text:style-name="T18">y: UJ nevykazuje</text:span></text:p>
      <text:p text:style-name="P28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2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3"><text:s/></text:span><text:span text:style-name="T14">č</text:span><text:span text:style-name="T8">lenom </text:span><text:span text:style-name="T62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3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2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4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3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4"> </text:span><text:span text:style-name="T8">a</text:span><text:span text:style-name="T14"> </text:span><text:span text:style-name="T8">to – </text:span><text:span text:style-name="T12">UJ neeviduje</text:span></text:p>
      <text:p text:style-name="P28"><text:span text:style-name="T8">c) hlav</text:span><text:span text:style-name="T17">n</text:span><text:span text:style-name="T18">ý</text:span><text:span text:style-name="T17">c</text:span><text:span text:style-name="T8">h</text:span><text:span text:style-name="T65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6"> </text:span><text:span text:style-name="T8">na</text:span><text:span text:style-name="T65"> </text:span><text:span text:style-name="T17">z</text:span><text:span text:style-name="T14">á</text:span><text:span text:style-name="T8">klade</text:span><text:span text:style-name="T67"> </text:span><text:span text:style-name="T8">kto</text:span><text:span text:style-name="T29">r</text:span><text:span text:style-name="T18">ý</text:span><text:span text:style-name="T17">c</text:span><text:span text:style-name="T8">h</text:span><text:span text:style-name="T65"> </text:span><text:span text:style-name="T8">im</text:span><text:span text:style-name="T68"> </text:span><text:span text:style-name="T26">b</text:span><text:span text:style-name="T8">oli</text:span><text:span text:style-name="T68"> </text:span><text:span text:style-name="T17">z</text:span><text:span text:style-name="T14">á</text:span><text:span text:style-name="T8">ru</text:span><text:span text:style-name="T17">k</text:span><text:span text:style-name="T8">y</text:span><text:span text:style-name="T69"> </text:span><text:span text:style-name="T14">a</text:span><text:span text:style-name="T8">lebo</text:span><text:span text:style-name="T65"> </text:span><text:span text:style-name="T8">iné</text:span><text:span text:style-name="T65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70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5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28"><text:span text:style-name="T18">d) </text:span><text:span text:style-name="T14">ce</text:span><text:span text:style-name="T8">lkovej</text:span><text:span text:style-name="T64"> </text:span><text:span text:style-name="T8">sume</text:span><text:span text:style-name="T64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4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4"> </text:span><text:span text:style-name="T8">p</text:span><text:span text:style-name="T14">r</text:span><text:span text:style-name="T8">ostried</text:span><text:span text:style-name="T17">k</text:span><text:span text:style-name="T8">ov</text:span><text:span text:style-name="T64"> </text:span><text:span text:style-name="T14">a</text:span><text:span text:style-name="T8">lebo</text:span><text:span text:style-name="T64"> </text:span><text:span text:style-name="T8">iného</text:span><text:span text:style-name="T64"> </text:span><text:span text:style-name="T8">plnenia</text:span><text:span text:style-name="T71"> </text:span><text:span text:style-name="T8">na</text:span><text:span text:style-name="T71"> </text:span><text:span text:style-name="T8">súkromné ú</text:span><text:span text:style-name="T14">če</text:span><text:span text:style-name="T36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3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4"> </text:span><text:span text:style-name="T8">o</text:span><text:span text:style-name="T17">r</text:span><text:span text:style-name="T34">g</text:span><text:span text:style-name="T14">á</text:span><text:span text:style-name="T8">nu,</text:span><text:span text:style-name="T72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2"> </text:span><text:span text:style-name="T8">o</text:span><text:span text:style-name="T17">r</text:span><text:span text:style-name="T34">g</text:span><text:span text:style-name="T14">á</text:span><text:span text:style-name="T8">nu</text:span><text:span text:style-name="T46"> </text:span><text:span text:style-name="T8">a</text:span><text:span text:style-name="T14"> </text:span><text:span text:style-name="T8">iného</text:span><text:span text:style-name="T44"> </text:span><text:span text:style-name="T26">o</text:span><text:span text:style-name="T17">r</text:span><text:span text:style-name="T34">g</text:span><text:span text:style-name="T14">á</text:span><text:span text:style-name="T26">n</text:span><text:span text:style-name="T8">u</text:span><text:span text:style-name="T44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28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28"><text:span text:style-name="T26">a) </text:span><text:span text:style-name="T14">ce</text:span><text:span text:style-name="T8">lkovej</text:span><text:span text:style-name="T73"> </text:span><text:span text:style-name="T8">sume</text:span><text:span text:style-name="T75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4"> </text:span><text:span text:style-name="T9">povinností</text:span><text:span text:style-name="T8">,</text:span><text:span text:style-name="T73"> </text:span><text:span text:style-name="T8">ktoré</text:span><text:span text:style-name="T42"> </text:span><text:span text:style-name="T8">sa</text:span><text:span text:style-name="T75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3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3"> </text:span><text:span text:style-name="T14">a</text:span><text:span text:style-name="T8">le</text:span><text:span text:style-name="T75"> </text:span><text:span text:style-name="T8">sú </text:span><text:span text:style-name="T26">v</text:span><text:span text:style-name="T55">ý</text:span><text:span text:style-name="T17">z</text:span><text:span text:style-name="T26">n</text:span><text:span text:style-name="T14">a</text:span><text:span text:style-name="T8">mné</text:span><text:span text:style-name="T61"> </text:span><text:span text:style-name="T26">n</text:span><text:span text:style-name="T8">a</text:span><text:span text:style-name="T61"> </text:span><text:span text:style-name="T8">posúd</text:span><text:span text:style-name="T14">e</text:span><text:span text:style-name="T8">nie</text:span><text:span text:style-name="T76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7"> </text:span><text:span text:style-name="T8">situ</text:span><text:span text:style-name="T14">ác</text:span><text:span text:style-name="T8">ie</text:span><text:span text:style-name="T61"> </text:span><text:span text:style-name="T26">ú</text:span><text:span text:style-name="T14">č</text:span><text:span text:style-name="T8">tovnej</text:span><text:span text:style-name="T61"> </text:span><text:span text:style-name="T8">jednot</text:span><text:span text:style-name="T26">k</text:span><text:span text:style-name="T18">y- UJ nevykazuje</text:span></text:p>
      <text:p text:style-name="P28"><text:span text:style-name="T55">b) </text:span><text:span text:style-name="T14">ce</text:span><text:span text:style-name="T8">lkovej sume</text:span><text:span text:style-name="T14"> </text:span><text:span text:style-name="T29">v</text:span><text:span text:style-name="T55">ý</text:span><text:span text:style-name="T17">z</text:span><text:span text:style-name="T26">n</text:span><text:span text:style-name="T14">a</text:span><text:span text:style-name="T8">m</text:span><text:span text:style-name="T26">n</text:span><text:span text:style-name="T34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UJ nevykazuje</text:span></text:p>
      <text:p text:style-name="P28"><text:span text:style-name="T8">c) </text:span><text:span text:style-name="T9">opise</text:span><text:span text:style-name="T13"> </text:span><text:span text:style-name="T27">v</text:span><text:span text:style-name="T54">ý</text:span><text:span text:style-name="T25">z</text:span><text:span text:style-name="T9">n</text:span><text:span text:style-name="T13">a</text:span><text:span text:style-name="T9">m</text:span><text:span text:style-name="T35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a</text:span><text:span text:style-name="T26"> </text:span><text:span text:style-name="T29">v</text:span><text:span text:style-name="T55">ý</text:span><text:span text:style-name="T17">z</text:span><text:span text:style-name="T26">n</text:span><text:span text:style-name="T17">a</text:span><text:span text:style-name="T8">m</text:span><text:span text:style-name="T26">n</text:span><text:span text:style-name="T18">ý</text:span><text:span text:style-name="T14">c</text:span><text:span text:style-name="T8">h podmi</text:span><text:span text:style-name="T14">e</text:span><text:span text:style-name="T26">n</text:span><text:span text:style-name="T14">e</text:span><text:span text:style-name="T29">n</text:span><text:span text:style-name="T18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57"> </text:span><text:span text:style-name="T8">sume</text:span><text:span text:style-name="T57"> </text:span><text:span text:style-name="T29">v</text:span><text:span text:style-name="T55">ý</text:span><text:span text:style-name="T17">z</text:span><text:span text:style-name="T26">n</text:span><text:span text:style-name="T14">a</text:span><text:span text:style-name="T8">mn</text:span><text:span text:style-name="T18">ý</text:span><text:span text:style-name="T17">c</text:span><text:span text:style-name="T8">h</text:span><text:span text:style-name="T53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7">c</text:span><text:span text:style-name="T8">h</text:span><text:span text:style-name="T57"> </text:span><text:span text:style-name="T8">povinností</text:span><text:span text:style-name="T78"> </text:span><text:span text:style-name="T8">a</text:span><text:span text:style-name="T24"> </text:span><text:span text:style-name="T26">v</text:span><text:span text:style-name="T55">ý</text:span><text:span text:style-name="T17">z</text:span><text:span text:style-name="T26">n</text:span><text:span text:style-name="T14">a</text:span><text:span text:style-name="T8">m</text:span><text:span text:style-name="T26">n</text:span><text:span text:style-name="T18">ý</text:span><text:span text:style-name="T17">c</text:span><text:span text:style-name="T8">h</text:span><text:span text:style-name="T57"> </text:span><text:span text:style-name="T8">podm</text:span><text:span text:style-name="T24">i</text:span><text:span text:style-name="T14">e</text:span><text:span text:style-name="T8">n</text:span><text:span text:style-name="T14">e</text:span><text:span text:style-name="T29">n</text:span><text:span text:style-name="T18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2"> </text:span><text:span text:style-name="T8">vo</text:span><text:span text:style-name="T14">č</text:span><text:span text:style-name="T8">i</text:span><text:span text:style-name="T62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2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71"> </text:span><text:span text:style-name="T8">a</text:span><text:span text:style-name="T29"> </text:span><text:span text:style-name="T8">ú</text:span><text:span text:style-name="T14">č</text:span><text:span text:style-name="T8">tovnej</text:span><text:span text:style-name="T62"> </text:span><text:span text:style-name="T8">jednotke</text:span><text:span text:style-name="T76"> </text:span><text:span text:style-name="T8">s</text:span><text:span text:style-name="T17"> </text:span><text:span text:style-name="T8">p</text:span><text:span text:style-name="T26">o</text:span><text:span text:style-name="T8">dstat</text:span><text:span text:style-name="T26">n</text:span><text:span text:style-name="T18">ý</text:span><text:span text:style-name="T8">m vp</text:span><text:span text:style-name="T26">l</text:span><text:span text:style-name="T18">y</text:span><text:span text:style-name="T8">vom: UJ nevykazuje</text:span></text:p>
      <text:p text:style-name="P28"><text:span text:style-name="T8">d) </text:span><text:span text:style-name="T9">opise</text:span><text:span text:style-name="T47"> </text:span><text:span text:style-name="T30">v</text:span><text:span text:style-name="T54">ý</text:span><text:span text:style-name="T16">z</text:span><text:span text:style-name="T9">n</text:span><text:span text:style-name="T13">a</text:span><text:span text:style-name="T9">m</text:span><text:span text:style-name="T35">n</text:span><text:span text:style-name="T19">ý</text:span><text:span text:style-name="T16">c</text:span><text:span text:style-name="T9">h</text:span><text:span text:style-name="T47"> </text:span><text:span text:style-name="T9">pov</text:span><text:span text:style-name="T27">i</text:span><text:span text:style-name="T9">nností</text:span><text:span text:style-name="T72"> </text:span><text:span text:style-name="T8">ú</text:span><text:span text:style-name="T14">č</text:span><text:span text:style-name="T8">tovnej</text:span><text:span text:style-name="T46"> </text:span><text:span text:style-name="T8">jednot</text:span><text:span text:style-name="T26">k</text:span><text:span text:style-name="T8">y</text:span><text:span text:style-name="T44"> </text:span><text:span text:style-name="T29">v</text:span><text:span text:style-name="T18">y</text:span><text:span text:style-name="T8">p</text:span><text:span text:style-name="T36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9"> </text:span><text:span text:style-name="T9">z</text:span><text:span text:style-name="T80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vykazuje</text:span></text:p>
      <text:list xml:id="list1139078660292606363" text:style-name="WW8Num5">
        <text:list-item>
          <text:p text:style-name="P19"><text:span text:style-name="T8">Informácie o udelení výlučného práva alebo osobitného práva, ktorým sa udelilo právo poskytovať </text:span><text:span text:style-name="T10">služby vo verejnom záujme</text:span><text:span text:style-name="T8">, UJ nevykazuje</text:span></text:p>
        </text:list-item>
      </text:list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95906 <text:s text:c="7"/></text:span><text:span text:style-name="MT2">D</text:span><text:span text:style-name="MT6">I</text:span><text:span text:style-name="MT1">Č: 202402246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S</meta:editing-duration>
    <meta:editing-cycles>3</meta:editing-cycles>
    <meta:generator>OpenOffice/4.1.4$Win32 OpenOffice.org_project/414m5$Build-9788</meta:generator>
    <dc:date>2018-06-28T06:42:41.02</dc:date>
    <meta:document-statistic meta:table-count="2" meta:image-count="0" meta:object-count="0" meta:page-count="2" meta:paragraph-count="57" meta:word-count="525" meta:character-count="3795"/>
    <dc:creator>Renata Gurová</dc:creator>
    <meta:user-defined meta:name="Info 1"/>
    <meta:user-defined meta:name="Info 2"/>
    <meta:user-defined meta:name="Info 3"/>
    <meta:user-defined meta:name="Info 4"/>
  </office:meta>
</office:document-meta>
</file>