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vest s.r.o.</text:p>
      <text:p text:style-name="Standard"/>
      <text:p text:style-name="Standard"/>
      <text:p text:style-name="Standard">1/2017 – 12/2017</text:p>
      <text:p text:style-name="Standard"/>
      <text:p text:style-name="Standard">pokrac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18-05-01T10:25:11.47</meta:creation-date>
    <dc:date>2018-06-26T11:39:13.10</dc:date>
    <meta:editing-duration>PT2M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3" meta:word-count="8" meta:character-count="49"/>
  </office:meta>
</office:document-meta>
</file>