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5-25T10:05:00Z</dc:date>
    <meta:print-date>2018-05-25T10:05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3" meta:character-count="7044" meta:row-count="50" meta:non-whitespace-character-count="6005"/>
  </office:meta>
</office:document-meta>
</file>