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margin-left="0.4166in">
        <style:tab-stops/>
      </style:paragraph-properties>
    </style:style>
    <style:style style:name="P30" style:parent-style-name="Standard" style:family="paragraph">
      <style:paragraph-properties fo:text-align="justify" fo:margin-left="0.4166in">
        <style:tab-stops/>
      </style:paragraph-properties>
    </style:style>
    <style:style style:name="P31" style:parent-style-name="Standard" style:family="paragraph">
      <style:paragraph-properties fo:text-align="justify" fo:margin-left="0.4166in">
        <style:tab-stops/>
      </style:paragraph-properties>
    </style:style>
    <style:style style:name="P32" style:parent-style-name="Standard" style:family="paragraph">
      <style:paragraph-properties fo:text-align="justify" fo:margin-left="0.4166in">
        <style:tab-stops/>
      </style:paragraph-properties>
    </style:style>
    <style:style style:name="P33" style:parent-style-name="Standard" style:family="paragraph">
      <style:paragraph-properties fo:text-align="justify" fo:margin-left="0.4166in">
        <style:tab-stops/>
      </style:paragraph-properties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T5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weight="bold" style:font-weight-asian="bold" style:font-weight-complex="bold"/>
    </style:style>
    <style:style style:name="T88" style:parent-style-name="Predvolenépísmoodseku" style:family="text">
      <style:text-properties fo:font-weight="bold" style:font-weight-asian="bold" style:font-weight-complex="bold"/>
    </style:style>
    <style:style style:name="T8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T10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fo:font-weight="bold" style:font-weight-asian="bold" style:font-weight-complex="bold"/>
    </style:style>
    <style:style style:name="T10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/>
    </style:style>
    <style:style style:name="T110" style:parent-style-name="Predvolenépísmoodseku" style:family="text">
      <style:text-properties style:font-weight-complex="bold"/>
    </style:style>
    <style:style style:name="P111" style:parent-style-name="Standard" style:family="paragraph">
      <style:paragraph-properties fo:text-align="justify"/>
    </style:style>
    <style:style style:name="T11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T11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T123" style:parent-style-name="Predvolenépísmoodseku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/>
    </style:style>
    <style:style style:name="T125" style:parent-style-name="Predvolenépísmoodseku" style:family="text"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T13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T146" style:parent-style-name="Predvolenépísmoodseku" style:family="text">
      <style:text-properties fo:font-weight="bold" style:font-weight-asian="bold" style:font-weight-complex="bold"/>
    </style:style>
    <style:style style:name="T14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</style:style>
    <style:style style:name="T150" style:parent-style-name="Predvolenépísmoodseku" style:family="text">
      <style:text-properties fo:font-weight="bold" style:font-weight-asian="bold" style:font-weight-complex="bold"/>
    </style:style>
    <style:style style:name="T151" style:parent-style-name="Predvolenépísmoodseku" style:family="text"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T15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T161" style:parent-style-name="Predvolenépísmoodseku" style:family="text"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justify"/>
    </style:style>
    <style:style style:name="T163" style:parent-style-name="Predvolenépísmoodseku" style:family="text">
      <style:text-properties fo:font-weight="bold" style:font-weight-asian="bold" style:font-weight-complex="bold"/>
    </style:style>
    <style:style style:name="T16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/>
    </style:style>
    <style:style style:name="T167" style:parent-style-name="Predvolenépísmoodseku" style:family="text">
      <style:text-properties fo:font-weight="bold" style:font-weight-asian="bold" style:font-weight-complex="bold"/>
    </style:style>
    <style:style style:name="P168" style:parent-style-name="Standard" style:family="paragraph">
      <style:paragraph-properties fo:text-align="justify"/>
    </style:style>
    <style:style style:name="T169" style:parent-style-name="Predvolenépísmoodseku" style:family="text"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T18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8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T184" style:parent-style-name="Predvolenépísmoodseku" style:family="text"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justify"/>
    </style:style>
    <style:style style:name="T186" style:parent-style-name="Predvolenépísmoodseku" style:family="text">
      <style:text-properties fo:font-weight="bold" style:font-weight-asian="bold" style:font-weight-complex="bold"/>
    </style:style>
    <style:style style:name="T18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fo:font-weight="bold" style:font-weight-asian="bold" style:font-weight-complex="bold"/>
    </style:style>
    <style:style style:name="T196" style:parent-style-name="Predvolenépísmoodseku" style:family="text">
      <style:text-properties fo:font-weight="bold" style:font-weight-asian="bold" style:font-weight-complex="bold"/>
    </style:style>
    <style:style style:name="T197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fo:font-weight="bold" style:font-weight-asian="bold"/>
    </style:style>
    <style:style style:name="T201" style:parent-style-name="Predvolenépísmoodseku" style:family="text">
      <style:text-properties fo:font-weight="bold" style:font-weight-asian="bold"/>
    </style:style>
    <style:style style:name="T202" style:parent-style-name="Predvolenépísmoodseku" style:family="text">
      <style:text-properties fo:font-weight="bold" style:font-weight-asian="bold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fo:font-weight="bold" style:font-weight-asian="bold" style:font-weight-complex="bold"/>
    </style:style>
    <style:style style:name="T207" style:parent-style-name="Predvolenépísmoodseku" style:family="text">
      <style:text-properties fo:font-weight="bold" style:font-weight-asian="bold" style:font-weight-complex="bold"/>
    </style:style>
    <style:style style:name="T20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0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</style:style>
    <style:style style:name="T217" style:parent-style-name="Predvolenépísmoodseku" style:family="text">
      <style:text-properties fo:font-weight="bold" style:font-weight-asian="bold" style:font-weight-complex="bold"/>
    </style:style>
    <style:style style:name="P2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9" style:parent-style-name="Standard" style:family="paragraph">
      <style:paragraph-properties fo:text-align="justify"/>
    </style:style>
    <style:style style:name="T220" style:parent-style-name="Predvolenépísmoodseku" style:family="text">
      <style:text-properties fo:font-weight="bold" style:font-weight-asian="bold" style:font-weight-complex="bold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T223" style:parent-style-name="Predvolenépísmoodseku" style:family="text">
      <style:text-properties fo:font-weight="bold" style:font-weight-asian="bold" style:font-weight-complex="bold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6" style:parent-style-name="Standard" style:family="paragraph">
      <style:paragraph-properties fo:text-align="justify"/>
    </style:style>
    <style:style style:name="T227" style:parent-style-name="Predvolenépísmoodseku" style:family="text">
      <style:text-properties fo:font-weight="bold" style:font-weight-asian="bold" style:font-weight-complex="bold"/>
    </style:style>
    <style:style style:name="T22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6" style:parent-style-name="Standard" style:family="paragraph">
      <style:paragraph-properties fo:text-align="justify"/>
    </style:style>
    <style:style style:name="T237" style:parent-style-name="Predvolenépísmoodseku" style:family="text">
      <style:text-properties fo:font-weight="bold" style:font-weight-asian="bold" style:font-weight-complex="bold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2" style:parent-style-name="Standard" style:family="paragraph">
      <style:paragraph-properties fo:text-align="justify"/>
    </style:style>
    <style:style style:name="T243" style:parent-style-name="Predvolenépísmoodseku" style:family="text">
      <style:text-properties fo:font-weight="bold" style:font-weight-asian="bold" style:font-weight-complex="bold"/>
    </style:style>
    <style:style style:name="P2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5" style:parent-style-name="Standard" style:family="paragraph">
      <style:paragraph-properties fo:text-align="justify"/>
    </style:style>
    <style:style style:name="T246" style:parent-style-name="Predvolenépísmoodseku" style:family="text">
      <style:text-properties fo:font-weight="bold" style:font-weight-asian="bold" style:font-weight-complex="bold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0" style:parent-style-name="Standard" style:family="paragraph">
      <style:paragraph-properties fo:text-align="justify"/>
    </style:style>
    <style:style style:name="T251" style:parent-style-name="Predvolenépísmoodseku" style:family="text">
      <style:text-properties fo:font-weight="bold" style:font-weight-asian="bold" style:font-weight-complex="bold"/>
    </style:style>
    <style:style style:name="T25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justify"/>
    </style:style>
    <style:style style:name="T254" style:parent-style-name="Predvolenépísmoodseku" style:family="text">
      <style:text-properties fo:font-weight="bold" style:font-weight-asian="bold" style:font-weight-complex="bold"/>
    </style:style>
    <style:style style:name="T255" style:parent-style-name="Predvolenépísmoodseku" style:family="text">
      <style:text-properties fo:font-weight="bold" style:font-weight-asian="bold" style:font-weight-complex="bold"/>
    </style:style>
    <style:style style:name="P256" style:parent-style-name="Standard" style:family="paragraph">
      <style:paragraph-properties fo:text-align="justify"/>
    </style:style>
    <style:style style:name="T257" style:parent-style-name="Predvolenépísmoodseku" style:family="text">
      <style:text-properties fo:font-weight="bold" style:font-weight-asian="bold" style:font-weight-complex="bold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31"/><text:span text:style-name="T2"><text:s text:c="2"/>IČO: <text:s text:c="2"/>4 7 0 6 6 0 3 2 <text:s text:c="12"/>DIČ: <text:s/></text:span><text:span text:style-name="T3">2 0 2 3 7 3 1 5 0 1<text:s/></text:span><text:s text:c="3"/></text:p>
      <text:p text:style-name="Standard"/>
      <text:p text:style-name="Standard"><text:s text:c="54"/><text:span text:style-name="T4"><text:s/>P O Z N Á M K Y</text:span><text:s text:c="2"/></text:p>
      <text:p text:style-name="Standard"><text:s text:c="27"/>K <text:s/>ÚČTOVNEJ <text:s text:c="2"/>ZÁVIERKE <text:s text:c="3"/><text:span text:style-name="T5">zostavenej k <text:s/>31. decembru 2017</text:span></text:p>
      <text:p text:style-name="P6"/>
      <text:p text:style-name="P7"><text:span text:style-name="T8">A. <text:s text:c="4"/></text:span><text:span text:style-name="T9">Základné informácie o účtovnej jednotke</text:span></text:p>
      <text:p text:style-name="P10"><text:s text:c="9"/>Predmet činnosti: počítačové služby</text:p>
      <text:p text:style-name="P11"><text:s text:c="38"/>služby súvisiace s počítačovým spracovaním údajov</text:p>
      <text:p text:style-name="P12"><text:s text:c="38"/>fotografické služby</text:p>
      <text:p text:style-name="P13"><text:s text:c="38"/>služby súvisiace s produkciou filmov alebo videozáznamov</text:p>
      <text:p text:style-name="P14"/>
      <text:p text:style-name="P15"><text:s/>A. a/<text:s/><text:span text:style-name="T16"><text:s/>Obchodné meno účtovnej jednotky</text:span>:<text:span text:style-name="T17"><text:s/></text:span><text:span text:style-name="T18"><text:s/>sDesign s.r.o.</text:span></text:p>
      <text:p text:style-name="P19"><text:s text:c="10"/>Sídlo: <text:s/>Rudohorská 33, <text:s text:c="2"/>974 11 Banská Bystrica</text:p>
      <text:p text:style-name="P20"><text:s text:c="10"/>Dátum založenia: <text:s text:c="4"/>21.03.2013</text:p>
      <text:p text:style-name="P21"><text:s text:c="10"/>Deň zápisu do OR: <text:s/>21.03.2013</text:p>
      <text:p text:style-name="P22"><text:s text:c="10"/>IČO: <text:s text:c="2"/>47 066 032</text:p>
      <text:p text:style-name="P23"><text:s text:c="10"/>DIČ: <text:s text:c="2"/>1083184135<text:s text:c="10"/></text:p>
      <text:p text:style-name="P24"><text:s text:c="4"/><text:s text:c="5"/></text:p>
      <text:p text:style-name="P25">A. b/ <text:s/><text:span text:style-name="T26">Opis hospodárskej činnosti účtovnej jednotky:</text:span></text:p>
      <text:p text:style-name="P27"><text:span text:style-name="T28"><text:s text:c="10"/></text:span></text:p>
      <text:p text:style-name="P29">Spoločnosť <text:s/>sDesign, s.r.o. nevykonávala v r. 2017 systematickú produktívnu činnosť. <text:s/></text:p>
      <text:p text:style-name="P30">V roku 2017 zaúčtovala poskytnuté služby odberateľovi v hodnote 2.200,- € za <text:s/>fotografické a reprograf. služby.</text:p>
      <text:p text:style-name="P31">Vzniknuté náklady v uvedenom roku 2017 v celkovej hodnote<text:s/>3.133,- EUR pozostávajú z úhrad za vedenie účtovníctva a spracovanie záverečných prác,<text:s/>z poplatku<text:s/>za registračné sídlo firmy, z poplatku <text:s/>na OS a banke za vedenie účtu.<text:s/></text:p>
      <text:p text:style-name="P32">Hospodársky výsledok v daňovom priznaní za r. 2017 je účtovná strata -933,- <text:s/>€, ktorá<text:s text:c="2"/>vznikla rozdielom medzi<text:s/>zaúčtovanými<text:s/>nákladmi<text:s/>a od nich odpočítanými<text:s/>výnosmi.<text:s/><text:s/>Na hosp. výsledok <text:s/>- <text:s/>stratu, je v zmysle zákona predpísaná daňová licencia <text:s/>480,- €.</text:p>
      <text:p text:style-name="P33">Hosp. výsledok so stratou <text:s/>bol zaznamenaný i v minulých rokoch 2014 až 2016, keď v zmysle novely zákona o DzP <text:s/>PO bol v týchto <text:s/>troch rokoch<text:s/>taktiež<text:s/>predpísaný odvod daňovej licencie v sume jednotlivo po 480,- €. <text:s text:c="22"/></text:p>
      <text:p text:style-name="P34"><text:s text:c="10"/></text:p>
      <text:p text:style-name="P35"><text:s text:c="10"/>Účtovná jednotka vedie podvojné účtovníctvo a účtovnú závierku zostavuje ako mikro účtovná<text:s/></text:p>
      <text:p text:style-name="P36"><text:s text:c="10"/>jednotka.</text:p>
      <text:p text:style-name="P37"/>
      <text:p text:style-name="P38">A. c/ <text:s/>Spoločnosť <text:s/>v r. 2017 nezamestnávala žiadnych pracovníkov.</text:p>
      <text:p text:style-name="P39"/>
      <text:p text:style-name="P40">A. d/ <text:s text:c="2"/>Nie je nikde neobmedzene ručiacim spoločníkom.</text:p>
      <text:p text:style-name="P41"/>
      <text:p text:style-name="P42">A. e/ <text:s/>Právny dôvod na zostavenie účtovnej závierky: <text:s/><text:span text:style-name="T43">riadna účt. závierka</text:span><text:s text:c="6"/></text:p>
      <text:p text:style-name="P44"/>
      <text:p text:style-name="P45">B. <text:s/>Informácie o členoch štatutárnych orgánov, dozorných orgánov a iných orgánov účtovnej</text:p>
      <text:p text:style-name="P46"><text:s text:c="6"/>jednotky</text:p>
      <text:p text:style-name="P47"/>
      <text:p text:style-name="P48">B. a/ <text:s/>Štatutárny orgán:<text:s/><text:span text:style-name="T49"><text:s/></text:span>konateľom firmy je od zmeny <text:s/>zapísanej v OR SR dňa 25.02.2014 <text:s/>na</text:p>
      <text:p text:style-name="P50"><text:s text:c="11"/>základe rozhodnutia VZ<text:s/><text:span text:style-name="T51"><text:s/></text:span>Mario Lyčka, ktorý je zároveň od uvedeného dátumu aj jediným</text:p>
      <text:p text:style-name="P52"><text:s text:c="11"/>spoločníkom vo firme s <text:s/>výškou podielu na ZI v absolútnom hodnotovom vyjadrení</text:p>
      <text:p text:style-name="P53"><text:s text:c="11"/>5.000,-EUR, čo je v <text:s text:c="3"/>percentuálnom vyjadrení 100 %.</text:p>
      <text:p text:style-name="P54"><text:s text:c="11"/>Upísané základné <text:s/>imanie je v plnej výške <text:s text:c="2"/>5.000,- EUR zaplatené <text:s/></text:p>
      <text:p text:style-name="P55"><text:s text:c="7"/></text:p>
      <text:p text:style-name="P56">B. b. 1/ <text:s/>Štruktúra spoločníkov: Mario Lyčka je jediný spoločník <text:s/></text:p>
      <text:p text:style-name="P57"><text:span text:style-name="T58"><text:s text:c="2"/></text:span><text:s text:c="31"/><text:span text:style-name="T59"><text:s text:c="2"/>IČO: <text:s text:c="2"/>4 7 0 6 6 0 3 2 <text:s text:c="12"/>DIČ: <text:s/></text:span><text:span text:style-name="T60">2 0 2 3 7 3 1 5 0 1<text:s/></text:span><text:s text:c="3"/></text:p>
      <text:p text:style-name="P61"><text:span text:style-name="T62"><text:s text:c="15"/></text:span></text:p>
      <text:p text:style-name="P63"><text:span text:style-name="T64">C. <text:s text:c="7"/>Informácie o konsolidovanom celku: <text:s/></text:span>nie je súčasťou konsolidujúcej ÚJ</text:p>
      <text:p text:style-name="P65"/>
      <text:p text:style-name="P66">E.<text:s/><text:s text:c="5"/>Informácuie o účt. zásadách a účtovných metódach</text:p>
      <text:p text:style-name="P67"/>
      <text:p text:style-name="P68">E. a/ <text:s/>Účt, jednotka bude pokračovať vo svojej činnosti</text:p>
      <text:p text:style-name="P69">E. b/ <text:s/>Nenastali zmeny v účt. zásadách a metódach</text:p>
      <text:p text:style-name="P70">E. c/ <text:s/>Spôsob oceňovania jednotlivých zložiek majetku a záväzkov: <text:s text:c="2"/>k bodom 1/ - 7/ = obstarávacou<text:s/></text:p>
      <text:p text:style-name="P71"><text:s text:c="10"/>cenou. <text:s text:c="3"/><text:span text:style-name="T72"><text:s text:c="92"/></text:span></text:p>
      <text:p text:style-name="P73"><text:s text:c="9"/></text:p>
      <text:p text:style-name="P74"><text:s text:c="9"/>Firma nekúpila, ani nevytvorila žiadny dlhodobý hmotný alebo nehmotný majetok,</text:p>
      <text:p text:style-name="P75"><text:s text:c="9"/>nevlastní ho a nevlastní <text:s/>ani cenné papiere a zásoby.</text:p>
      <text:p text:style-name="P76"><text:s text:c="4"/><text:s text:c="5"/>k bodom 8/ - 9/ <text:s text:c="5"/>Zúčtované záväzky voči dodávateľom a pohľadávky voči odberateľom sa<text:s/></text:p>
      <text:p text:style-name="P77"><text:s text:c="9"/>oceňovali obstarávacou, resp. menovitou <text:s/>hodnotou pri ich vzniku.</text:p>
      <text:p text:style-name="P78"><text:s text:c="9"/>k bodu <text:s/>10/ <text:s text:c="4"/>Firma neprijala darovaný majetok</text:p>
      <text:p text:style-name="P79"><text:s text:c="9"/>k bodu <text:s/>11/ <text:s text:c="4"/>Firma neeviduje novozistený majetok pri inventarizácii</text:p>
      <text:p text:style-name="P80"/>
      <text:p text:style-name="P81">E. d/ <text:s/>Odpisový plán dlhodobého majetku – firma nevlastní žiadny dlhodobý majetok. <text:s text:c="4"/></text:p>
      <text:p text:style-name="P82"><text:s text:c="7"/></text:p>
      <text:p text:style-name="P83">E.e/ <text:s/>Firme neboli poskytnuté žiadne dotácie <text:s/>na obstaranie majetku</text:p>
      <text:p text:style-name="P84"/>
      <text:p text:style-name="P85"/>
      <text:p text:style-name="P86"><text:span text:style-name="T87">F. <text:s text:c="4"/>Inf</text:span><text:span text:style-name="T88">ormácie k údajom vykázaným na strane</text:span><text:span text:style-name="T89"><text:s/>aktív súvahy</text:span></text:p>
      <text:p text:style-name="P90"/>
      <text:p text:style-name="P91">F. a. 1/ a F. a. 2/ <text:s text:c="2"/>Prehľad o pohybe dlhodobého nehmotného majetku – nevlastní <text:s/>maj.</text:p>
      <text:p text:style-name="P92"/>
      <text:p text:style-name="P93">F. a. 3/ <text:s text:c="6"/>Prehľad o pohybe dlhodobého hmotného majetku - nevlastní</text:p>
      <text:p text:style-name="P94"><text:s text:c="30"/></text:p>
      <text:p text:style-name="P95">F. a. 4/ <text:s text:c="5"/><text:s/>Prehľad o pohybe dlhodobého hmotného majetku</text:p>
      <text:p text:style-name="P96"><text:s text:c="18"/>bezprostredne predchádzajúce účtovné obdobie – nevlastnila maj.</text:p>
      <text:p text:style-name="P97"><text:s text:c="17"/></text:p>
      <text:p text:style-name="P98">Bod <text:s/>F. b/ - F. i/ <text:s/>= <text:s/>0</text:p>
      <text:p text:style-name="P99"/>
      <text:p text:style-name="P100">Bod F. j . 1/ - F. j. 2/ - <text:s/>vlastní dlhodobý finančný majetok v hodnote 2 000,- €<text:s/>- vznik v r. 2017</text:p>
      <text:p text:style-name="Standard"><text:s text:c="38"/>V r. 2017 bola poskytnutá dlhodobá pôžička v sume 2 000,- €</text:p>
      <text:p text:style-name="Standard">Bod F. j. <text:s/>3/ - F. j <text:s/>4/ - <text:s text:c="2"/>nevlastní CP<text:s/></text:p>
      <text:p text:style-name="Standard"/>
      <text:p text:style-name="Standard">K bodom F. m/ až <text:s/>F. q/ = <text:s/>0 - neúčtované /nevlastní, netvorí, neprevádza zákazkovú výrobu/</text:p>
      <text:p text:style-name="Standard"/>
      <text:p text:style-name="Standard">Bod F. r/ <text:s text:c="2"/>Opravné položky k pohľadávkam <text:s/>- bežné účtovné obdobie - neúčtované</text:p>
      <text:p text:style-name="Standard"/>
      <text:p text:style-name="Standard">Bod F. s. 1/ <text:s text:c="3"/>Veková štruktúra pohľadávok</text:p>
      <text:p text:style-name="Standard"/>
      <text:p text:style-name="Standard"><text:s text:c="23"/><text:span text:style-name="T101">Názov pol. <text:s text:c="28"/>V lehote splatn. <text:s text:c="7"/>Po lehote splatn. <text:s text:c="8"/>Pohľ.spolu <text:s text:c="3"/></text:span><text:s text:c="2"/></text:p>
      <text:p text:style-name="Standard"><text:s text:c="23"/><text:span text:style-name="T102">Dlhodobé finančné pohľadávky <text:s text:c="13"/></text:span></text:p>
      <text:p text:style-name="Standard"><text:s text:c="23"/>Dlhodobý finančný majetok <text:s text:c="15"/>2 000 <text:s text:c="20"/>0 <text:s text:c="26"/>2 000 <text:s text:c="23"/></text:p>
      <text:p text:style-name="Standard"/>
      <text:p text:style-name="Standard"><text:s text:c="22"/><text:span text:style-name="T103">Názov pol. <text:s text:c="28"/>V l</text:span><text:span text:style-name="T104">ehote splatn. <text:s text:c="7"/>Po lehote splatn. <text:s text:c="8"/>Pohľ.spolu <text:s text:c="3"/></text:span><text:s text:c="10"/></text:p>
      <text:p text:style-name="P105"><text:s text:c="22"/><text:span text:style-name="T106">Krátkodobé pohľadávky</text:span></text:p>
      <text:p text:style-name="P107"><text:s text:c="22"/>Pohľadávky z obchod.styku <text:s text:c="6"/><text:span text:style-name="T108"><text:s text:c="4"/></text:span><text:s text:c="4"/>2 200 <text:s text:c="24"/>0 <text:s text:c="28"/>2 200</text:p>
      <text:p text:style-name="P109"><text:s text:c="12"/><text:s text:c="10"/>Ostatné krátk. pohľadávky <text:s text:c="23"/>0 <text:s text:c="15"/><text:span text:style-name="T110"><text:s/>1 596 221</text:span><text:s text:c="16"/>1 596 221 <text:s text:c="36"/></text:p>
      <text:p text:style-name="P111"><text:s text:c="49"/><text:span text:style-name="T112"><text:s text:c="2"/>IČO: <text:s text:c="2"/>4 7 0 6 6 0 3 2 <text:s text:c="12"/>DIČ: <text:s/></text:span><text:span text:style-name="T113">2 0 2 3 7 3 1 5</text:span><text:span text:style-name="T114"><text:s/>0 1<text:s/></text:span><text:s text:c="3"/></text:p>
      <text:p text:style-name="P115"><text:s text:c="10"/></text:p>
      <text:p text:style-name="P116"><text:s text:c="22"/>Pohľadávky podľa zostatkovej doby splatnosti</text:p>
      <text:p text:style-name="P117"><text:s text:c="22"/><text:span text:style-name="T118">Pohľ.podľa zost.doby splatnosti <text:s text:c="10"/>Bežné účt.obdobie <text:s text:c="3"/>Bezprostr.predch.účt.obd.</text:span></text:p>
      <text:p text:style-name="P119"><text:s text:c="22"/>Pohľ. po lehote splatnosti <text:s text:c="9"/><text:s text:c="24"/>1 596 221 <text:s text:c="18"/>2 299 011 <text:s/></text:p>
      <text:p text:style-name="P120"><text:s text:c="22"/>Pohľ.so zost.dobou spl.do 1 r <text:s text:c="34"/>2 200 <text:s text:c="18"/>2 299 011</text:p>
      <text:p text:style-name="P121"><text:s text:c="23"/>Pohľ.zo zost.dobou spl.viac ako 1 <text:s text:c="15"/><text:s text:c="17"/>0 <text:s text:c="32"/>0</text:p>
      <text:p text:style-name="P122"><text:s text:c="23"/><text:span text:style-name="T123">Krátkodobé pohľadávky spolu <text:s text:c="20"/>1 598 421 <text:s text:c="19"/>2 299 011</text:span><text:s text:c="94"/><text:s text:c="41"/></text:p>
      <text:p text:style-name="P124"><text:s text:c="23"/><text:span text:style-name="T125">Dlhodobé pohľadávky <text:s text:c="41"/>2 000 <text:s text:c="32"/>0 <text:s text:c="61"/></text:span></text:p>
      <text:p text:style-name="P126"/>
      <text:p text:style-name="P127">Bod F. t/ u/ <text:s text:c="4"/>neúčtované<text:s/>– nemá</text:p>
      <text:p text:style-name="P128">Bod F. v <text:s text:c="6"/>Firma nemá odloženú daňovú pohľadávku</text:p>
      <text:p text:style-name="P129">Bod F. w. 1/ <text:s/>Krátkodobý finančný majetok – nemá</text:p>
      <text:p text:style-name="P130"/>
      <text:p text:style-name="P131"><text:s text:c="16"/><text:span text:style-name="T132"><text:s text:c="4"/>Názov pol. <text:s text:c="22"/>Bežné účt. obdobie <text:s text:c="10"/>Bezprostr.predch. účt. obd.</text:span></text:p>
      <text:p text:style-name="P133"><text:s text:c="20"/>Pokladnica <text:s text:c="4"/><text:s text:c="33"/>3 <text:s text:c="45"/>536<text:s/></text:p>
      <text:p text:style-name="P134"><text:s text:c="20"/>Bežný bankový účet <text:s text:c="19"/>494 <text:s text:c="44"/>342<text:s/></text:p>
      <text:p text:style-name="P135"><text:s text:c="20"/>Bankové účty termín. <text:s text:c="19"/><text:s/>0 <text:s text:c="48"/>0</text:p>
      <text:p text:style-name="P136"><text:s text:c="20"/>Peniaze na ceste <text:s text:c="28"/>0 <text:s text:c="48"/>0</text:p>
      <text:p text:style-name="P137"/>
      <text:p text:style-name="P138"><text:s text:c="8"/>V zmysle hore uvedeného výšku <text:s/>majetku predstavuje zostatok finančných prostriedkov v pokladnici, <text:s/>na bežnom účte,  poskytnutá pôžička a zostatok pohľadávky z minulých rokov, všetko spolu v sume 1,600.918,- €, čo tvorí <text:s/>celkovú sumu aktív.</text:p>
      <text:p text:style-name="P139"/>
      <text:p text:style-name="P140">Bod F. w. 2/ <text:s/>- neúčtované – nevlastní</text:p>
      <text:p text:style-name="P141">Bod F. x/ až F. z.a/ = <text:s/>neúčtované- nevlastní</text:p>
      <text:p text:style-name="P142">Bod<text:s/>F.z. b/ <text:s text:c="3"/>Položky časového rozlíšenia NBO a príjmov bud.období - neúčtované <text:s text:c="17"/></text:p>
      <text:p text:style-name="P143">Bod F. z. c/ <text:s text:c="2"/>Firma nemá prenajatý majetok formou finančného prenájmu</text:p>
      <text:p text:style-name="P144"/>
      <text:p text:style-name="P145"><text:span text:style-name="T146">G. <text:s text:c="3"/>Informácie k údajom vykázaným na strane<text:s/></text:span><text:span text:style-name="T147">pasív súvahy</text:span></text:p>
      <text:p text:style-name="P148"/>
      <text:p text:style-name="P149"><text:span text:style-name="T150">Údaje o vlastnom a základnom<text:s/></text:span><text:span text:style-name="T151">imaní</text:span>: <text:s/></text:p>
      <text:p text:style-name="P152">G. a. 1/, 2/, 4/, 6/ <text:s text:c="7"/></text:p>
      <text:p text:style-name="P153"><text:s text:c="16"/><text:span text:style-name="T154"><text:s text:c="52"/>Bežné účt.obd. <text:s text:c="5"/>Bezprostr.predch.účt.obd</text:span></text:p>
      <text:p text:style-name="P155"><text:s text:c="14"/>Základné imanie celkom <text:s text:c="21"/>5 000 <text:s text:c="26"/>5 000</text:p>
      <text:p text:style-name="P156"><text:s text:c="9"/><text:s text:c="5"/>Vlastné imanie <text:s text:c="37"/>1 092 <text:s text:c="25"/>2 457<text:s/></text:p>
      <text:p text:style-name="P157"/>
      <text:p text:style-name="P158">G. b. 2/ <text:s/>- <text:s/>rezervy neboli účtované</text:p>
      <text:p text:style-name="P159"/>
      <text:p text:style-name="P160">G. c/ d/ <text:s text:c="2"/><text:span text:style-name="T161">Výška záväzkov do lehoty splatnosti</text:span></text:p>
      <text:p text:style-name="P162"><text:span text:style-name="T163"><text:s text:c="13"/></text:span><text:span text:style-name="T164"><text:s text:c="71"/></text:span><text:span text:style-name="T165">Bežné účt.obd. <text:s text:c="5"/>Bezpros.predch.úč.obd.</text:span></text:p>
      <text:p text:style-name="P166"><text:s text:c="9"/>Záv.so zost.dobou splatn. do 1 r.<text:s/><text:span text:style-name="T167">krátkodobé <text:s/></text:span><text:s text:c="8"/>1 599 543 <text:s text:c="15"/>2 295 491 <text:s text:c="26"/></text:p>
      <text:p text:style-name="P168"><text:s text:c="9"/>Záv.so zost.dobou splatn. od 1 – 5 rokov <text:s/><text:span text:style-name="T169">dlhodobé <text:s/></text:span><text:s text:c="11"/>1 <text:s text:c="30"/>1</text:p>
      <text:p text:style-name="P170"/>
      <text:p text:style-name="P171"><text:s text:c="8"/>Účtované záväzky po lehote splatnosti predstavujú čiastku<text:s/><text:s text:c="3"/>189 511,- €.</text:p>
      <text:p text:style-name="P172"><text:s text:c="8"/>Účtované záväzky v lehote splatnosti predstavujú čiastku <text:s text:c="2"/>1 410 032,- €.</text:p>
      <text:p text:style-name="P173"/>
      <text:p text:style-name="P174">V roku 2017<text:s/>firma prijala záväzok zaplatiť čiastku<text:s/>1 397 600,- €-</text:p>
      <text:p text:style-name="P175"><text:s text:c="13"/></text:p>
      <text:p text:style-name="P176">od G. e/, f/,, h/, i. 1 /, j/, k/, l/, m/ <text:s/>= nulové stavy, neúčtovalo sa</text:p>
      <text:p text:style-name="P177">G.g/ <text:s text:c="5"/>Záväzky zo sociálneho fondu = <text:s/>1,- €</text:p>
      <text:p text:style-name="P178"><text:s text:c="10"/></text:p>
      <text:p text:style-name="P179"><text:s text:c="28"/><text:span text:style-name="T180"><text:s text:c="2"/>IČO: <text:s text:c="2"/>4 7 0 6 6 0 3 2 <text:s text:c="12"/>DIČ: <text:s/></text:span><text:span text:style-name="T181">2 0 2 3 7 3 1 5 0 1<text:s/></text:span></text:p>
      <text:p text:style-name="P182"/>
      <text:p text:style-name="P183">G. i. 2/ <text:s text:c="3"/><text:span text:style-name="T184">Pôžičky</text:span></text:p>
      <text:p text:style-name="P185"><text:s text:c="7"/><text:span text:style-name="T186"><text:s text:c="9"/></text:span><text:span text:style-name="T187"><text:s text:c="9"/></text:span><text:span text:style-name="T188"><text:s text:c="62"/></text:span><text:span text:style-name="T189">Bežné účt.obd. <text:s text:c="5"/>Bezpros.predch.úč.obd.</text:span></text:p>
      <text:p text:style-name="P190"><text:s text:c="11"/>Pôžička.so zost.dobou spl. 1 – 5 rokov <text:s/><text:span text:style-name="T191">dlhodobá <text:s text:c="4"/></text:span><text:s/>0 <text:s text:c="38"/>0 <text:s text:c="24"/></text:p>
      <text:p text:style-name="P192"><text:s text:c="11"/>Krátkodobé finančné výpomoci <text:s text:c="32"/>330 <text:s text:c="30"/>1 940</text:p>
      <text:p text:style-name="P193"/>
      <text:p text:style-name="P194"><text:span text:style-name="T195">H.</text:span><text:span text:style-name="T196"><text:s text:c="10"/>Informácie k údajom vykázaným<text:s/></text:span><text:span text:style-name="T197">vo výnosoch</text:span></text:p>
      <text:p text:style-name="P198"/>
      <text:p text:style-name="P199">H. a/ <text:s text:c="5"/>Tržby za vlastné výkony v sume 2 200,- € <text:s text:c="6"/><text:span text:style-name="T200"><text:s text:c="51"/></text:span><text:span text:style-name="T201"><text:s text:c="67"/></text:span></text:p>
      <text:p text:style-name="Standard"><text:span text:style-name="T202"><text:s text:c="3"/></text:span><text:s/></text:p>
      <text:p text:style-name="P203">Body H. b/, c/, d/, e/, f/ = <text:s/>0 <text:s/>- firma nemala žiadne iné výnosy-príjmy</text:p>
      <text:p text:style-name="P204"/>
      <text:p text:style-name="P205"><text:span text:style-name="T206">I</text:span><text:span text:style-name="T207">. <text:s text:c="9"/>Informácie k údajom vykázaným</text:span><text:span text:style-name="T208"><text:s/></text:span><text:span text:style-name="T209">v nákladoch</text:span><text:span text:style-name="T210"><text:s text:c="2"/></text:span><text:span text:style-name="T211"><text:s/></text:span><text:s text:c="9"/></text:p>
      <text:p text:style-name="P212"><text:s text:c="3"/></text:p>
      <text:p text:style-name="P213"><text:s text:c="12"/><text:span text:style-name="T214">Názov položky<text:s/></text:span><text:span text:style-name="T215"><text:s text:c="45"/>Bežné účt.obd. <text:s text:c="10"/>Bezprostr.predch.účt.obd<text:s/></text:span><text:s text:c="6"/></text:p>
      <text:p text:style-name="P216"><text:s text:c="12"/><text:span text:style-name="T217">Ostatné významné položky nákladov z</text:span></text:p>
      <text:p text:style-name="P218"><text:s text:c="12"/>hospodárskej činnosti <text:s text:c="41"/>2 913<text:s/><text:s text:c="33"/>180 <text:s text:c="31"/></text:p>
      <text:p text:style-name="P219"><text:span text:style-name="T220"><text:s text:c="12"/>z toho:</text:span><text:s text:c="2"/>prijaté služby <text:s text:c="43"/>2 880 <text:s text:c="33"/>180</text:p>
      <text:p text:style-name="P221"><text:s text:c="26"/>súdne popl. <text:s text:c="27"/><text:s text:c="24"/>33 <text:s text:c="37"/>0 <text:s text:c="28"/></text:p>
      <text:p text:style-name="P222"><text:s text:c="12"/><text:span text:style-name="T223">Finančné náklady <text:s text:c="51"/>220 <text:s text:c="33"/>100</text:span></text:p>
      <text:p text:style-name="P224"><text:s text:c="12"/></text:p>
      <text:p text:style-name="P225">J. <text:s text:c="3"/>Informácie k údajom o<text:s/>daniach z príjmov</text:p>
      <text:p text:style-name="P226"><text:span text:style-name="T227"><text:s text:c="7"/></text:span><text:span text:style-name="T228"><text:s text:c="83"/>r. 2017 <text:s text:c="31"/>r. 2016_____</text:span></text:p>
      <text:p text:style-name="P229"><text:s text:c="7"/>Výsledok z podnikania pred zdanením <text:s text:c="23"/>-933 <text:s text:c="23"/><text:s text:c="12"/>-280 <text:s text:c="71"/></text:p>
      <text:p text:style-name="P230"><text:s text:c="7"/>Daňovo neuznané náklady <text:s text:c="48"/>0 <text:s text:c="38"/>0 <text:s text:c="37"/></text:p>
      <text:p text:style-name="P231"><text:s text:c="7"/>Spolu základ dane z podnikania <text:s text:c="39"/>0 <text:s text:c="39"/>0</text:p>
      <text:p text:style-name="P232"><text:s text:c="7"/>Daňová povinnosť <text:s text:c="56"/>480,- daň.licencia <text:s text:c="12"/>480,-daň lic. <text:s/></text:p>
      <text:p text:style-name="P233"><text:s text:c="6"/></text:p>
      <text:p text:style-name="P234">K. <text:s text:c="2"/>Podsúvahové účty = <text:s/>neúčtované</text:p>
      <text:p text:style-name="P235"/>
      <text:p text:style-name="P236"><text:span text:style-name="T237">L. <text:s text:c="3"/>Informácie k údajom o iných aktívach a iných pasívach – nie sú <text:s/></text:span>/k bodom L. a/, b/, c/</text:p>
      <text:p text:style-name="P238"/>
      <text:p text:style-name="P239">M. <text:s text:c="2"/>Informácie k údajom o príjmoch členov orgánov spoločnosti <text:s/>= <text:s/>0</text:p>
      <text:p text:style-name="P240"><text:s/></text:p>
      <text:p text:style-name="P241">N. <text:s text:c="3"/>Informácie k údajom o ekonomických vzťahoch so spriaznenými osobami <text:s/>= <text:s/>nie sú</text:p>
      <text:p text:style-name="P242"><text:span text:style-name="T243"><text:s/></text:span><text:s text:c="15"/></text:p>
      <text:p text:style-name="P244">O. <text:s text:c="3"/>Informácie o skutočnostiach, ktoré nastali po dni, ku ktorému sa zostavuje účt. závierka</text:p>
      <text:p text:style-name="P245"><text:span text:style-name="T246"><text:s text:c="8"/>do dňa zostavenia účtovnej závierky</text:span><text:s/>– nie sú</text:p>
      <text:p text:style-name="P247"/>
      <text:p text:style-name="P248">P. <text:s text:c="3"/>Informácie k údajom o zmenách vlastného imania</text:p>
      <text:p text:style-name="P249"><text:s text:c="8"/>Zmeny<text:s/>zložiek vlastného imania</text:p>
      <text:p text:style-name="P250"><text:span text:style-name="T251"><text:s text:c="8"/></text:span><text:span text:style-name="T252">Položka vlastného imania <text:s text:c="6"/>Stav 1.1.2017 <text:s text:c="4"/>Prírastky <text:s text:c="2"/>Úbytky <text:s text:c="3"/>Presuny <text:s text:c="4"/>Stav 31.12.17</text:span></text:p>
      <text:p text:style-name="P253"><text:span text:style-name="T254"><text:s text:c="8"/></text:span>Základné imanie<text:span text:style-name="T255"><text:s text:c="24"/></text:span><text:s text:c="4"/>5 000 <text:s text:c="66"/>5 000 <text:s text:c="2"/></text:p>
      <text:p text:style-name="P256"><text:span text:style-name="T257"><text:s text:c="8"/></text:span>Neuhradená strata min. r. <text:s text:c="12"/>-1 883 <text:s text:c="12"/>-760 <text:s text:c="45"/>-2643 <text:s text:c="73"/></text:p>
      <text:p text:style-name="P258"><text:s text:c="8"/>Výsledok hosp. <text:s text:c="30"/>-760 <text:s text:c="66"/>-1 413 <text:s text:c="7"/></text:p>
      <text:p text:style-name="P259"><text:s text:c="8"/>Vlastné imanie <text:s text:c="30"/>2 457 <text:s text:c="28"/>1 365 <text:s text:c="28"/>1 092 <text:s text:c="6"/></text:p>
      <text:p text:style-name="P260"/>
      <text:p text:style-name="P261"/>
      <text:p text:style-name="P262"><text:s/>V Banskej Bystrici dňa 20.06.2018<text:s/><text:s text:c="19"/></text:p>
      <text:p text:style-name="P263"><text:s text:c="85"/>…...........................................................</text:p>
      <text:p text:style-name="P264"><text:s text:c="90"/><text:s text:c="5"/>Podpis štatutárneho orgán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paq</dc:creator>
    <meta:creation-date>2018-06-26T18:54:00Z</meta:creation-date>
    <dc:date>2018-06-27T11:36:00Z</dc:date>
    <meta:print-date>2018-06-27T10:44:00Z</meta:print-date>
    <meta:template xlink:href="Normal" xlink:type="simple"/>
    <meta:editing-cycles>15</meta:editing-cycles>
    <meta:editing-duration>PT10920S</meta:editing-duration>
    <meta:document-statistic meta:page-count="1" meta:paragraph-count="26" meta:word-count="1979" meta:character-count="13236" meta:row-count="94" meta:non-whitespace-character-count="11283"/>
  </office:meta>
</office:document-meta>
</file>