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0.751cm"/>
          <style:tab-stop style:position="3.752cm"/>
          <style:tab-stop style:position="6.25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text-properties style:font-name="Arial" fo:font-weight="normal" style:font-weight-asian="normal" style:font-name-complex="Arial" style:font-weight-complex="normal"/>
    </style:style>
    <style:style style:name="P7" style:family="paragraph" style:parent-style-name="Standard">
      <style:text-properties style:font-name="Arial" fo:font-weight="bold" style:font-weight-asian="bold" style:font-name-complex="Arial"/>
    </style:style>
    <style:style style:name="P8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>
        <style:tab-stops>
          <style:tab-stop style:position="12.14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11" style:family="paragraph" style:parent-style-name="Standard">
      <style:paragraph-properties>
        <style:tab-stops>
          <style:tab-stop style:position="0.751cm"/>
          <style:tab-stop style:position="3.752cm"/>
          <style:tab-stop style:position="6.251cm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12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language="en" fo:country="US" style:font-name-complex="Arial"/>
    </style:style>
    <style:style style:name="P13" style:family="paragraph" style:parent-style-name="Standard">
      <style:paragraph-properties>
        <style:tab-stops>
          <style:tab-stop style:position="3.752cm"/>
        </style:tab-stops>
      </style:paragraph-properties>
      <style:text-properties style:font-name="Arial" fo:language="en" fo:country="US" style:font-name-complex="Arial"/>
    </style:style>
    <style:style style:name="P14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style:text-underline-style="none" style:font-name-complex="Arial"/>
    </style:style>
    <style:style style:name="P15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margin-left="1.429cm" fo:margin-right="0cm" fo:text-indent="0cm" style:auto-text-indent="false"/>
      <style:text-properties style:font-name="Arial" fo:language="en" fo:country="US" style:font-name-complex="Arial"/>
    </style:style>
    <style:style style:name="P20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language="en" fo:country="US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><text:s text:c="3"/>P O Z N Á M K Y</text:p>
      <text:p text:style-name="P2"><text:s text:c="46"/></text:p>
      <text:p text:style-name="P2"><text:s text:c="2"/>k 31.12.2017</text:p>
      <text:p text:style-name="P2"/>
      <text:p text:style-name="P1"/>
      <text:p text:style-name="P1"><text:s text:c="21"/>IČO <text:s text:c="48"/>31 629 644</text:p>
      <text:p text:style-name="P1"><text:s text:c="21"/>DIČ <text:s text:c="48"/>2020608106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21"/>Obchodné meno spoločnosti: <text:s text:c="6"/>AXXIS , <text:s/>s.r.o.</text:p>
      <text:p text:style-name="P1"><text:s text:c="21"/>Sídlo spoločnosti: <text:s text:c="25"/>Robotnícka 841</text:p>
      <text:p text:style-name="P1"><text:s text:c="77"/>Turčianske Teplice</text:p>
      <text:p text:style-name="P1"><text:s text:c="78"/>039 01 </text:p>
      <text:p text:style-name="P1"/>
      <text:p text:style-name="P1"/>
      <text:p text:style-name="P1"/>
      <text:p text:style-name="P1"><text:s text:c="22"/>Štatutárny zástupca: <text:s text:c="18"/>Ing.arch. Jozef Feriančik</text:p>
      <text:p text:style-name="P1"><text:s text:c="77"/>Radvanská 29</text:p>
      <text:p text:style-name="P1"><text:s text:c="77"/>Banská Bystrica</text:p>
      <text:p text:style-name="P1"><text:s text:c="77"/>974 05</text:p>
      <text:p text:style-name="P1"/>
      <text:p text:style-name="P1"><text:s text:c="46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Standard"><text:s text:c="48"/></text:p>
      <text:p text:style-name="Standard"><text:soft-page-break/></text:p>
      <text:p text:style-name="Standard"/>
      <text:p text:style-name="P4">Spoločnosť AXXIS s.r.o. založená 26.05.1995, zapísaná v obchodnom registri Okresného súdu Žilina</text:p>
      <text:p text:style-name="P4">Oddiel: Sro, Vložka: 2651/L </text:p>
      <text:p text:style-name="P4">Základné imanie <text:s text:c="74"/>: <text:s text:c="9"/>6.639,00 EUR</text:p>
      <text:p text:style-name="P4">Počet zamestnancov v roku 2017 <text:s text:c="47"/>: <text:s text:c="20"/>0</text:p>
      <text:p text:style-name="P4">Počet zamestnancov v roku 2016 <text:s text:c="47"/>: <text:s text:c="20"/>0</text:p>
      <text:p text:style-name="P4"><text:s text:c="57"/></text:p>
      <text:p text:style-name="P4"/>
      <text:p text:style-name="P4"/>
      <text:p text:style-name="P6">HOSPODÁRSKY VÝSLEDOK ZA ROK 2016</text:p>
      <text:p text:style-name="P6">Výnosy <text:s text:c="115"/>0,00 EUR</text:p>
      <text:p text:style-name="P6">Náklady <text:s text:c="110"/>593,38 EUR</text:p>
      <text:p text:style-name="P6">––––––––––––––––––––––––––––––––––––––––––––––––––––––––––––––––––––––––</text:p>
      <text:p text:style-name="P6">HOSPODÁRSKY VÝSLEDOK <text:s/>/ STRATA / <text:s text:c="55"/>593,38 EUR <text:s text:c="7"/></text:p>
      <text:p text:style-name="P7"/>
      <text:p text:style-name="P7"/>
      <text:p text:style-name="P7"/>
      <text:p text:style-name="Standard"><text:span text:style-name="T1">HOSPODÁRSKY</text:span><text:span text:style-name="T2"> VÝSLEDOK ZA ROK 2017</text:span></text:p>
      <text:p text:style-name="P8">NÁKLADY <text:s text:c="105"/>480,00 EUR</text:p>
      <text:p text:style-name="P8">VÝNOSY <text:s text:c="112"/>0,00 EUR</text:p>
      <text:p text:style-name="P8">–––––––––––––––––––––––––––––––––––––––––––––––––––––––––––––––––––––––– <text:s text:c="17"/></text:p>
      <text:p text:style-name="P9">HOSPODÁRSKY VÝSLEDOK <text:s/>/STRATA/ <text:s text:c="56"/>480,00 EUR<text:tab/></text:p>
      <text:p text:style-name="P9"/>
      <text:p text:style-name="P9"/>
      <text:p text:style-name="P10">ÚDAJE <text:s/>O POHĽADÁVKACH <text:s/>A  ZÁVAZKOCH <text:s/>k 31.12. 2017</text:p>
      <text:p text:style-name="P4"><text:s text:c="10"/>- pohľadávky po lehote splatnosti <text:s text:c="36"/>364.068,09 EUR</text:p>
      <text:p text:style-name="P4"><text:s text:c="10"/>- záväzky po lehote splatnosti <text:s text:c="43"/>51.665,23 EUR</text:p>
      <text:p text:style-name="P4"><text:s text:c="10"/>- pohľadávky kryté záložným právom <text:s text:c="41"/>0,00 EUR</text:p>
      <text:p text:style-name="P4"><text:s text:c="10"/>- záväzky kryté záložným právom <text:s text:c="46"/>0,00 EUR</text:p>
      <text:p text:style-name="P4">Spoločnosť AXXIS <text:s/>s.r.o. Turčianske Teplice <text:s/>nemá ďalšie peňažné a  nepeňažné záväzky a po</text:p>
      <text:p text:style-name="P4"/>
      <text:p text:style-name="P4"/>
      <text:p text:style-name="P10">DLHODOBÝ <text:s/>HMOTNÝ <text:s/>MAJETOK ODPISOVANÝ K 31.12.2017</text:p>
      <text:p text:style-name="P15"><text:span text:style-name="T3"><text:s text:c="9"/>1</text:span><text:span text:style-name="T4">/ <text:s text:c="2"/></text:span><text:span text:style-name="T3"><text:s/>Osobný automobil <text:s/>ŠKODA FELICIA LXi <text:s/></text:span></text:p>
      <text:p text:style-name="P4"><text:s text:c="16"/>Inventárne číslo <text:s text:c="25"/>4/3</text:p>
      <text:p text:style-name="P4"><text:s text:c="16"/>Evidenčné číslo <text:s text:c="25"/>TR – 751 AC</text:p>
      <text:p text:style-name="P4"><text:s text:c="16"/>Metóda odpisovania <text:s text:c="18"/>zrýchlená</text:p>
      <text:p text:style-name="P4"><text:s text:c="16"/>Rok odpisovania <text:s text:c="24"/>odpísané</text:p>
      <text:p text:style-name="P4"><text:s text:c="16"/>Nákupná cena <text:s text:c="28"/>2.157,60 EUR /65 000,00 SK/</text:p>
      <text:p text:style-name="P12"><text:s text:c="9"/>2/ <text:s text:c="2"/>Osobný automobil <text:s/>ŠKODA FELICIA EFF 613</text:p>
      <text:p text:style-name="P19"><text:s/>Inventárne číslo <text:s text:c="25"/>4/4</text:p>
      <text:p text:style-name="P13"><text:s text:c="15"/>Evidenčné číslo <text:s text:c="25"/>TR – 986 AD </text:p>
      <text:p text:style-name="P13"><text:s text:c="15"/>Metóda odpisovania <text:s text:c="18"/>zrýchlená</text:p>
      <text:p text:style-name="P13"><text:s text:c="15"/>Rok odpisovania <text:s text:c="24"/>odpísané</text:p>
      <text:p text:style-name="P13"><text:s text:c="15"/>Nákupná cena <text:s text:c="28"/>3.535,15 EUR /106 500,00 Sk/</text:p>
      <text:p text:style-name="P5"><text:s text:c="10"/>3/ <text:s text:c="2"/>Osobný automobil <text:s/>ŠKODA FABIA EASY 1.2 , 47kW</text:p>
      <text:p text:style-name="P5"><text:s text:c="16"/>FINANČNÝ LEASING Č. 503659</text:p>
      <text:p text:style-name="P5"><text:s text:c="16"/>Inventárne číslo <text:s text:c="26"/>4/6</text:p>
      <text:p text:style-name="P5"><text:s text:c="16"/>Evidenčné číslo <text:s text:c="26"/>TR – 859 AE</text:p>
      <text:p text:style-name="P5"><text:s text:c="16"/>Obstarávacia cena <text:s text:c="23"/>9.695,73 EUR /292.093,40 Sk/</text:p>
      <text:p text:style-name="P5"><text:s text:c="16"/>Leasingová cena <text:s text:c="25"/>323.675,40 Sk</text:p>
      <text:p text:style-name="P5"><text:s text:c="16"/>Istina <text:s text:c="43"/>286.251,40 Sk</text:p>
      <text:p text:style-name="P5"><text:s text:c="16"/>Doba odpisovania <text:s text:c="23"/>36 mesiacov</text:p>
      <text:p text:style-name="P5"><text:s text:c="16"/>Metóda odpisovania <text:s text:c="20"/>rovnomerná</text:p>
      <text:p text:style-name="P5"><text:s text:c="16"/>Rok odpisovania <text:s text:c="26"/>odpísané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11">STAV FINANČNÝCH PROSTRIEDKOV K 31.12.2017</text:p>
      <text:p text:style-name="P5">Pokladnica <text:s text:c="5"/>: <text:s text:c="46"/>2,76 EUR</text:p>
      <text:p text:style-name="P5">Peniaze na ceste : <text:s text:c="41"/>0,00 EUR</text:p>
      <text:p text:style-name="P10"/>
      <text:p text:style-name="P10"/>
      <text:p text:style-name="P10">PREHĽD ZMIEN VLASTN0HO IMANIA K 31.12.2017</text:p>
      <text:p text:style-name="P14">a/ základné imanie zapísané do obchodného registra <text:s text:c="13"/>6.639,00 EUR</text:p>
      <text:p text:style-name="P14">b/ základné imanie nezapísané do obchodného registra <text:s text:c="16"/>0,00 EUR</text:p>
      <text:p text:style-name="P14">c/ zákonné rezervné fondy <text:s text:c="62"/>0,00 EUR</text:p>
      <text:p text:style-name="P14">d/ ostatné kapitálové fondy <text:s text:c="62"/>0,00 EUR</text:p>
      <text:p text:style-name="P14">e/ ostatné fondy tvorené zo zisku <text:s text:c="52"/>0,00 EUR</text:p>
      <text:p text:style-name="P14">f/ nerozdelený zisk minulých rokov <text:s text:c="39"/>302.502,22 EUR</text:p>
      <text:p text:style-name="P14">g/ neuhradená strata minulých rokov <text:s text:c="39"/>2.916,10 EUR</text:p>
      <text:p text:style-name="P14">h/ účtovný zisk alebo strata v r. 2016 <text:s text:c="42"/>593,38 EUR /strata/</text:p>
      <text:p text:style-name="P14">ch/ zmeny účtované na účte 491</text:p>
      <text:p text:style-name="P14"><text:s text:c="4"/>Vlastné imanie fyzickej osoby – podnikateľa <text:s text:c="24"/>5.050,06 EUR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Podpisový záznam člena štatutárneho orgánu účtovnej jednotky, ktorá je účtovnou jednotkou:</text:p>
      <text:p text:style-name="P17"/>
      <text:p text:style-name="P17"/>
      <text:p text:style-name="P17"><text:s text:c="110"/>…...............................................</text:p>
      <text:p text:style-name="P17"><text:s text:c="116"/>Ing.arch. Jozef Feriančik </text:p>
      <text:p text:style-name="P17"/>
      <text:p text:style-name="P17"/>
      <text:p text:style-name="P17"/>
      <text:p text:style-name="P17"/>
      <text:p text:style-name="P17">Podpisový záznam osoby zodpovednej za zostavenie účtovnej závierky: </text:p>
      <text:p text:style-name="P17"/>
      <text:p text:style-name="P17"/>
      <text:p text:style-name="P17"><text:s text:c="108"/>…................................................</text:p>
      <text:p text:style-name="P17"><text:s text:c="116"/>Ing.arch. Jozef Feriančik</text:p>
      <text:p text:style-name="P17"><text:s text:c="72"/></text:p>
      <text:p text:style-name="P17"/>
      <text:p text:style-name="P16"/>
      <text:p text:style-name="P16"/>
      <text:p text:style-name="P16"/>
      <text:p text:style-name="P16"/>
      <text:p text:style-name="P18">Zostavené v Banskej Bystrici dňa 15.06.2018 <text:s text:c="2"/></text:p>
      <text:p text:style-name="Standard"/>
      <text:p text:style-name="P10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sk" fo:country="SK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8Num1z0" style:family="text"/>
    <style:style style:name="WW8Num2z0" style:family="text"/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Predvolené_20_písmo_20_odseku" style:display-name="Predvolené písmo odseku" style:family="text"/>
    <style:style style:name="Bullet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P R Í L O H A</dc:title>
    <meta:initial-creator>Sasa</meta:initial-creator>
    <meta:creation-date>2013-03-06T17:35:00</meta:creation-date>
    <dc:date>2018-06-23T23:08:04.15</dc:date>
    <meta:print-date>2014-03-16T17:54:00</meta:print-date>
    <meta:editing-cycles>6</meta:editing-cycles>
    <meta:editing-duration>PT30M</meta:editing-duration>
    <meta:generator>OpenOffice/4.1.2$Win32 OpenOffice.org_project/412m3$Build-9782</meta:generator>
    <meta:document-statistic meta:table-count="0" meta:image-count="0" meta:object-count="0" meta:page-count="3" meta:paragraph-count="82" meta:word-count="402" meta:character-count="6378"/>
  </office:meta>
</office:document-meta>
</file>