
<file path=META-INF/manifest.xml><?xml version="1.0" encoding="utf-8"?>
<manifest:manifest xmlns:manifest="urn:oasis:names:tc:opendocument:xmlns:manifest:1.0">
  <manifest:file-entry manifest:full-path="Object 3/" manifest:media-type="application/vnd.oasis.opendocument.spreadsheet"/>
  <manifest:file-entry manifest:full-path="Object 8/" manifest:media-type="application/vnd.oasis.opendocument.spreadsheet"/>
  <manifest:file-entry manifest:full-path="Object 4/" manifest:media-type="application/vnd.oasis.opendocument.spreadsheet"/>
  <manifest:file-entry manifest:full-path="/" manifest:media-type="application/vnd.oasis.opendocument.text"/>
  <manifest:file-entry manifest:full-path="Object 9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Replacements/Object 6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9" manifest:media-type=""/>
  <manifest:file-entry manifest:full-path="Object 7" manifest:media-type="application/octet-stream"/>
  <manifest:file-entry manifest:full-path="Object 6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3" manifest:media-type=""/>
  <manifest:file-entry manifest:full-path="ObjectReplacements/Object 2" manifest:media-type=""/>
  <manifest:file-entry manifest:full-path="Object 4/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3/content.xml" manifest:media-type="text/xml"/>
  <manifest:file-entry manifest:full-path="Object 9/manifest.rdf" manifest:media-type="application/octet-stream"/>
  <manifest:file-entry manifest:full-path="Object 9/styles.xml" manifest:media-type="text/xml"/>
  <manifest:file-entry manifest:full-path="Object 8/styles.xml" manifest:media-type="text/xml"/>
  <manifest:file-entry manifest:full-path="Object 4/manifest.rdf" manifest:media-type="application/octet-stream"/>
  <manifest:file-entry manifest:full-path="Object 4/settings.xml" manifest:media-type="text/xml"/>
  <manifest:file-entry manifest:full-path="Object 4/content.xml" manifest:media-type="text/xml"/>
  <manifest:file-entry manifest:full-path="Object 3/manifest.rdf" manifest:media-type="application/octet-stream"/>
  <manifest:file-entry manifest:full-path="Object 3/styles.xml" manifest:media-type="text/xml"/>
  <manifest:file-entry manifest:full-path="Object 3/setting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manifest.rdf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list-style-name="WW8Num7" style:family="paragraph">
      <style:paragraph-properties fo:break-before="page" fo:margin-left="0.1972in" fo:text-indent="-0.1972in">
        <style:tab-stops/>
      </style:paragraph-properties>
    </style:style>
    <style:style style:name="P77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78" style:parent-style-name="Standard" style:family="paragraph">
      <style:paragraph-properties fo:margin-left="0.1972in">
        <style:tab-stops>
          <style:tab-stop style:type="left" style:position="1.625in"/>
        </style:tab-stops>
      </style:paragraph-properties>
    </style:style>
    <style:style style:name="P79" style:parent-style-name="Standard" style:family="paragraph">
      <style:paragraph-properties fo:margin-left="0.1972in">
        <style:tab-stops>
          <style:tab-stop style:type="left" style:position="1.625in"/>
        </style:tab-stops>
      </style:paragraph-properties>
    </style:style>
    <style:style style:name="P80" style:parent-style-name="Standard" style:family="paragraph">
      <style:paragraph-properties fo:margin-left="0.1972in">
        <style:tab-stops>
          <style:tab-stop style:type="left" style:position="1.625in"/>
        </style:tab-stops>
      </style:paragraph-properties>
    </style:style>
    <style:style style:name="P81" style:parent-style-name="Standard" style:family="paragraph">
      <style:paragraph-properties fo:margin-left="0.1972in">
        <style:tab-stops>
          <style:tab-stop style:type="left" style:position="1.625in"/>
        </style:tab-stops>
      </style:paragraph-properties>
    </style:style>
    <style:style style:name="P82" style:parent-style-name="Standard" style:family="paragraph">
      <style:paragraph-properties fo:margin-left="0.1972in">
        <style:tab-stops>
          <style:tab-stop style:type="left" style:position="1.625in"/>
        </style:tab-stops>
      </style:paragraph-properties>
    </style:style>
    <style:style style:name="T83" style:parent-style-name="Predvolenépísmoodseku" style:family="text">
      <style:text-properties fo:color="#000000"/>
    </style:style>
    <style:style style:name="P84" style:parent-style-name="Standard" style:family="paragraph">
      <style:paragraph-properties fo:margin-left="0.1972in">
        <style:tab-stops>
          <style:tab-stop style:type="left" style:position="-1.3784in"/>
        </style:tab-stops>
      </style:paragraph-properties>
    </style:style>
    <style:style style:name="P85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86" style:parent-style-name="Standard" style:family="paragraph">
      <style:paragraph-properties fo:margin-left="0.4166in">
        <style:tab-stops/>
      </style:paragraph-properties>
    </style:style>
    <style:style style:name="P87" style:parent-style-name="Nadpis3" style:list-style-name="WW8Num2" style:family="paragraph"/>
    <style:style style:name="P88" style:parent-style-name="Standard" style:family="paragraph">
      <style:paragraph-properties fo:margin-left="0.4166in">
        <style:tab-stops/>
      </style:paragraph-properties>
    </style:style>
    <style:style style:name="P89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90" style:parent-style-name="Standard" style:family="paragraph">
      <style:paragraph-properties fo:margin-left="0.1972in">
        <style:tab-stops/>
      </style:paragraph-properties>
    </style:style>
    <style:style style:name="P91" style:parent-style-name="Nadpis1" style:list-style-name="WW8Num7" style:family="paragraph">
      <style:paragraph-properties fo:margin-left="0.2083in" fo:text-indent="-0.2083in">
        <style:tab-stops/>
      </style:paragraph-properties>
    </style:style>
    <style:style style:name="P92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93" style:parent-style-name="Standard" style:family="paragraph">
      <style:paragraph-properties fo:margin-left="0.1972in">
        <style:tab-stops/>
      </style:paragraph-properties>
    </style:style>
    <style:style style:name="P94" style:parent-style-name="Standard" style:family="paragraph">
      <style:paragraph-properties fo:margin-left="0.1972in">
        <style:tab-stops/>
      </style:paragraph-properties>
    </style:style>
    <style:style style:name="P95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96" style:parent-style-name="Nadpis3" style:list-style-name="WW8Num4" style:family="paragraph"/>
    <style:style style:name="P97" style:parent-style-name="Standard" style:family="paragraph">
      <style:paragraph-properties fo:margin-left="0.1972in">
        <style:tab-stops/>
      </style:paragraph-properties>
    </style:style>
    <style:style style:name="P98" style:parent-style-name="Standard" style:family="paragraph">
      <style:paragraph-properties fo:margin-left="0.1972in">
        <style:tab-stops/>
      </style:paragraph-properties>
    </style:style>
    <style:style style:name="P99" style:parent-style-name="Standard" style:family="paragraph">
      <style:paragraph-properties fo:margin-left="0.1972in">
        <style:tab-stops/>
      </style:paragraph-properties>
    </style:style>
    <style:style style:name="P100" style:parent-style-name="Standard" style:family="paragraph">
      <style:paragraph-properties fo:margin-left="0.1972in">
        <style:tab-stops/>
      </style:paragraph-properties>
    </style:style>
    <style:style style:name="P101" style:parent-style-name="Nadpis3" style:list-style-name="WW8Num4" style:family="paragraph"/>
    <style:style style:name="P102" style:parent-style-name="Standard" style:family="paragraph">
      <style:paragraph-properties fo:margin-left="0.1972in">
        <style:tab-stops/>
      </style:paragraph-properties>
    </style:style>
    <style:style style:name="P103" style:parent-style-name="Textbodyindent" style:family="paragraph">
      <style:paragraph-properties fo:text-align="justify" fo:margin-top="0.0277in" fo:margin-left="0.1972in">
        <style:tab-stops/>
      </style:paragraph-properties>
      <style:text-properties fo:font-weight="normal" style:font-weight-asian="normal" fo:font-size="10pt" style:font-size-asian="10pt"/>
    </style:style>
    <style:style style:name="P104" style:parent-style-name="Nadpis3" style:list-style-name="WW8Num4" style:family="paragraph"/>
    <style:style style:name="P105" style:parent-style-name="Standard" style:family="paragraph">
      <style:paragraph-properties fo:margin-left="0.1972in">
        <style:tab-stops/>
      </style:paragraph-properties>
    </style:style>
    <style:style style:name="P106" style:parent-style-name="Nadpis3" style:list-style-name="WW8Num4" style:family="paragraph"/>
    <style:style style:name="P107" style:parent-style-name="Standard" style:family="paragraph">
      <style:paragraph-properties fo:margin-left="0.1972in">
        <style:tab-stops/>
      </style:paragraph-properties>
    </style:style>
    <style:style style:name="P108" style:parent-style-name="Nadpis3" style:list-style-name="WW8Num4" style:family="paragraph"/>
    <style:style style:name="P109" style:parent-style-name="Standard" style:family="paragraph">
      <style:paragraph-properties fo:margin-left="0.1972in">
        <style:tab-stops/>
      </style:paragraph-properties>
    </style:style>
    <style:style style:name="P110" style:parent-style-name="Standard" style:family="paragraph">
      <style:paragraph-properties fo:margin-left="0.1972in">
        <style:tab-stops/>
      </style:paragraph-properties>
    </style:style>
    <style:style style:name="P111" style:parent-style-name="Standard" style:family="paragraph">
      <style:paragraph-properties fo:margin-left="0.1972in">
        <style:tab-stops/>
      </style:paragraph-properties>
    </style:style>
    <style:style style:name="P112" style:parent-style-name="Nadpis3" style:list-style-name="WW8Num4" style:family="paragraph"/>
    <style:style style:name="P113" style:parent-style-name="Standard" style:family="paragraph">
      <style:paragraph-properties fo:margin-left="0.1972in">
        <style:tab-stops/>
      </style:paragraph-properties>
    </style:style>
    <style:style style:name="P114" style:parent-style-name="Standard" style:family="paragraph">
      <style:paragraph-properties fo:margin-left="0.1972in">
        <style:tab-stops/>
      </style:paragraph-properties>
    </style:style>
    <style:style style:name="P115" style:parent-style-name="Standard" style:family="paragraph">
      <style:paragraph-properties fo:margin-left="0.1972in">
        <style:tab-stops/>
      </style:paragraph-properties>
    </style:style>
    <style:style style:name="P116" style:parent-style-name="Standard" style:family="paragraph">
      <style:paragraph-properties fo:margin-left="0.1972in">
        <style:tab-stops/>
      </style:paragraph-properties>
    </style:style>
    <style:style style:name="P117" style:parent-style-name="Standard" style:family="paragraph">
      <style:paragraph-properties fo:margin-left="0.1972in">
        <style:tab-stops/>
      </style:paragraph-properties>
    </style:style>
    <style:style style:name="P118" style:parent-style-name="Standard" style:family="paragraph">
      <style:paragraph-properties fo:margin-left="0.1972in">
        <style:tab-stops/>
      </style:paragraph-properties>
    </style:style>
    <style:style style:name="P119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120" style:parent-style-name="Standard" style:family="paragraph">
      <style:paragraph-properties fo:margin-left="0.1972in">
        <style:tab-stops/>
      </style:paragraph-properties>
    </style:style>
    <style:style style:name="T1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22" style:parent-style-name="Príklady" style:family="paragraph">
      <style:paragraph-properties fo:margin-left="0.1972in">
        <style:tab-stops/>
      </style:paragraph-properties>
      <style:text-properties fo:font-style="normal" style:font-style-asian="normal" fo:font-size="10pt" style:font-size-asian="10pt"/>
    </style:style>
    <style:style style:name="P123" style:parent-style-name="Príklady" style:family="paragraph">
      <style:paragraph-properties fo:margin-left="0.1972in">
        <style:tab-stops/>
      </style:paragraph-properties>
    </style:style>
    <style:style style:name="T124" style:parent-style-name="Predvolenépísmoodseku" style:family="text">
      <style:text-properties fo:font-style="normal" style:font-style-asian="normal" fo:font-size="10pt" style:font-size-asian="10pt"/>
    </style:style>
    <style:style style:name="T125" style:parent-style-name="Predvolenépísmoodseku" style:family="text">
      <style:text-properties fo:font-style="normal" style:font-style-asian="normal" fo:font-size="10pt" style:font-size-asian="10pt"/>
    </style:style>
    <style:style style:name="P126" style:parent-style-name="Príklady" style:family="paragraph">
      <style:paragraph-properties fo:margin-left="0.1972in">
        <style:tab-stops/>
      </style:paragraph-properties>
    </style:style>
    <style:style style:name="T127" style:parent-style-name="Predvolenépísmoodseku" style:family="text">
      <style:text-properties fo:font-style="normal" style:font-style-asian="normal" fo:font-size="10pt" style:font-size-asian="10pt"/>
    </style:style>
    <style:style style:name="T128" style:parent-style-name="Predvolenépísmoodseku" style:family="text">
      <style:text-properties fo:font-style="normal" style:font-style-asian="normal" fo:font-size="10pt" style:font-size-asian="10pt" fo:background-color="#FFFFFF"/>
    </style:style>
    <style:style style:name="T129" style:parent-style-name="Predvolenépísmoodseku" style:family="text">
      <style:text-properties fo:font-style="normal" style:font-style-asian="normal" fo:font-size="10pt" style:font-size-asian="10pt"/>
    </style:style>
    <style:style style:name="T130" style:parent-style-name="Predvolenépísmoodseku" style:family="text">
      <style:text-properties fo:font-style="normal" style:font-style-asian="normal" fo:font-size="10pt" style:font-size-asian="10pt" fo:background-color="#FFFFFF"/>
    </style:style>
    <style:style style:name="T131" style:parent-style-name="Predvolenépísmoodseku" style:family="text">
      <style:text-properties fo:font-style="normal" style:font-style-asian="normal" fo:font-size="10pt" style:font-size-asian="10pt"/>
    </style:style>
    <style:style style:name="P132" style:parent-style-name="Príklady" style:family="paragraph">
      <style:paragraph-properties fo:margin-left="0.1972in">
        <style:tab-stops/>
      </style:paragraph-properties>
      <style:text-properties fo:font-style="normal" style:font-style-asian="normal" fo:font-size="10pt" style:font-size-asian="10pt"/>
    </style:style>
    <style:style style:name="P133" style:parent-style-name="Standard" style:family="paragraph">
      <style:paragraph-properties fo:margin-left="0.1972in">
        <style:tab-stops/>
      </style:paragraph-properties>
      <style:text-properties fo:color="#000000"/>
    </style:style>
    <style:style style:name="P134" style:parent-style-name="Standard" style:family="paragraph">
      <style:paragraph-properties fo:margin-left="0.2083in">
        <style:tab-stops/>
      </style:paragraph-properties>
    </style:style>
    <style:style style:name="P135" style:parent-style-name="Príklady" style:family="paragraph">
      <style:paragraph-properties fo:margin-top="0in" fo:margin-left="0.1972in">
        <style:tab-stops/>
      </style:paragraph-properties>
      <style:text-properties fo:font-style="normal" style:font-style-asian="normal" fo:font-size="10pt" style:font-size-asian="10pt"/>
    </style:style>
    <style:style style:name="P136" style:parent-style-name="Príklady" style:family="paragraph">
      <style:paragraph-properties fo:margin-top="0in" fo:margin-left="0.1972in">
        <style:tab-stops/>
      </style:paragraph-properties>
    </style:style>
    <style:style style:name="T137" style:parent-style-name="Predvolenépísmoodseku" style:family="text">
      <style:text-properties fo:font-style="normal" style:font-style-asian="normal" fo:font-size="10pt" style:font-size-asian="10pt"/>
    </style:style>
    <style:style style:name="T138" style:parent-style-name="Predvolenépísmoodseku" style:family="text">
      <style:text-properties fo:font-style="normal" style:font-style-asian="normal" fo:font-size="10pt" style:font-size-asian="10pt" fo:background-color="#FFFFFF"/>
    </style:style>
    <style:style style:name="T139" style:parent-style-name="Predvolenépísmoodseku" style:family="text">
      <style:text-properties fo:font-style="normal" style:font-style-asian="normal" fo:font-size="10pt" style:font-size-asian="10pt"/>
    </style:style>
    <style:style style:name="T140" style:parent-style-name="Predvolenépísmoodseku" style:family="text">
      <style:text-properties fo:font-style="normal" style:font-style-asian="normal" fo:font-size="10pt" style:font-size-asian="10pt"/>
    </style:style>
    <style:style style:name="P141" style:parent-style-name="Príklady" style:family="paragraph">
      <style:paragraph-properties fo:margin-left="0.1972in">
        <style:tab-stops/>
      </style:paragraph-properties>
      <style:text-properties fo:font-style="normal" style:font-style-asian="normal" fo:font-size="10pt" style:font-size-asian="10pt" style:text-underline-type="single" style:text-underline-style="solid" style:text-underline-width="auto" style:text-underline-mode="continuous"/>
    </style:style>
    <style:style style:name="P142" style:parent-style-name="Príklady" style:family="paragraph">
      <style:paragraph-properties fo:margin-left="0.1972in">
        <style:tab-stops/>
      </style:paragraph-properties>
    </style:style>
    <style:style style:name="T143" style:parent-style-name="Predvolenépísmoodseku" style:family="text">
      <style:text-properties fo:font-style="normal" style:font-style-asian="normal" fo:font-size="10pt" style:font-size-asian="10pt" style:text-underline-type="single" style:text-underline-style="solid" style:text-underline-width="auto" style:text-underline-mode="continuous"/>
    </style:style>
    <style:style style:name="P144" style:parent-style-name="Príklady" style:family="paragraph">
      <style:text-properties fo:font-style="normal" style:font-style-asian="normal" fo:font-size="10pt" style:font-size-asian="10pt"/>
    </style:style>
    <style:style style:name="T145" style:parent-style-name="Predvolenépísmoodseku" style:family="text">
      <style:text-properties fo:font-style="normal" style:font-style-asian="normal" fo:font-size="10pt" style:font-size-asian="10pt"/>
    </style:style>
    <style:style style:name="T146" style:parent-style-name="Predvolenépísmoodseku" style:family="text">
      <style:text-properties fo:font-style="normal" style:font-style-asian="normal" fo:font-size="10pt" style:font-size-asian="10pt" fo:background-color="#FFFFFF"/>
    </style:style>
    <style:style style:name="T147" style:parent-style-name="Predvolenépísmoodseku" style:family="text">
      <style:text-properties fo:font-style="normal" style:font-style-asian="normal" fo:font-size="10pt" style:font-size-asian="10pt"/>
    </style:style>
    <style:style style:name="T148" style:parent-style-name="Predvolenépísmoodseku" style:family="text">
      <style:text-properties fo:font-style="normal" style:font-style-asian="normal" fo:font-size="10pt" style:font-size-asian="10pt" fo:background-color="#FFFFFF"/>
    </style:style>
    <style:style style:name="T149" style:parent-style-name="Predvolenépísmoodseku" style:family="text">
      <style:text-properties fo:font-style="normal" style:font-style-asian="normal" fo:font-size="10pt" style:font-size-asian="10pt"/>
    </style:style>
    <style:style style:name="T150" style:parent-style-name="Predvolenépísmoodseku" style:family="text">
      <style:text-properties fo:font-style="normal" style:font-style-asian="normal" fo:font-size="10pt" style:font-size-asian="10pt"/>
    </style:style>
    <style:style style:name="P151" style:parent-style-name="Príklady" style:family="paragraph">
      <style:text-properties fo:font-style="normal" style:font-style-asian="normal" fo:font-size="10pt" style:font-size-asian="10pt"/>
    </style:style>
    <style:style style:name="P152" style:parent-style-name="Príklady" style:family="paragraph">
      <style:text-properties fo:font-style="normal" style:font-style-asian="normal" fo:font-size="10pt" style:font-size-asian="10pt"/>
    </style:style>
    <style:style style:name="P153" style:parent-style-name="Standard" style:family="paragraph">
      <style:paragraph-properties fo:margin-left="0in">
        <style:tab-stops/>
      </style:paragraph-properties>
      <style:text-properties fo:color="#000000"/>
    </style:style>
    <style:style style:name="P154" style:parent-style-name="Standard" style:family="paragraph">
      <style:paragraph-properties fo:margin-left="0.2083in">
        <style:tab-stops/>
      </style:paragraph-properties>
    </style:style>
    <style:style style:name="P155" style:parent-style-name="Standard" style:family="paragraph">
      <style:paragraph-properties fo:margin-left="0in">
        <style:tab-stops/>
      </style:paragraph-properties>
      <style:text-properties fo:color="#000000"/>
    </style:style>
    <style:style style:name="P156" style:parent-style-name="Príklady" style:family="paragraph">
      <style:paragraph-properties fo:margin-top="0in"/>
    </style:style>
    <style:style style:name="T157" style:parent-style-name="Predvolenépísmoodseku" style:family="text">
      <style:text-properties style:font-name="Times" style:font-name-complex="Times" fo:font-style="normal" style:font-style-asian="normal" fo:font-size="10pt" style:font-size-asian="10pt"/>
    </style:style>
    <style:style style:name="T158" style:parent-style-name="Predvolenépísmoodseku" style:family="text">
      <style:text-properties style:font-name="Times" style:font-name-complex="Times" fo:font-style="normal" style:font-style-asian="normal" fo:font-size="10pt" style:font-size-asian="10pt" fo:background-color="#FFFFFF"/>
    </style:style>
    <style:style style:name="T159" style:parent-style-name="Predvolenépísmoodseku" style:family="text">
      <style:text-properties style:font-name="Times" style:font-name-complex="Times" fo:font-style="normal" style:font-style-asian="normal" fo:font-size="10pt" style:font-size-asian="10pt"/>
    </style:style>
    <style:style style:name="T160" style:parent-style-name="Predvolenépísmoodseku" style:family="text">
      <style:text-properties style:font-name="Times" style:font-name-complex="Times" fo:font-style="normal" style:font-style-asian="normal" fo:font-size="10pt" style:font-size-asian="10pt"/>
    </style:style>
    <style:style style:name="P161" style:parent-style-name="Príklady" style:family="paragraph">
      <style:paragraph-properties fo:margin-top="0in" fo:margin-left="0.1972in">
        <style:tab-stops/>
      </style:paragraph-properties>
      <style:text-properties style:font-name="Times" style:font-name-complex="Times" fo:font-style="normal" style:font-style-asian="normal" fo:font-size="10pt" style:font-size-asian="10pt"/>
    </style:style>
    <style:style style:name="P162" style:parent-style-name="Príklady" style:family="paragraph">
      <style:text-properties style:font-name="Times" style:font-name-complex="Times" fo:font-style="normal" style:font-style-asian="normal" fo:font-size="10pt" style:font-size-asian="10pt" style:text-underline-type="single" style:text-underline-style="solid" style:text-underline-width="auto" style:text-underline-mode="continuous"/>
    </style:style>
    <style:style style:name="P163" style:parent-style-name="Príklady" style:list-style-name="WW8Num6" style:family="paragraph">
      <style:text-properties fo:font-style="normal" style:font-style-asian="normal" fo:font-size="10pt" style:font-size-asian="10pt"/>
    </style:style>
    <style:style style:name="P164" style:parent-style-name="Príklady" style:list-style-name="WW8Num6" style:family="paragraph">
      <style:text-properties fo:font-style="normal" style:font-style-asian="normal" fo:font-size="10pt" style:font-size-asian="10pt"/>
    </style:style>
    <style:style style:name="P165" style:parent-style-name="Príklady" style:family="paragraph">
      <style:paragraph-properties fo:margin-left="0.1972in">
        <style:tab-stops/>
      </style:paragraph-properties>
      <style:text-properties fo:font-style="normal" style:font-style-asian="normal" fo:font-size="10pt" style:font-size-asian="10pt"/>
    </style:style>
    <style:style style:name="P166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167" style:parent-style-name="Standard" style:family="paragraph">
      <style:paragraph-properties fo:margin-left="0.1972in">
        <style:tab-stops/>
      </style:paragraph-properties>
    </style:style>
    <style:style style:name="P168" style:parent-style-name="Standard" style:family="paragraph">
      <style:paragraph-properties fo:margin-left="0.1972in">
        <style:tab-stops/>
      </style:paragraph-properties>
    </style:style>
    <style:style style:name="P169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170" style:parent-style-name="Príklady" style:family="paragraph">
      <style:paragraph-properties fo:margin-left="0.1972in">
        <style:tab-stops/>
      </style:paragraph-properties>
      <style:text-properties fo:font-style="normal" style:font-style-asian="normal" fo:font-size="10pt" style:font-size-asian="10pt"/>
    </style:style>
    <style:style style:name="P171" style:parent-style-name="Príklady" style:family="paragraph">
      <style:paragraph-properties fo:margin-left="0.1972in">
        <style:tab-stops/>
      </style:paragraph-properties>
      <style:text-properties fo:font-style="normal" style:font-style-asian="normal" fo:font-size="10pt" style:font-size-asian="10pt"/>
    </style:style>
    <style:style style:name="P172" style:parent-style-name="Príklady" style:family="paragraph">
      <style:paragraph-properties fo:margin-left="0.1972in">
        <style:tab-stops/>
      </style:paragraph-properties>
      <style:text-properties fo:font-style="normal" style:font-style-asian="normal" fo:font-size="10pt" style:font-size-asian="10pt"/>
    </style:style>
    <style:style style:name="P173" style:parent-style-name="Príklady" style:family="paragraph">
      <style:paragraph-properties fo:margin-left="0.1972in">
        <style:tab-stops/>
      </style:paragraph-properties>
      <style:text-properties fo:font-style="normal" style:font-style-asian="normal" fo:font-size="10pt" style:font-size-asian="10pt"/>
    </style:style>
    <style:style style:name="P174" style:parent-style-name="Príklady" style:family="paragraph">
      <style:paragraph-properties fo:margin-left="0.1972in">
        <style:tab-stops/>
      </style:paragraph-properties>
      <style:text-properties fo:font-style="normal" style:font-style-asian="normal" fo:font-size="10pt" style:font-size-asian="10pt"/>
    </style:style>
    <style:style style:name="P175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176" style:parent-style-name="Standard" style:family="paragraph">
      <style:text-properties fo:font-style="italic" style:font-style-asian="italic"/>
    </style:style>
    <style:style style:name="P177" style:parent-style-name="Príklady" style:family="paragraph">
      <style:paragraph-properties fo:margin-left="0.1972in">
        <style:tab-stops/>
      </style:paragraph-properties>
    </style:style>
    <style:style style:name="P178" style:parent-style-name="Príklady" style:family="paragraph">
      <style:paragraph-properties fo:margin-left="0.1972in">
        <style:tab-stops/>
      </style:paragraph-properties>
    </style:style>
    <style:style style:name="P179" style:parent-style-name="Príklady" style:family="paragraph">
      <style:paragraph-properties fo:margin-left="0.1972in">
        <style:tab-stops/>
      </style:paragraph-properties>
      <style:text-properties fo:font-style="normal" style:font-style-asian="normal" fo:font-size="10pt" style:font-size-asian="10pt"/>
    </style:style>
    <style:style style:name="P180" style:parent-style-name="Nadpis1" style:list-style-name="WW8Num7" style:family="paragraph">
      <style:paragraph-properties fo:margin-top="0.0694in" fo:margin-left="0.1972in" fo:text-indent="-0.1972in">
        <style:tab-stops/>
      </style:paragraph-properties>
    </style:style>
    <style:style style:name="P181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182" style:parent-style-name="Standard" style:family="paragraph">
      <style:text-properties fo:font-style="italic" style:font-style-asian="italic"/>
    </style:style>
    <style:style style:name="P183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184" style:parent-style-name="Nadpis3" style:list-style-name="WW8Num3" style:family="paragraph"/>
    <style:style style:name="P185" style:parent-style-name="Standard" style:family="paragraph">
      <style:paragraph-properties fo:margin-left="0.4166in">
        <style:tab-stops/>
      </style:paragraph-properties>
    </style:style>
    <style:style style:name="P186" style:parent-style-name="Standard" style:family="paragraph">
      <style:paragraph-properties fo:margin-left="0.4166in">
        <style:tab-stops/>
      </style:paragraph-properties>
    </style:style>
    <style:style style:name="P187" style:parent-style-name="Standard" style:family="paragraph">
      <style:paragraph-properties fo:margin-left="0.3937in">
        <style:tab-stops/>
      </style:paragraph-properties>
    </style:style>
    <style:style style:name="P188" style:parent-style-name="Standard" style:family="paragraph">
      <style:paragraph-properties fo:margin-left="0.3937in">
        <style:tab-stops/>
      </style:paragraph-properties>
    </style:style>
    <style:style style:name="P189" style:parent-style-name="Standard" style:family="paragraph">
      <style:paragraph-properties fo:margin-left="0.3937in">
        <style:tab-stops/>
      </style:paragraph-properties>
    </style:style>
    <style:style style:name="P190" style:parent-style-name="Nadpis3" style:list-style-name="WW8Num3" style:family="paragraph"/>
    <style:style style:name="P191" style:parent-style-name="Standard" style:family="paragraph">
      <style:paragraph-properties fo:margin-left="0.4166in">
        <style:tab-stops/>
      </style:paragraph-properties>
    </style:style>
    <style:style style:name="P192" style:parent-style-name="Standard" style:family="paragraph">
      <style:paragraph-properties fo:margin-left="0.4166in">
        <style:tab-stops/>
      </style:paragraph-properties>
    </style:style>
    <style:style style:name="P193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194" style:parent-style-name="Nadpis3" style:list-style-name="WW8Num8" style:family="paragraph">
      <style:paragraph-properties>
        <style:tab-stops>
          <style:tab-stop style:type="left" style:position="0.4923in"/>
        </style:tab-stops>
      </style:paragraph-properties>
    </style:style>
    <style:style style:name="P195" style:parent-style-name="Nadpis3" style:list-style-name="WW8Num8" style:family="paragraph">
      <style:paragraph-properties>
        <style:tab-stops>
          <style:tab-stop style:type="left" style:position="0.4923in"/>
        </style:tab-stops>
      </style:paragraph-properties>
    </style:style>
    <style:style style:name="P196" style:parent-style-name="Standard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P197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198" style:parent-style-name="Standard" style:family="paragraph">
      <style:text-properties fo:font-style="italic" style:font-style-asian="italic"/>
    </style:style>
    <style:style style:name="P199" style:parent-style-name="Standard" style:family="paragraph">
      <style:paragraph-properties fo:margin-left="0.1972in">
        <style:tab-stops/>
      </style:paragraph-properties>
    </style:style>
    <style:style style:name="P200" style:parent-style-name="Standard" style:family="paragraph">
      <style:paragraph-properties fo:margin-left="0.3937in">
        <style:tab-stops/>
      </style:paragraph-properties>
    </style:style>
    <style:style style:name="P201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202" style:parent-style-name="Standard" style:family="paragraph">
      <style:paragraph-properties fo:margin-left="0.1972in">
        <style:tab-stops/>
      </style:paragraph-properties>
    </style:style>
    <style:style style:name="P203" style:parent-style-name="Standard" style:family="paragraph">
      <style:paragraph-properties fo:margin-left="0.1972in">
        <style:tab-stops/>
      </style:paragraph-properties>
      <style:text-properties fo:font-style="italic" style:font-style-asian="italic"/>
    </style:style>
    <style:style style:name="P204" style:parent-style-name="Standard" style:list-style-name="WW8Num7" style:family="paragraph">
      <style:paragraph-properties fo:margin-left="0.3937in" fo:text-indent="-0.1965in">
        <style:tab-stops/>
      </style:paragraph-properties>
      <style:text-properties fo:font-weight="bold" style:font-weight-asian="bold"/>
    </style:style>
    <style:style style:name="P205" style:parent-style-name="Standard" style:family="paragraph">
      <style:paragraph-properties fo:margin-left="0.3937in">
        <style:tab-stops/>
      </style:paragraph-properties>
    </style:style>
    <style:style style:name="P206" style:parent-style-name="Standard" style:family="paragraph">
      <style:paragraph-properties fo:margin-left="0.3937in">
        <style:tab-stops/>
      </style:paragraph-properties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paragraph-properties fo:margin-left="0.3937in">
        <style:tab-stops/>
      </style:paragraph-properties>
    </style:style>
    <style:style style:name="P209" style:parent-style-name="Standard" style:list-style-name="WW8Num7" style:family="paragraph">
      <style:paragraph-properties fo:margin-left="0.3937in" fo:text-indent="-0.1965in">
        <style:tab-stops/>
      </style:paragraph-properties>
    </style:style>
    <style:style style:name="T210" style:parent-style-name="Predvolenépísmoodseku" style:family="text">
      <style:text-properties fo:font-weight="bold" style:font-weight-asian="bold"/>
    </style:style>
    <style:style style:name="P211" style:parent-style-name="Standard" style:family="paragraph">
      <style:paragraph-properties fo:text-align="start" fo:margin-left="0.3937in">
        <style:tab-stops/>
      </style:paragraph-properties>
    </style:style>
    <style:style style:name="P212" style:parent-style-name="Standard" style:family="paragraph">
      <style:paragraph-properties fo:text-align="start" fo:margin-left="0.3937in">
        <style:tab-stops/>
      </style:paragraph-properties>
    </style:style>
    <style:style style:name="P213" style:parent-style-name="Standard" style:family="paragraph">
      <style:paragraph-properties fo:text-align="start" fo:margin-left="0.3937in">
        <style:tab-stops/>
      </style:paragraph-properties>
    </style:style>
    <style:style style:name="P214" style:parent-style-name="Standard" style:family="paragraph">
      <style:paragraph-properties fo:text-align="start" fo:margin-left="0.3937in">
        <style:tab-stops/>
      </style:paragraph-properties>
    </style:style>
    <style:style style:name="P215" style:parent-style-name="Standard" style:family="paragraph">
      <style:paragraph-properties fo:text-align="start" fo:margin-left="0.3937in">
        <style:tab-stops/>
      </style:paragraph-properties>
    </style:style>
    <style:style style:name="P216" style:parent-style-name="Standard" style:family="paragraph">
      <style:paragraph-properties fo:text-align="start" fo:margin-left="0.3937in">
        <style:tab-stops/>
      </style:paragraph-properties>
    </style:style>
    <style:style style:name="P217" style:parent-style-name="Standard" style:family="paragraph">
      <style:paragraph-properties fo:text-align="start" fo:margin-left="0.3937in">
        <style:tab-stops/>
      </style:paragraph-properties>
    </style:style>
    <style:style style:name="P218" style:parent-style-name="Standard" style:family="paragraph">
      <style:paragraph-properties fo:text-align="start" fo:margin-left="0.3937in">
        <style:tab-stops/>
      </style:paragraph-properties>
    </style:style>
    <style:style style:name="P219" style:parent-style-name="Standard" style:family="paragraph">
      <style:paragraph-properties fo:text-align="start" fo:margin-left="0.3937in">
        <style:tab-stops/>
      </style:paragraph-properties>
      <style:text-properties fo:font-style="italic" style:font-style-asian="italic"/>
    </style:style>
    <style:style style:name="P220" style:parent-style-name="Standard" style:family="paragraph">
      <style:paragraph-properties fo:text-align="start" fo:margin-left="0.3937in">
        <style:tab-stops/>
      </style:paragraph-properties>
    </style:style>
    <style:style style:name="P221" style:parent-style-name="Standard" style:family="paragraph">
      <style:paragraph-properties fo:margin-left="0.3937in">
        <style:tab-stops/>
      </style:paragraph-properties>
    </style:style>
    <style:style style:name="P222" style:parent-style-name="Standard" style:family="paragraph">
      <style:paragraph-properties fo:margin-left="0.3937in">
        <style:tab-stops/>
      </style:paragraph-properties>
    </style:style>
    <style:style style:name="P223" style:parent-style-name="Standard" style:list-style-name="WW8Num7" style:family="paragraph">
      <style:paragraph-properties fo:margin-left="0.3937in" fo:text-indent="-0.1965in">
        <style:tab-stops/>
      </style:paragraph-properties>
      <style:text-properties fo:font-weight="bold" style:font-weight-asian="bold"/>
    </style:style>
    <style:style style:name="P224" style:parent-style-name="Standard" style:family="paragraph">
      <style:paragraph-properties fo:margin-left="0.3937in">
        <style:tab-stops/>
      </style:paragraph-properties>
    </style:style>
    <style:style style:name="P225" style:parent-style-name="Standard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P226" style:parent-style-name="Standard" style:family="paragraph">
      <style:paragraph-properties fo:margin-left="0.3937in">
        <style:tab-stops/>
      </style:paragraph-properties>
    </style:style>
    <style:style style:name="P227" style:parent-style-name="Standard" style:family="paragraph">
      <style:paragraph-properties fo:text-align="start" fo:margin-left="0.4166in">
        <style:tab-stops/>
      </style:paragraph-properties>
    </style:style>
    <style:style style:name="P228" style:parent-style-name="Nadpis2" style:list-style-name="WW8Num7" style:family="paragraph">
      <style:paragraph-properties fo:margin-left="0.1972in" fo:text-indent="-0.1972in">
        <style:tab-stops/>
      </style:paragraph-properties>
    </style:style>
    <style:style style:name="P229" style:parent-style-name="Standard" style:family="paragraph">
      <style:paragraph-properties fo:margin-left="0.2083in">
        <style:tab-stops/>
      </style:paragraph-properties>
    </style:style>
    <style:style style:name="P230" style:parent-style-name="Standard" style:family="paragraph">
      <style:paragraph-properties fo:margin-left="0.4166in">
        <style:tab-stops/>
      </style:paragraph-properties>
    </style:style>
    <style:style style:name="P231" style:parent-style-name="Standard" style:family="paragraph">
      <style:paragraph-properties fo:margin-left="0.2083in">
        <style:tab-stops/>
      </style:paragraph-properties>
    </style:style>
    <style:style style:name="P232" style:parent-style-name="Standard" style:family="paragraph">
      <style:paragraph-properties fo:margin-left="0.2083in">
        <style:tab-stops/>
      </style:paragraph-properties>
    </style:style>
    <style:style style:name="P233" style:parent-style-name="Standard" style:family="paragraph">
      <style:paragraph-properties fo:margin-left="0.2083in">
        <style:tab-stops/>
      </style:paragraph-properties>
    </style:style>
    <style:style style:name="P234" style:parent-style-name="Standard" style:family="paragraph">
      <style:paragraph-properties fo:margin-left="0.4166in">
        <style:tab-stops/>
      </style:paragraph-properties>
    </style:style>
    <style:style style:name="P235" style:parent-style-name="Standard" style:family="paragraph">
      <style:paragraph-properties fo:margin-left="0.4166in">
        <style:tab-stops/>
      </style:paragraph-properties>
    </style:style>
    <style:style style:name="P236" style:parent-style-name="Textbody" style:family="paragraph">
      <style:paragraph-properties fo:margin-left="0.1972in">
        <style:tab-stops/>
      </style:paragraph-properties>
    </style:style>
    <style:style style:name="P237" style:parent-style-name="Textbody" style:family="paragraph">
      <style:text-properties fo:font-size="10pt" style:font-size-asian="10pt"/>
    </style:style>
    <style:style style:name="P238" style:parent-style-name="Standard" style:family="paragraph">
      <style:paragraph-properties>
        <style:tab-stops>
          <style:tab-stop style:type="left" style:position="3.8611in"/>
        </style:tab-stops>
      </style:paragraph-properties>
    </style:style>
    <style:style style:name="P239" style:parent-style-name="Standard" style:family="paragraph">
      <style:paragraph-properties>
        <style:tab-stops>
          <style:tab-stop style:type="left" style:position="3.8611in"/>
        </style:tab-stops>
      </style:paragraph-properties>
    </style:style>
    <style:style style:name="P240" style:parent-style-name="Standard" style:family="paragraph">
      <style:paragraph-properties>
        <style:tab-stops>
          <style:tab-stop style:type="left" style:position="3.8611in"/>
        </style:tab-stops>
      </style:paragraph-properties>
    </style:style>
    <style:style style:name="P241" style:parent-style-name="Standard" style:family="paragraph">
      <style:paragraph-properties>
        <style:tab-stops>
          <style:tab-stop style:type="left" style:position="3.8611in"/>
        </style:tab-stops>
      </style:paragraph-properties>
    </style:style>
    <style:style style:name="P242" style:parent-style-name="Odsekzoznamu1" style:family="paragraph">
      <style:paragraph-properties fo:margin-left="0.2361in">
        <style:tab-stops/>
      </style:paragraph-properties>
    </style:style>
    <style:style style:name="P243" style:parent-style-name="Textbody" style:family="paragraph">
      <style:paragraph-properties fo:margin-left="0.2083in">
        <style:tab-stops/>
      </style:paragraph-properties>
    </style:style>
    <style:style style:name="P244" style:parent-style-name="Standard" style:family="paragraph">
      <style:paragraph-properties fo:margin-left="0.2083in">
        <style:tab-stops/>
      </style:paragraph-properties>
    </style:style>
    <style:style style:name="P245" style:parent-style-name="Standard" style:family="paragraph">
      <style:paragraph-properties fo:margin-left="0.2083in">
        <style:tab-stops/>
      </style:paragraph-properties>
    </style:style>
    <style:style style:name="P246" style:parent-style-name="Standard" style:family="paragraph">
      <style:paragraph-properties fo:margin-left="0.2083in">
        <style:tab-stops/>
      </style:paragraph-properties>
    </style:style>
    <style:style style:name="P247" style:parent-style-name="Standard" style:family="paragraph">
      <style:paragraph-properties fo:margin-left="0.2083in">
        <style:tab-stops/>
      </style:paragraph-properties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WW8Num7">
        <text:list-item text:start-value="1">
          <text:p text:style-name="P1">VŠEOBECNÉ <text:s/>ÚDAJE</text:p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Obchodné meno a sídlo spoločnosti</text:p>
                    </text:list-item>
                  </text:list>
                </text:list-item>
              </text:list>
            </text:list-item>
          </text:list>
        </text:list-item>
      </text:list>
      <text:p text:style-name="P78">Obchodné meno:<text:tab/>PEGAL s.r.o.</text:p>
      <text:p text:style-name="P79">Sídlo: <text:s text:c="30"/><text:s text:c="5"/><text:s/>Ovocná 3</text:p>
      <text:p text:style-name="P80"><text:tab/>040 17 <text:s/>Košice - Barca</text:p>
      <text:p text:style-name="P81"/>
      <text:p text:style-name="P82">Spoločnosť PEGAL s.r.o. bola<text:s/>založená 23. novembra 1998 a do obchodného registra vedeného Okresným súdom Košice I bola zapísaná 4. apríla 1998 do oddielu <text:s/>Sro,<text:s/><text:span text:style-name="T83">vložka č. 1079/V.</text:span></text:p>
      <text:p text:style-name="P84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Údaje o konsolidovanom celku</text:p>
                    </text:list-item>
                  </text:list>
                </text:list-item>
              </text:list>
            </text:list-item>
          </text:list>
        </text:list-item>
      </text:list>
      <text:p text:style-name="Normálny">Obchodné meno a sídlo konsolidujúcej účtovnej jednotky, ktorá zostavuje konsolidovanú účtovnú závierku, ktorej súčasťou je aj účtovná jednotka</text:p>
      <text:p text:style-name="P86">Účtovná jednotka nie je súčasťou žiadneho konsolidovaného celku.</text:p>
      <text:list text:style-name="WW8Num2" text:continue-numbering="true">
        <text:list-item>
          <text:p text:style-name="P87">Postavenie účtovnej jednotky v konsolidovanom celku</text:p>
        </text:list-item>
      </text:list>
      <text:p text:style-name="P88">Účtovná jednotka nie je materskou účtovnou jednotkou.</text:p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Priemerný počet<text:s/>zamestnancov počas účtovného obdobia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bookmark-start text:name="_MON_1389421355"/><text:bookmark-start text:name="_MON_1389421776"/><text:bookmark-start text:name="_MON_1389423257"/><text:bookmark-start text:name="_MON_1389513596"/><text:bookmark-start text:name="_MON_1389513657"/><text:bookmark-start text:name="_MON_1389513663"/><text:bookmark-start text:name="_MON_1389513669"/><text:bookmark-start text:name="_MON_1390046228"/><text:bookmark-start text:name="_MON_1391487896"/><text:bookmark-start text:name="_MON_1391487934"/><text:bookmark-start text:name="_MON_1202271857"/><text:bookmark-start text:name="_MON_1234334908"/><text:bookmark-start text:name="_MON_1266139584"/><text:bookmark-end text:name="_MON_1389421355"/><text:bookmark-end text:name="_MON_1389421776"/><text:bookmark-end text:name="_MON_1389423257"/><text:bookmark-end text:name="_MON_1389513596"/><text:bookmark-end text:name="_MON_1389513657"/><text:bookmark-end text:name="_MON_1389513663"/><text:bookmark-end text:name="_MON_1389513669"/><text:bookmark-end text:name="_MON_1390046228"/><text:bookmark-end text:name="_MON_1391487896"/><text:bookmark-end text:name="_MON_1391487934"/><text:bookmark-end text:name="_MON_1202271857"/><text:bookmark-end text:name="_MON_1234334908"/><text:bookmark-end text:name="_MON_1266139584"/>Priemerný počet zamestnancov počas účtovného obdobia bol 0 zamestnancov.</text:p>
      <text:list text:style-name="WW8Num7" text:continue-numbering="true">
        <text:list-item>
          <text:p text:style-name="P91">INFORMÁCIE O PRIJATÝCH POSTUPOCH <text:s/></text:p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Východiská pre zostavenie účtovnej závierky</text:p>
                    </text:list-item>
                  </text:list>
                </text:list-item>
              </text:list>
            </text:list-item>
          </text:list>
        </text:list-item>
      </text:list>
      <text:p text:style-name="P93">Účtovná závierka bola vypracovaná v súlade so zákonom <text:s/>č. 431/2002<text:s/>Z.z. o účtovníctve a Opatrením MF SR č. 23054/2002-92 v znení neskorších zmien, ktorým sa ustanovujú podrobnosti o postupoch účtovania a rámcovej účtovej osnove pre podnikateľov. Funkčnou menou pre vykazovanie je euro.</text:p>
      <text:p text:style-name="P94">Táto účtovná závierka bola vypracovaná na základe historických cien a za predpokladu nepretržitého trvania účtovnej jednotky, t.j. vychádza z predpokladu, že spoločnosť bude realizovať svoje aktíva, záväzky a dohody v rámci riadneho chodu svojej činnosti.</text:p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Spôsob oceňovania jednotlivých položiek majetku a záväzkov</text:p>
                    </text:list-item>
                  </text:list>
                </text:list-item>
              </text:list>
            </text:list-item>
          </text:list>
        </text:list-item>
      </text:list>
      <text:list text:style-name="WW8Num4">
        <text:list-item text:start-value="1">
          <text:p text:style-name="P96">Dlhodobý nehmotný majetok,  dlhodobý hmotný majetok a dlhodobý finančný majetok</text:p>
        </text:list-item>
      </text:list>
      <text:p text:style-name="P97">Dlhodobý nehmotný a hmotný majetok <text:s/>sa vykazuje v obstarávacích cenách mínus oprávky a straty zo zníženia hodnoty (opravné položky). Obstarávacia cena zahrňuje cenu obstarania a náklady súvisiace s obstaraním (clo, dovoznú prirážku, prepravu, montáž <text:s/>a pod.)..</text:p>
      <text:p text:style-name="P98">Dlhodobý nehmotný a hmotný majetok vytvorený vlastnou činnosťou sa oceňuje vlastnými nákladmi.</text:p>
      <text:p text:style-name="P99">Cenné papiere a podiely (okrem cenných papierov na<text:s/>obchodovanie) sa oceňujú obstarávacími cenami, vrátane nákladov súvisiacich s obstaraním</text:p>
      <text:p text:style-name="P100">Zníženie hodnoty dlhodobého nehmotného, dlhodobého hmotného majetku a dlhodobého finančného majetku sa ku dňu, ku ktorému sa zostavuje účtovná závierka vyjadruje prostredníctvom opravnej položky.</text:p>
      <text:list text:style-name="WW8Num4" text:continue-numbering="true">
        <text:list-item>
          <text:p text:style-name="P101">Zásoby</text:p>
        </text:list-item>
      </text:list>
      <text:p text:style-name="Standard">Zásoby sa oceňujú nižšou z nasledujúcich hodnôt: obstarávacou cenou (nakupované zásoby) alebo vlastnými nákladmi (zásoby vytvorené vlastnou činnosťou) alebo čistou realizačnou hodnotou.</text:p>
      <text:p text:style-name="Standard">Nakupované zásoby sa oceňujú obstarávacou cenou, ktorá zahŕňa cenu zásob a náklady súvisiace s obstaraním (clo, prepravu, poistné, provízie, skonto a pod.). Úroky z cudzích zdrojov nie sú súčasťou obstarávacej ceny. Zásoby obstarané zámenou sa oceňujú reálnou hodnotu.</text:p>
      <text:soft-page-break/>
      <text:p text:style-name="Standard">Zásoby vlastnej výroby sa oceňujú na úrovni <text:s/>vlastných <text:s/>nákladov. Vlastné náklady zahŕňajú priame náklady (priamy materiál, priame mzdy a ostatné priame náklady) a časť nepriamych nákladov bezprostredne súvisiacich s vytvorením zásob vlastnou činnosťou (výrobná réžia).</text:p>
      <text:p text:style-name="P102"/>
      <text:p text:style-name="P103">Ku<text:s/>dňu zostavenia účtovnej závierky sa zásoby ocenia v čistej realizačnej hodnote v prípadoch, ak predpokladaná predajná cena zásob znížená o predpokladané náklady na ich dokončenie a náklady súvisiace <text:s/>s predajom je nižšia <text:s/>ako ich ocenenie v účtovníctve. Toto ocenenie zásob sa upravuje o zníženie hodnoty zásob zistené inventarizáciou (tvorbou opravnej položky).</text:p>
      <text:list text:style-name="WW8Num4" text:continue-numbering="true">
        <text:list-item>
          <text:p text:style-name="P104">Pohľadávky</text:p>
        </text:list-item>
      </text:list>
      <text:p text:style-name="P105">Pohľadávky sa pri ich vzniku oceňujú ich menovitou hodnotou; postúpené pohľadávky a pohľadávky nadobudnuté vkladom do základného imania sa<text:s/>oceňujú obstarávacou cenou, vrátane nákladov súvisiacich s obstaraním. Toto ocenenie sa znižuje o pochybné a nevymožiteľné pohľadávky (tvorbou opravnej položky).</text:p>
      <text:list text:style-name="WW8Num4" text:continue-numbering="true">
        <text:list-item>
          <text:p text:style-name="P106">Krátkodobý finančný majetok</text:p>
        </text:list-item>
      </text:list>
      <text:p text:style-name="P107">Peňažné prostriedky a ceniny sa oceňujú ich menovitou hodnotou. Zníženie ich hodnoty sa vyjadruje opravnou položkou.</text:p>
      <text:list text:style-name="WW8Num4" text:continue-numbering="true">
        <text:list-item>
          <text:p text:style-name="P108">Záväzky vrátane rezerv, dlhopisy, pôžičky, úvery</text:p>
        </text:list-item>
      </text:list>
      <text:p text:style-name="P109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110">Rezervy sa tvoria na budúce straty a záväzky, u ktorých je viac než pravdepodobné, že nastanú na základe minulých udalostí a ktoré sa dajú odhadnúť. Tvorba sa účtuje na príslušný nákladový účet s výnimkou tvorby rezervy na reklamácie, skontá a rabaty. Rezervy sa zaúčtujú vtedy, keď existuje právna alebo konštruktívna povinnosť ako výsledok minulých udalostí, je pravdepodobné, že bude <text:s/>treba použiť zdroje, ktoré predstavujú ekonomické úžitky na usporiadanie tejto povinnosti a je možné spoľahlivo odhadnúť sumu povinnosti.</text:p>
      <text:p text:style-name="P111"/>
      <text:list text:style-name="WW8Num4" text:continue-numbering="true">
        <text:list-item>
          <text:p text:style-name="P112">Ocenenie derivátov</text:p>
        </text:list-item>
      </text:list>
      <text:p text:style-name="P113"><text:tab/><text:tab/><text:tab/><text:tab/><text:tab/><text:tab/><text:tab/><text:tab/><text:tab/><text:tab/><text:tab/></text:p>
      <text:p text:style-name="P114">Deriváty sa oceňujú reálnou hodnotou.<text:tab/><text:tab/><text:tab/><text:tab/><text:tab/><text:tab/><text:tab/><text:tab/></text:p>
      <text:p text:style-name="P115">Zmena reálnej hodnoty zabezpečovacích derivátov sa účtuje bez vplyvu na výsledok hospodárenia,<text:s/><text:tab/></text:p>
      <text:p text:style-name="P116">priamo do vlastného imania.<text:tab/><text:tab/><text:tab/><text:tab/><text:tab/><text:tab/><text:tab/><text:tab/><text:tab/></text:p>
      <text:p text:style-name="P117">Zmena reálnej hodnoty derivátov určených na obchodovanie na burze alebo verejnom trhu sa účtuje s<text:tab/></text:p>
      <text:p text:style-name="P118">s vplyvom na výsledok hospodárenia.<text:tab/><text:tab/><text:tab/><text:tab/><text:tab/><text:tab/><text:tab/><text:tab/><text:tab/><text:tab/><text:tab/><text:tab/><text:tab/><text:tab/><text:tab/><text:tab/><text:tab/><text:tab/><text:tab/><text:tab/></text:p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Spôsob<text:s/>zostavenia odpisového plánu pre dlhodobý <text:s/>majetok</text:p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121">Dlhodobý nehmotný majetok /DNM/</text:span></text:p>
      <text:p text:style-name="P122"/>
      <text:p text:style-name="P123"><text:span text:style-name="T124">Odpisy dlhodobého nehmotného majetku v obstarávacej cene vyššej ako 2 400 € sú stanovené individuálne vychádzajúc z predpokladanej doby jeho používania. Odpisovať sa začína<text:s/></text:span><text:span text:style-name="T125">počnúc mesiacom zaradenia majetku <text:s/>do používania.</text:span></text:p>
      <text:p text:style-name="P126"><text:span text:style-name="T127">Spoločnosť vedie aj kategóriu drobného dlhodobého nehmotného <text:s/>majetku /DDNM/, ktorého obstarávacia cena je<text:s/></text:span><text:span text:style-name="T128">500 – 2400 €</text:span><text:span text:style-name="T129"><text:s/>a odpisuje sa <text:s/>po<text:s/></text:span><text:span text:style-name="T130">dobu 15 mesiacov</text:span><text:span text:style-name="T131"><text:s/>od uvedenia do používania.</text:span></text:p>
      <text:p text:style-name="P132"/>
      <text:p text:style-name="P133">Predpokladaná doba používania, metóda odpisovania a odpisová sadzba sú uvedené v nasledujúcej tabuľke:</text:p>
      <text:p text:style-name="P134"><text:bookmark-start text:name="_MON_1390119848"/><text:bookmark-start text:name="_MON_1390119902"/><text:bookmark-start text:name="_MON_1390120086"/><text:bookmark-start text:name="_MON_1390120107"/><text:bookmark-start text:name="_MON_1391588355"/><text:bookmark-start text:name="_MON_1392178630"/><text:bookmark-start text:name="_MON_1392178649"/><text:bookmark-start text:name="_MON_1390124052"/><text:bookmark-end text:name="_MON_1390119848"/><text:bookmark-end text:name="_MON_1390119902"/><text:bookmark-end text:name="_MON_1390120086"/><text:bookmark-end text:name="_MON_1390120107"/><text:bookmark-end text:name="_MON_1391588355"/><text:bookmark-end text:name="_MON_1392178630"/><text:bookmark-end text:name="_MON_1392178649"/><text:bookmark-end text:name="_MON_1390124052"/><draw:frame draw:z-index="251658240" draw:id="id1" draw:style-name="a1" draw:name="Objekt1" text:anchor-type="as-char" svg:x="0in" svg:y="0in" svg:width="6.06667in" svg:height="0.8416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5"/>
      <text:soft-page-break/>
      <text:p text:style-name="P136"><text:span text:style-name="T137">Dlhodobý nehmotný <text:s/>majetok, ktorého obstarávacia cena<text:s/></text:span><text:span text:style-name="T138">je <text:s/>500 € a nižšia</text:span><text:span text:style-name="T139">, spoločnosť pri obstaraní účtuje priamo do nákladov. Spoločnosť nevedie<text:s/></text:span><text:span text:style-name="T140">evidenciu tohto majetku.</text:span></text:p>
      <text:p text:style-name="P141"/>
      <text:p text:style-name="P142"><text:span text:style-name="T143">Dlhodobý hmotný majetok <text:s/>/DHM/</text:span></text:p>
      <text:p text:style-name="P144">Odpisy dlhodobého hmotného majetku v obstarávacej cene vyššej ako 1 700 € sú stanovené individuálne vychádzajúc z predpokladanej doby jeho používania a predpokladaného priebehu jeho opotrebovania. Odpisovať sa začína počnúc mesiacom zaradenia majetku do používania pri uplatnení metódy lineárneho odpisovania.</text:p>
      <text:p text:style-name="Príklady"><text:span text:style-name="T145">Spoločnosť vedie aj kategóriu drobného dlhodobého hmotného majetku v obstarávacej<text:s/></text:span><text:span text:style-name="T146">cene 500 až 1 700</text:span><text:span text:style-name="T147"><text:s/>€. Odpisuje sa<text:s/></text:span><text:span text:style-name="T148">15 mesiacov</text:span><text:span text:style-name="T149"><text:s/>od uvedenia do pou</text:span><text:span text:style-name="T150">žívania.</text:span></text:p>
      <text:p text:style-name="P151"/>
      <text:p text:style-name="P152">Predpokladaná doba používania, metóda odpisovania a odpisová sadzba sú uvedené v nasledujúcej tabuľke:</text:p>
      <text:p text:style-name="P153"/>
      <text:p text:style-name="P154"><text:bookmark-start text:name="_MON_1390124079"/><text:bookmark-start text:name="_MON_1391588698"/><text:bookmark-start text:name="_MON_1390123778"/><text:bookmark-start text:name="_MON_1390123963"/><text:bookmark-start text:name="_MON_1390124028"/><text:bookmark-start text:name="_MON_1392700313"/><text:bookmark-end text:name="_MON_1390124079"/><text:bookmark-end text:name="_MON_1391588698"/><text:bookmark-end text:name="_MON_1390123778"/><text:bookmark-end text:name="_MON_1390123963"/><text:bookmark-end text:name="_MON_1390124028"/><text:bookmark-end text:name="_MON_1392700313"/><draw:frame draw:z-index="251658240" draw:id="id2" draw:style-name="a2" draw:name="Objekt2" text:anchor-type="as-char" svg:x="0in" svg:y="0in" svg:width="6.09167in" svg:height="0.86667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55"/>
      <text:p text:style-name="P156"><text:span text:style-name="T157">V prípade drobného DHM, ktorého obstarávacia<text:s/></text:span><text:span text:style-name="T158">cena je 500 € a nižšia</text:span><text:span text:style-name="T159">, sa pri obstaraní účtuje priamo do nákladov.<text:s/></text:span><text:span text:style-name="T160">Spoločnosť nevedie evidenciu tohto majetku.</text:span></text:p>
      <text:p text:style-name="P161"/>
      <text:p text:style-name="P162">Technické zhodnotenie dlhodobého majetku:</text:p>
      <text:list text:style-name="WW8Num6">
        <text:list-item>
          <text:p text:style-name="P163">do 1 700 € sa účtuje priamo do nákladov (spotreba materiálu, resp. ostatné služby)</text:p>
        </text:list-item>
        <text:list-item>
          <text:p text:style-name="P164">nad 1 700 € vstupuje do ceny dlhodobého majetku.</text:p>
        </text:list-item>
      </text:list>
      <text:p text:style-name="P165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Zmeny účtovných zásad a zmeny účtovných metód</text:p>
                    </text:list-item>
                  </text:list>
                </text:list-item>
              </text:list>
            </text:list-item>
          </text:list>
        </text:list-item>
      </text:list>
      <text:p text:style-name="P167">Hlavné účtovné zásady a metódy použité pri zostavení tejto účtovnej závierky boli konzistentne uplatnené v porovnaní s predchádzajúcim účtovným obdobím. V súvislosti s uplatnením štatútu mikro účtovnej jednotky zmena metódy oceňovania majetku sa<text:s/>týkala týchto položiek:</text:p>
      <text:p text:style-name="P168">Účtovníctvo účtovnej jednotky <text:s text:c="2"/>je vedené na aktuálnom princípe, t.j. o nákladoch a výnosoch sa účtuje v momente, keď sú plnené bez ohľadu na dátum ich úhrady, inkasa alebo deň vyrovnania iným spôsobom. Dodržuje sa pri tom zásada vecnej a časovej súvislosti nákladov a výnosov s výnimkou účtovania <text:s/>nevýznamných a stále sa opakujúcich účtovných prípadov medzi dvoma účtovnými obdobiami.</text:p>
      <text:p text:style-name="Standard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Informácie o dotáciách a ich oceňovanie v účtovníctve</text:p>
                    </text:list-item>
                  </text:list>
                </text:list-item>
              </text:list>
            </text:list-item>
          </text:list>
        </text:list-item>
      </text:list>
      <text:p text:style-name="P170">O nároku na dotácie zo štátneho rozpočtu sa účtuje, ak je takmer isté, že na základe splnených podmienok na poskytnutie dotácie sa spoločnosti daná dotácia poskytne.</text:p>
      <text:p text:style-name="P171">Dotácie na hospodársku činnosť spoločnosti sa najskôr vykazujú ako výnosy budúcich období a do výkazu ziskov a strát sa rozpúšťajú ako<text:s/>výnosy z hospodárskej činnosti v časovej a vecnej súvislosti s vynaložením nákladov na príslušný účel.</text:p>
      <text:p text:style-name="P172">Dotácie na obstaranie dlhodobého hmotného majetku a dlhodobého nehmotného majetku sa najskôr vykazujú ako výnosy budúcich období a do výkazu ziskov a strát sa rozpúšťajú v časovej a vecnej súvislosti so zaúčtovaním odpisov z tohto dlhodobého majetku.</text:p>
      <text:p text:style-name="P173"/>
      <text:p text:style-name="P174">Spoločnosť vo vykazovanom období nezískala žiadne dotácie na prevádzku ani na obstaranie dlhodobého majetku.</text:p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Informácie o  účtovaní významných opráv chýb minulých účtovných období v bežnom účtovnom období</text:p>
                    </text:list-item>
                  </text:list>
                </text:list-item>
              </text:list>
            </text:list-item>
          </text:list>
        </text:list-item>
      </text:list>
      <text:p text:style-name="Standard">Účtovná jednotka vo vykazovanom období neúčtovala o oprave významných chýb minulých účtovných období.  </text:p>
      <text:p text:style-name="P176"/>
      <text:p text:style-name="Standard">Prehľad účtovaných významných opráv chýb minulých období:</text:p>
      <text:p text:style-name="P177"><text:bookmark-start text:name="_1452933058"/><text:bookmark-start text:name="_1452933201"/><text:bookmark-start text:name="_1452933583"/><text:bookmark-start text:name="_1452933655"/><text:bookmark-start text:name="_1452933676"/><text:bookmark-start text:name="_1452933684"/><text:bookmark-start text:name="_1452933731"/><text:bookmark-start text:name="_1487506551"/><text:bookmark-start text:name="_1487506572"/><text:bookmark-start text:name="_1487506592"/><text:bookmark-start text:name="_1487506651"/><text:bookmark-end text:name="_1452933058"/><text:bookmark-end text:name="_1452933201"/><text:bookmark-end text:name="_1452933583"/><text:bookmark-end text:name="_1452933655"/><text:bookmark-end text:name="_1452933676"/><text:bookmark-end text:name="_1452933684"/><text:bookmark-end text:name="_1452933731"/><text:bookmark-end text:name="_1487506551"/><text:bookmark-end text:name="_1487506572"/><text:bookmark-end text:name="_1487506592"/><text:bookmark-end text:name="_1487506651"/><draw:frame draw:z-index="251658240" draw:id="id3" draw:style-name="a3" draw:name="Objekt3" text:anchor-type="as-char" svg:x="0in" svg:y="0in" svg:width="6.05in" svg:height="1.625in" style:rel-width="scale" style:rel-height="scale"><draw:object xlink:href="Object 3/" xlink:type="simple" xlink:show="embed" xlink:actuate="onLoad"/><draw:image xlink:href="ObjectReplacements/Object 3" xlink:type="simple" xlink:show="embed" xlink:actuate="onLoad"/><svg:title/><svg:desc/></draw:frame></text:p>
      <text:p text:style-name="P178"/>
      <text:p text:style-name="P179"/>
      <text:list text:style-name="WW8Num7" text:continue-numbering="true">
        <text:list-item>
          <text:p text:style-name="P180">informácie o údajoch súvahy A VÝKAZU ZISKOV A STRÁT</text:p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">Informácie o vzniku výnimočných <text:s/>položiek nákladov alebo výnosov</text:p>
                    </text:list-item>
                  </text:list>
                </text:list-item>
              </text:list>
            </text:list-item>
          </text:list>
        </text:list-item>
      </text:list>
      <text:p text:style-name="Standard">Účtovná jednotka vo vykazovanom období neúčtovala o vzniku takých položiek nákladov alebo výnosov, ktoré majú výnimočný rozsah alebo výskyt.</text:p>
      <text:p text:style-name="Standard">Položky nákladov a výnosov, ktoré mali výnimočný rozsah alebo výskyt sú uvedené v tabuľke:<text:tab/><text:tab/><text:bookmark-start text:name="_1487571436"/><text:bookmark-start text:name="_1487571489"/><text:bookmark-start text:name="_1487578406"/><text:bookmark-end text:name="_1487571436"/><text:bookmark-end text:name="_1487571489"/><text:bookmark-end text:name="_1487578406"/><draw:frame draw:z-index="251658240" draw:id="id4" draw:style-name="a4" draw:name="Objekt4" text:anchor-type="as-char" svg:x="0in" svg:y="0in" svg:width="6.05in" svg:height="1.30833in" style:rel-width="scale" style:rel-height="scale"><draw:object xlink:href="Object 4/" xlink:type="simple" xlink:show="embed" xlink:actuate="onLoad"/><draw:image xlink:href="ObjectReplacements/Object 4" xlink:type="simple" xlink:show="embed" xlink:actuate="onLoad"/><svg:title/><svg:desc/></draw:frame></text:p>
      <text:p text:style-name="P182">/ide o náklady alebo výnosy z predaja podniku alebo časti podniku, škody z dôvodu živelných <text:s/>pohrôm/</text:p>
      <text:p text:style-name="Standard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<text:bookmark-start text:name="_MON_1391517411"/><text:bookmark-start text:name="_MON_1389510654"/><text:bookmark-start text:name="_MON_1391517384"/><text:bookmark-start text:name="_MON_1392700425"/><text:bookmark-start text:name="_MON_1392700430"/><text:bookmark-start text:name="_MON_1393999383"/><text:bookmark-start text:name="_MON_1392700449"/><text:bookmark-start text:name="_MON_1392700456"/><text:bookmark-start text:name="_MON_1392178714"/><text:bookmark-end text:name="_MON_1391517411"/><text:bookmark-end text:name="_MON_1389510654"/><text:bookmark-end text:name="_MON_1391517384"/><text:bookmark-end text:name="_MON_1392700425"/><text:bookmark-end text:name="_MON_1392700430"/><text:bookmark-end text:name="_MON_1393999383"/><text:bookmark-end text:name="_MON_1392700449"/><text:bookmark-end text:name="_MON_1392700456"/><text:bookmark-end text:name="_MON_1392178714"/>Informácie<text:s/>o záväzkoch</text:p>
                    </text:list-item>
                  </text:list>
                </text:list-item>
              </text:list>
            </text:list-item>
          </text:list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p text:style-name="P184">Záväzky podľa zostatkovej doby splatnosti</text:p>
                </text:list-item>
              </text:list>
            </text:list-item>
          </text:list>
        </text:list-item>
      </text:list>
      <text:p text:style-name="P185">Štruktúra záväzkov <text:s/>podľa zostatkovej doby splatnosti je uvedená v nasledujúcej tabuľke:</text:p>
      <text:p text:style-name="P186"><text:tab/></text:p>
      <text:p text:style-name="P187"><text:bookmark-start text:name="_1520181987"/><text:bookmark-start text:name="_1487507126"/><text:bookmark-end text:name="_1520181987"/><text:bookmark-end text:name="_1487507126"/><draw:frame draw:z-index="0" draw:id="id5" draw:style-name="a5" draw:name="Object 22" text:anchor-type="as-char" svg:x="0in" svg:y="0in" svg:width="5.45833in" svg:height="2.05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188"/>
      <text:p text:style-name="P189"><text:bookmark-start text:name="_1520182040"/><text:bookmark-start text:name="_1487703737"/><text:bookmark-end text:name="_1520182040"/><text:bookmark-end text:name="_1487703737"/><draw:frame draw:z-index="0" draw:id="id6" draw:style-name="a6" draw:name="Object 53" text:anchor-type="as-char" svg:x="0in" svg:y="0in" svg:width="6.40833in" svg:height="1.675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list text:style-name="WW8Num3" text:continue-numbering="true">
        <text:list-item>
          <text:list>
            <text:list-item>
              <text:list>
                <text:list-item>
                  <text:p text:style-name="P190">Záväzky zabezpečené záložným právom alebo zabezpečené<text:s/>inou formou zabezpečenia</text:p>
                </text:list-item>
              </text:list>
            </text:list-item>
          </text:list>
        </text:list-item>
      </text:list>
      <text:p text:style-name="P191">Spoločnosť neeviduje žiadne záväzky zabezpečené záložným právom alebo zabezpečené inou formou zabezpečenia.</text:p>
      <text:p text:style-name="P192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Informácie o vlastných akciách </text:p>
                    </text:list-item>
                  </text:list>
                </text:list-item>
              </text:list>
            </text:list-item>
          </text:list>
        </text:list-item>
      </text:list>
      <text:p text:style-name="Standard">Spoločnosť neeviduje vlastné akcie.</text:p>
      <text:list text:style-name="WW8Num8" text:continue-numbering="true">
        <text:list-item>
          <text:list>
            <text:list-item>
              <text:list>
                <text:list-item>
                  <text:p text:style-name="P194">Dôvod ich nadobudnutia v priebehu účtovného obdobia</text:p>
                </text:list-item>
              </text:list>
            </text:list-item>
          </text:list>
        </text:list-item>
      </text:list>
      <text:list text:style-name="WW8Num8" text:continue-numbering="true">
        <text:list-item>
          <text:list>
            <text:list-item>
              <text:list>
                <text:list-item>
                  <text:p text:style-name="P195">Popis nadobudnutých vlastných akcií</text:p>
                </text:list-item>
              </text:list>
            </text:list-item>
          </text:list>
        </text:list-item>
      </text:list>
      <text:p text:style-name="P196">Viď opatrenie MF /15464/2013-74</text:p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Informácie o poskytnutých plneniach a výhodách členom <text:s/>orgánov účtovnej jednotky </text:p>
                    </text:list-item>
                  </text:list>
                </text:list-item>
              </text:list>
            </text:list-item>
          </text:list>
        </text:list-item>
      </text:list>
      <text:p text:style-name="Standard">Spoločnosť <text:s/><text:tab/>neposkytla členom orgánov účtovnej jednotky záruky, zabezpečenia, pôžičky ani iné plnenia na súkromné účely.</text:p>
      <text:p text:style-name="Standard"><text:tab/><text:tab/><text:tab/><text:tab/><text:tab/></text:p>
      <text:p text:style-name="P198"><text:tab/><text:tab/><text:tab/><text:tab/><text:tab/><text:tab/><text:tab/><text:tab/><text:tab/><text:tab/><text:tab/></text:p>
      <text:p text:style-name="Standard">K poskytnutým príjmom a výhodám členom orgánov účtovnej jednotky spoločnosť uvádza:<text:tab/><text:tab/><text:tab/><text:tab/><text:tab/><text:tab/><text:tab/><text:tab/><text:tab/><text:tab/><text:tab/><text:tab/><text:tab/><text:tab/></text:p>
      <text:p text:style-name="P199"><text:bookmark-start text:name="_1389634440"/><text:bookmark-start text:name="_1389634452"/><text:bookmark-start text:name="_1452936403"/><text:bookmark-start text:name="_1452937074"/><text:bookmark-start text:name="_1452937092"/><text:bookmark-start text:name="_1452937133"/><text:bookmark-start text:name="_1452937168"/><text:bookmark-start text:name="_1452937186"/><text:bookmark-start text:name="_1487565481"/><text:bookmark-start text:name="_1487565868"/><text:bookmark-start text:name="_1487565888"/><text:bookmark-start text:name="_1487565899"/><text:bookmark-start text:name="_1487565913"/><text:bookmark-start text:name="_1487566034"/><text:bookmark-start text:name="_1487566088"/><text:bookmark-start text:name="_1487566102"/><text:bookmark-start text:name="_1487566231"/><text:bookmark-start text:name="_1487566259"/><text:bookmark-start text:name="_1487566291"/><text:bookmark-start text:name="_1487566295"/><text:bookmark-start text:name="_1487566521"/><text:bookmark-start text:name="_1487575406"/><text:bookmark-start text:name="_1487576165"/><text:bookmark-end text:name="_1389634440"/><text:bookmark-end text:name="_1389634452"/><text:bookmark-end text:name="_1452936403"/><text:bookmark-end text:name="_1452937074"/><text:bookmark-end text:name="_1452937092"/><text:bookmark-end text:name="_1452937133"/><text:bookmark-end text:name="_1452937168"/><text:bookmark-end text:name="_1452937186"/><text:bookmark-end text:name="_1487565481"/><text:bookmark-end text:name="_1487565868"/><text:bookmark-end text:name="_1487565888"/><text:bookmark-end text:name="_1487565899"/><text:bookmark-end text:name="_1487565913"/><text:bookmark-end text:name="_1487566034"/><text:bookmark-end text:name="_1487566088"/><text:bookmark-end text:name="_1487566102"/><text:bookmark-end text:name="_1487566231"/><text:bookmark-end text:name="_1487566259"/><text:bookmark-end text:name="_1487566291"/><text:bookmark-end text:name="_1487566295"/><text:bookmark-end text:name="_1487566521"/><text:bookmark-end text:name="_1487575406"/><text:bookmark-end text:name="_1487576165"/><draw:frame draw:z-index="251658240" draw:id="id7" draw:style-name="a7" draw:name="Objekt7" text:anchor-type="as-char" svg:x="0in" svg:y="0in" svg:width="6.16667in" svg:height="4.21667in" style:rel-width="scale" style:rel-height="scale"><draw:object-ole draw:class-id="00020830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200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">Informácie o povinnostiach účtovnej jednotky, a to: </text:p>
                    </text:list-item>
                  </text:list>
                </text:list-item>
              </text:list>
            </text:list-item>
          </text:list>
        </text:list-item>
      </text:list>
      <text:p text:style-name="P202">Spoločnosť neeviduje finančné povinnosti, ktoré sa nevykazujú v súvahe.<text:tab/></text:p>
      <text:p text:style-name="P203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4">Informácie o jednotlivých finančných povinnostiach, ktoré sa nevykazujú v súvah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5">Informácie o jednotlivých finančných povinnostiach, ktoré sa nevykazujú v súvahe, ale sú významné na</text:p>
      <text:p text:style-name="P206">posúdenie finančnej situácie spoločnosti sú<text:s/>uvedené</text:p>
      <text:p text:style-name="P207"/>
      <text:p text:style-name="P208"><text:bookmark-start text:name="_1389632623"/><text:bookmark-start text:name="_1389632884"/><text:bookmark-start text:name="_1487572806"/><text:bookmark-start text:name="_1487572829"/><text:bookmark-start text:name="_1487572903"/><text:bookmark-start text:name="_1487572978"/><text:bookmark-start text:name="_1487573528"/><text:bookmark-start text:name="_1487573558"/><text:bookmark-start text:name="_1487573570"/><text:bookmark-start text:name="_1487573579"/><text:bookmark-start text:name="_1487573590"/><text:bookmark-start text:name="_1487573601"/><text:bookmark-end text:name="_1389632623"/><text:bookmark-end text:name="_1389632884"/><text:bookmark-end text:name="_1487572806"/><text:bookmark-end text:name="_1487572829"/><text:bookmark-end text:name="_1487572903"/><text:bookmark-end text:name="_1487572978"/><text:bookmark-end text:name="_1487573528"/><text:bookmark-end text:name="_1487573558"/><text:bookmark-end text:name="_1487573570"/><text:bookmark-end text:name="_1487573579"/><text:bookmark-end text:name="_1487573590"/><text:bookmark-end text:name="_1487573601"/><draw:frame draw:z-index="251658240" draw:id="id8" draw:style-name="a8" draw:name="Objekt8" text:anchor-type="as-char" svg:x="0in" svg:y="0in" svg:width="6.05833in" svg:height="1.2in" style:rel-width="scale" style:rel-height="scale"><draw:object xlink:href="Object 8/" xlink:type="simple" xlink:show="embed" xlink:actuate="onLoad"/><draw:image xlink:href="ObjectReplacements/Object 8" xlink:type="simple" xlink:show="embed" xlink:actuate="onLoad"/><svg:title/><svg:desc/></draw:frame><text:tab/><text:tab/><text:tab/><text:tab/><text:tab/><text:tab/><text:tab/><text:tab/><text:tab/><text:tab/><text:tab/><text:tab/><text:tab/><text:tab/><text:tab/><text:tab/><text:tab/><text:tab/></text:p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9"><text:span text:style-name="T210">Informácie o celkovej sume významných podmienených záväzkov</text:span><text:tab/><text:tab/><text:tab/><text:tab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1">Spoločnosť neeviduje podmienené záväzky.<text:tab/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tab/><text:tab/><text:tab/></text:p>
      <text:soft-page-break/>
      <text:p text:style-name="P220">Prehľad podmienených záväzkov je uvedený v nasledujúcom prehľade:<text:tab/><text:tab/><text:tab/><text:tab/><text:tab/><text:bookmark-start text:name="_1389632350"/><text:bookmark-start text:name="_1487573973"/><text:bookmark-start text:name="_1487574130"/><text:bookmark-start text:name="_1487574153"/><text:bookmark-end text:name="_1389632350"/><text:bookmark-end text:name="_1487573973"/><text:bookmark-end text:name="_1487574130"/><text:bookmark-end text:name="_1487574153"/><draw:frame draw:z-index="251658240" draw:id="id9" draw:style-name="a9" draw:name="Objekt9" text:anchor-type="as-char" svg:x="0in" svg:y="0in" svg:width="5.98333in" svg:height="1.61667in" style:rel-width="scale" style:rel-height="scale"><draw:object xlink:href="Object 9/" xlink:type="simple" xlink:show="embed" xlink:actuate="onLoad"/><draw:image xlink:href="ObjectReplacements/Object 9" xlink:type="simple" xlink:show="embed" xlink:actuate="onLoad"/><svg:title/><svg:desc/></draw:frame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21">Spoločnosť k významným finančným povinnostiam a podmieneným záväzkom ďalej uvádza:<text:tab/></text:p>
      <text:p text:style-name="P222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3">Informácie o významnej povinnosti vyplývajúcej z dôchodkových programov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4">Spoločnosť neposkytla účasť<text:s/>na dôchodkových programoch pre zamestnancov.<text:s/><text:tab/></text:p>
      <text:p text:style-name="P225"><text:tab/><text:tab/></text:p>
      <text:p text:style-name="P226">K významným povinnostiam vyplývajúcich z dôchodkových programov spoločnosť uvádza:</text:p>
      <text:p text:style-name="P227"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"><text:bookmark-start text:name="_MON_1389590928"/><text:bookmark-start text:name="_MON_1389591005"/><text:bookmark-start text:name="_MON_1393999543"/><text:bookmark-start text:name="_MON_1394000267"/><text:bookmark-start text:name="_MON_1391518676"/><text:bookmark-start text:name="_MON_1389594793"/><text:bookmark-start text:name="_MON_1389594809"/><text:bookmark-start text:name="_MON_1392014455"/><text:bookmark-start text:name="_MON_1390127235"/><text:bookmark-start text:name="_MON_1389591687"/><text:bookmark-start text:name="_MON_1390127213"/><text:bookmark-start text:name="_MON_1391518954"/><text:bookmark-start text:name="_MON_1391858426"/><text:bookmark-start text:name="_MON_1389593019"/><text:bookmark-start text:name="_MON_1390127198"/><text:bookmark-start text:name="_MON_1389592970"/><text:bookmark-start text:name="_MON_1389592981"/><text:bookmark-start text:name="_MON_1394000278"/><text:bookmark-end text:name="_MON_1389590928"/><text:bookmark-end text:name="_MON_1389591005"/><text:bookmark-end text:name="_MON_1393999543"/><text:bookmark-end text:name="_MON_1394000267"/><text:bookmark-end text:name="_MON_1391518676"/><text:bookmark-end text:name="_MON_1389594793"/><text:bookmark-end text:name="_MON_1389594809"/><text:bookmark-end text:name="_MON_1392014455"/><text:bookmark-end text:name="_MON_1390127235"/><text:bookmark-end text:name="_MON_1389591687"/><text:bookmark-end text:name="_MON_1390127213"/><text:bookmark-end text:name="_MON_1391518954"/><text:bookmark-end text:name="_MON_1391858426"/><text:bookmark-end text:name="_MON_1389593019"/><text:bookmark-end text:name="_MON_1390127198"/><text:bookmark-end text:name="_MON_1389592970"/><text:bookmark-end text:name="_MON_1389592981"/><text:bookmark-end text:name="_MON_1394000278"/>Informácie o udelení výlučného práva alebo osobitného práva, ktorým sa udelilo právo poskytovať služby vo verejnom záujme </text:p>
                    </text:list-item>
                  </text:list>
                </text:list-item>
              </text:list>
            </text:list-item>
          </text:list>
        </text:list-item>
      </text:list>
      <text:p text:style-name="P229">Spoločnosti nie je udelené výlučné právo alebo osobitné právo na poskytovanie služieb vo verejnom záujme.</text:p>
      <text:p text:style-name="P230"/>
      <text:p text:style-name="P231"><text:bookmark-start text:name="_MON_1391597547"/><text:bookmark-start text:name="_MON_1389596485"/><text:bookmark-start text:name="_MON_1389596487"/><text:bookmark-start text:name="_MON_1391858479"/><text:bookmark-start text:name="_MON_1389596588"/><text:bookmark-start text:name="_MON_1394000344"/><text:bookmark-start text:name="_MON_1389596913"/><text:bookmark-start text:name="_MON_1392012210"/><text:bookmark-start text:name="_MON_1390127168"/><text:bookmark-start text:name="_MON_1391519537"/><text:bookmark-start text:name="_MON_1391519547"/><text:bookmark-start text:name="_MON_1391519596"/><text:bookmark-start text:name="_MON_1393999567"/><text:bookmark-start text:name="_MON_1389596175"/><text:bookmark-start text:name="_MON_1390127111"/><text:bookmark-start text:name="_MON_1391519392"/><text:bookmark-start text:name="_MON_1391519474"/><text:bookmark-end text:name="_MON_1391597547"/><text:bookmark-end text:name="_MON_1389596485"/><text:bookmark-end text:name="_MON_1389596487"/><text:bookmark-end text:name="_MON_1391858479"/><text:bookmark-end text:name="_MON_1389596588"/><text:bookmark-end text:name="_MON_1394000344"/><text:bookmark-end text:name="_MON_1389596913"/><text:bookmark-end text:name="_MON_1392012210"/><text:bookmark-end text:name="_MON_1390127168"/><text:bookmark-end text:name="_MON_1391519537"/><text:bookmark-end text:name="_MON_1391519547"/><text:bookmark-end text:name="_MON_1391519596"/><text:bookmark-end text:name="_MON_1393999567"/><text:bookmark-end text:name="_MON_1389596175"/><text:bookmark-end text:name="_MON_1390127111"/><text:bookmark-end text:name="_MON_1391519392"/><text:bookmark-end text:name="_MON_1391519474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3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3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34"/>
      <text:p text:style-name="P235"><text:bookmark-start text:name="_MON_1389598897"/><text:bookmark-start text:name="_MON_1389598924"/><text:bookmark-start text:name="_MON_1392178944"/><text:bookmark-start text:name="_MON_1390111943"/><text:bookmark-start text:name="_MON_1390111950"/><text:bookmark-start text:name="_MON_1391599159"/><text:bookmark-start text:name="_MON_1390127001"/><text:bookmark-start text:name="_MON_1390127037"/><text:bookmark-end text:name="_MON_1389598897"/><text:bookmark-end text:name="_MON_1389598924"/><text:bookmark-end text:name="_MON_1392178944"/><text:bookmark-end text:name="_MON_1390111943"/><text:bookmark-end text:name="_MON_1390111950"/><text:bookmark-end text:name="_MON_1391599159"/><text:bookmark-end text:name="_MON_1390127001"/><text:bookmark-end text:name="_MON_1390127037"/><text:line-break/></text:p>
      <text:p text:style-name="P236"><text:bookmark-start text:name="_MON_1389611926"/><text:bookmark-start text:name="_MON_1389611904"/><text:bookmark-start text:name="_MON_1389612158"/><text:bookmark-start text:name="_MON_1389612171"/><text:bookmark-start text:name="_MON_1389612233"/><text:bookmark-end text:name="_MON_1389611926"/><text:bookmark-end text:name="_MON_1389611904"/><text:bookmark-end text:name="_MON_1389612158"/><text:bookmark-end text:name="_MON_1389612171"/><text:bookmark-end text:name="_MON_1389612233"/></text:p>
      <text:p text:style-name="P237"/>
      <text:p text:style-name="P238"><text:tab/></text:p>
      <text:p text:style-name="P239"/>
      <text:p text:style-name="P240"/>
      <text:p text:style-name="P241"/>
      <text:p text:style-name="P242"><text:bookmark-start text:name="_MON_1391523046"/><text:bookmark-start text:name="_MON_1393999746"/><text:bookmark-start text:name="_MON_1391605538"/><text:bookmark-start text:name="_MON_1389615256"/><text:bookmark-start text:name="_MON_1398843832"/><text:bookmark-start text:name="_MON_1398843845"/><text:bookmark-start text:name="_MON_1389615270"/><text:bookmark-start text:name="_MON_1391858544"/><text:bookmark-end text:name="_MON_1391523046"/><text:bookmark-end text:name="_MON_1393999746"/><text:bookmark-end text:name="_MON_1391605538"/><text:bookmark-end text:name="_MON_1389615256"/><text:bookmark-end text:name="_MON_1398843832"/><text:bookmark-end text:name="_MON_1398843845"/><text:bookmark-end text:name="_MON_1389615270"/><text:bookmark-end text:name="_MON_1391858544"/></text:p>
      <text:p text:style-name="P243"><text:bookmark-start text:name="_MON_1389634833"/><text:bookmark-start text:name="_MON_1389634862"/><text:bookmark-start text:name="_MON_1389634871"/><text:bookmark-end text:name="_MON_1389634833"/><text:bookmark-end text:name="_MON_1389634862"/><text:bookmark-end text:name="_MON_1389634871"/></text:p>
      <text:p text:style-name="P244"><text:bookmark-start text:name="_MON_1391607127"/><text:bookmark-start text:name="_MON_1391607146"/><text:bookmark-start text:name="_MON_1391489840"/><text:bookmark-start text:name="_MON_1393999768"/><text:bookmark-start text:name="_MON_1393999771"/><text:bookmark-end text:name="_MON_1391607127"/><text:bookmark-end text:name="_MON_1391607146"/><text:bookmark-end text:name="_MON_1391489840"/><text:bookmark-end text:name="_MON_1393999768"/><text:bookmark-end text:name="_MON_1393999771"/></text:p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margin-left="0in" fo:background-color="#C0C0C0">
        <style:tab-stops/>
      </style:paragraph-properties>
      <style:text-properties style:font-name="Arial Narrow" style:font-name-asian="Arial Narrow" style:font-name-complex="Arial Narrow" fo:font-weight="bold" style:font-weight-asian="bold" fo:text-transform="uppercase" fo:font-size="11pt" style:font-size-asian="11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833in" fo:margin-left="0in">
        <style:tab-stops/>
      </style:paragraph-properties>
      <style:text-properties fo:font-weight="bold" style:font-weight-asian="bold" fo:font-size="11pt" style:font-size-asian="11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Outline" style:display-name="Outline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0277in" fo:margin-left="0.23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in" fo:margin-left="0in">
        <style:tab-stops/>
      </style:paragraph-properties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start" fo:margin-top="0in" fo:margin-left="0in">
        <style:tab-stops/>
      </style:paragraph-properties>
      <style:text-properties fo:font-size="12pt" style:font-size-asian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 style:next-style-name="Standard">
      <style:paragraph-properties fo:text-align="start" fo:margin-top="0.0833in" fo:margin-bottom="0.0833in" fo:margin-left="0in">
        <style:tab-stops/>
      </style:paragraph-properties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start" fo:margin-top="0in" fo:margin-left="0in">
        <style:tab-stops/>
      </style:paragraph-properties>
      <style:text-properties fo:font-weight="bold" style:font-weight-asian="bold" fo:font-size="14pt" style:font-size-asian="14pt" fo:hyphenate="false"/>
    </style:style>
    <style:style style:name="Päta" style:display-name="Päta" style:family="paragraph" style:parent-style-name="Standard">
      <style:paragraph-properties fo:text-align="start" fo:margin-top="0in" fo:margin-left="0in">
        <style:tab-stops/>
      </style:paragraph-properties>
      <style:text-properties fo:hyphenate="false"/>
    </style:style>
    <style:style style:name="Podtitul" style:display-name="Podtitul" style:family="paragraph" style:parent-style-name="Standard" style:next-style-name="Textbody">
      <style:paragraph-properties fo:text-align="start" fo:margin-top="0in" fo:margin-left="0in">
        <style:tab-stops/>
      </style:paragraph-properties>
      <style:text-properties fo:font-weight="bold" style:font-weight-asian="bold" fo:hyphenate="false"/>
    </style:style>
    <style:style style:name="Zarážkazákladnéhotextu21" style:display-name="Zarážka základného textu 21" style:family="paragraph" style:parent-style-name="Standard">
      <style:paragraph-properties fo:text-align="start" fo:margin-top="0in" fo:margin-left="0.1972in" fo:text-indent="-0.1972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start" fo:margin-top="0in" fo:margin-left="0.0986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fo:text-align="start" fo:margin-top="0in" fo:margin-left="0in">
        <style:tab-stops/>
      </style:paragraph-properties>
      <style:text-properties fo:hyphenate="false"/>
    </style:style>
    <style:style style:name="Základnýtext31" style:display-name="Základný text 31" style:family="paragraph" style:parent-style-name="Standard">
      <style:paragraph-properties fo:text-align="start" fo:margin-top="0in" fo:margin-left="0in">
        <style:tab-stops/>
      </style:paragraph-properties>
      <style:text-properties style:font-name="Arial" style:font-name-asian="Arial" style:font-name-complex="Arial" fo:color="#000000" fo:language="cs" fo:country="CZ" fo:hyphenate="false"/>
    </style:style>
    <style:style style:name="Pismenka" style:display-name="Pismenka" style:family="paragraph" style:parent-style-name="Textbody" style:list-style-name="WW8Num5">
      <style:paragraph-properties fo:text-align="justify"/>
      <style:text-properties fo:font-weight="bold" style:font-weight-asian="bold" fo:font-size="9pt" style:font-size-asian="9pt" fo:hyphenate="false"/>
    </style:style>
    <style:style style:name="Tabulka" style:display-name="Tabulka" style:family="paragraph" style:parent-style-name="Standard">
      <style:paragraph-properties fo:text-align="start" fo:margin-top="0in" fo:margin-left="0in">
        <style:tab-stops/>
      </style:paragraph-properties>
      <style:text-properties fo:color="#000000" fo:font-size="9pt" style:font-size-asian="9pt" fo:hyphenate="false"/>
    </style:style>
    <style:style style:name="Contents1" style:display-name="Contents 1" style:family="paragraph" style:parent-style-name="Standard" style:next-style-name="Standard">
      <style:paragraph-properties fo:text-align="start" fo:margin-top="0.25in" fo:margin-left="0in">
        <style:tab-stops/>
      </style:paragraph-properties>
      <style:text-properties fo:font-weight="bold" style:font-weight-asian="bold" fo:text-transform="uppercase" style:language-asian="sk" style:country-asian="SK" fo:hyphenate="false"/>
    </style:style>
    <style:style style:name="Príklady" style:display-name="Príklady" style:family="paragraph" style:parent-style-name="Standard">
      <style:text-properties fo:font-style="italic" style:font-style-asian="italic" fo:font-size="9pt" style:font-size-asian="9pt" fo:hyphenate="false"/>
    </style:style>
    <style:style style:name="Štruktúradokumentu1" style:display-name="Štruktúra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Odsekzoznamu1" style:display-name="Odsek zoznamu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top="0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Liberation Serif" style:font-name-asian="Liberation Serif" style:font-name-complex="Liberation Serif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 Narrow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fo:font-weight="bold" style:font-weight-asian="bold"/>
    </style:style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 Narrow" style:font-name-asian="Times New Roman" style:font-name-complex="Times New Roman"/>
    </style:style>
    <style:style style:name="WW8Num25z1" style:display-name="WW8Num25z1" style:family="text"/>
    <style:style style:name="WW8Num25z2" style:display-name="WW8Num25z2" style:family="text">
      <style:text-properties fo:font-weight="bold" style:font-weight-asian="bold"/>
    </style:style>
    <style:style style:name="WW8Num25z3" style:display-name="WW8Num25z3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Predvolenépísmoodseku1" style:display-name="Predvolené písmo odseku1" style:family="text"/>
    <style:style style:name="Číslostrany" style:display-name="Číslo strany" style:family="text" style:parent-style-name="Predvolenépísmoodseku1"/>
    <style:style style:name="Nadpis2Char" style:display-name="Nadpis 2 Char" style:family="text">
      <style:text-properties fo:font-weight="bold" style:font-weight-asian="bold" fo:font-size="11pt" style:font-size-asian="11pt"/>
    </style:style>
    <style:style style:name="ZarážkazákladnéhotextuChar" style:display-name="Zarážka základného textu Char" style:family="text">
      <style:text-properties fo:font-weight="bold" style:font-weight-asian="bold" fo:font-size="14pt" style:font-size-asian="14pt"/>
    </style:style>
    <style:style style:name="ra" style:display-name="ra" style:family="text" style:parent-style-name="Predvolenépísmoodseku1"/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HlavičkaChar" style:display-name="Hlavička Char" style:family="text"/>
    <text:list-style style:name="WW8Num1" style:display-name="WW8Num1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6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  <text:list-level-style-number text:level="7" style:num-format="">
        <style:list-level-properties text:space-before="3in" text:min-label-width="0in" text:list-level-position-and-space-mode="label-alignment">
          <style:list-level-label-alignment text:label-followed-by="nothing" fo:margin-left="3in" fo:text-indent="0in"/>
        </style:list-level-properties>
      </text:list-level-style-number>
      <text:list-level-style-number text:level="8" style:num-format="">
        <style:list-level-properties text:space-before="3.5in" text:min-label-width="0in" text:list-level-position-and-space-mode="label-alignment">
          <style:list-level-label-alignment text:label-followed-by="nothing" fo:margin-left="3.5in" fo:text-indent="0in"/>
        </style:list-level-properties>
      </text:list-level-style-number>
      <text:list-level-style-number text:level="9" style:num-format="">
        <style:list-level-properties text:space-before="4in" text:min-label-width="0in" text:list-level-position-and-space-mode="label-alignment">
          <style:list-level-label-alignment text:label-followed-by="nothing" fo:margin-left="4in" fo:text-indent="0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6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  <text:list-level-style-number text:level="7" style:num-format="">
        <style:list-level-properties text:space-before="3in" text:min-label-width="0in" text:list-level-position-and-space-mode="label-alignment">
          <style:list-level-label-alignment text:label-followed-by="nothing" fo:margin-left="3in" fo:text-indent="0in"/>
        </style:list-level-properties>
      </text:list-level-style-number>
      <text:list-level-style-number text:level="8" style:num-format="">
        <style:list-level-properties text:space-before="3.5in" text:min-label-width="0in" text:list-level-position-and-space-mode="label-alignment">
          <style:list-level-label-alignment text:label-followed-by="nothing" fo:margin-left="3.5in" fo:text-indent="0in"/>
        </style:list-level-properties>
      </text:list-level-style-number>
      <text:list-level-style-number text:level="9" style:num-format="">
        <style:list-level-properties text:space-before="4in" text:min-label-width="0in" text:list-level-position-and-space-mode="label-alignment">
          <style:list-level-label-alignment text:label-followed-by="nothing" fo:margin-left="4in" fo:text-indent="0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o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Liberation Serif" style:font-name-complex="Liberation Serif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Liberation Serif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 Narrow" style:font-name-asian="Times New Roman" style:font-name-complex="Times New Roman"/>
    </style:style>
    <style:style style:name="WW_CharLFO8LVL3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6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  <text:list-level-style-number text:level="7" style:num-format="">
        <style:list-level-properties text:space-before="3in" text:min-label-width="0in" text:list-level-position-and-space-mode="label-alignment">
          <style:list-level-label-alignment text:label-followed-by="nothing" fo:margin-left="3in" fo:text-indent="0in"/>
        </style:list-level-properties>
      </text:list-level-style-number>
      <text:list-level-style-number text:level="8" style:num-format="">
        <style:list-level-properties text:space-before="3.5in" text:min-label-width="0in" text:list-level-position-and-space-mode="label-alignment">
          <style:list-level-label-alignment text:label-followed-by="nothing" fo:margin-left="3.5in" fo:text-indent="0in"/>
        </style:list-level-properties>
      </text:list-level-style-number>
      <text:list-level-style-number text:level="9" style:num-format="">
        <style:list-level-properties text:space-before="4in" text:min-label-width="0in" text:list-level-position-and-space-mode="label-alignment">
          <style:list-level-label-alignment text:label-followed-by="nothing" fo:margin-left="4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TableColumn3" style:family="table-column">
      <style:table-column-properties style:column-width="1.9305in" style:use-optimal-column-width="false"/>
    </style:style>
    <style:style style:name="TableColumn4" style:family="table-column">
      <style:table-column-properties style:column-width="0.1472in" style:use-optimal-column-width="false"/>
    </style:style>
    <style:style style:name="TableColumn5" style:family="table-column">
      <style:table-column-properties style:column-width="2.1548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2013in" style:use-optimal-column-width="false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0.2013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2013in" style:use-optimal-column-width="false"/>
    </style:style>
    <style:style style:name="TableColumn13" style:family="table-column">
      <style:table-column-properties style:column-width="0.202in" style:use-optimal-column-width="false"/>
    </style:style>
    <style:style style:name="TableColumn14" style:family="table-column">
      <style:table-column-properties style:column-width="0.2013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2" style:family="table">
      <style:table-properties style:width="6.1361in" fo:margin-left="0.1902in" table:align="left"/>
    </style:style>
    <style:style style:name="TableRow16" style:family="table-row">
      <style:table-row-properties style:min-row-height="0.157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color="#000000" fo:font-size="8pt" style:font-size-asian="8pt" style:font-size-complex="8pt"/>
    </style:style>
    <style:style style:name="TableCell1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Arial Narrow" style:font-name-complex="Arial Narrow" fo:font-style="italic" style:font-style-asian="italic" fo:color="#000000" fo:font-size="8pt" style:font-size-asian="8pt" style:font-size-complex="8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margin-left="0.4437in" fo:margin-right="-2.0069in">
        <style:tab-stops>
          <style:tab-stop style:type="left" style:position="1.8111in"/>
        </style:tab-stops>
      </style:paragraph-properties>
    </style:style>
    <style:style style:name="T23" style:parent-style-name="Predvolenépísmoodseku" style:family="text">
      <style:text-properties style:font-name="Arial Narrow" style:font-name-asian="Arial Narrow" style:font-name-complex="Arial Narrow" fo:font-style="italic" style:font-style-asian="italic" fo:color="#000000" fo:font-size="8pt" style:font-size-asian="8pt" style:font-size-complex="8pt"/>
    </style:style>
    <style:style style:name="T24" style:parent-style-name="Predvolenépísmoodseku" style:family="text">
      <style:text-properties style:font-name="Arial Narrow" style:font-name-complex="Arial Narrow" fo:font-style="italic" style:font-style-asian="italic" fo:color="#000000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margin-left="0in">
        <style:tab-stops/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olumn46" style:family="table-column">
      <style:table-column-properties style:column-width="2.9729in" style:use-optimal-column-width="false"/>
    </style:style>
    <style:style style:name="TableColumn47" style:family="table-column">
      <style:table-column-properties style:column-width="0.1673in" style:use-optimal-column-width="false"/>
    </style:style>
    <style:style style:name="TableColumn48" style:family="table-column">
      <style:table-column-properties style:column-width="0.1673in" style:use-optimal-column-width="false"/>
    </style:style>
    <style:style style:name="TableColumn49" style:family="table-column">
      <style:table-column-properties style:column-width="0.1756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2111in" style:use-optimal-column-width="false"/>
    </style:style>
    <style:style style:name="Table45" style:family="table">
      <style:table-properties style:width="4.4819in" fo:margin-left="1.8506in" table:align="left"/>
    </style:style>
    <style:style style:name="TableRow55" style:family="table-row">
      <style:table-row-properties style:min-row-height="0.157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margin-left="0.4437in" fo:margin-right="-0.3437in">
        <style:tab-stops>
          <style:tab-stop style:type="left" style:position="2.4319in"/>
        </style:tab-stops>
      </style:paragraph-properties>
    </style:style>
    <style:style style:name="T58" style:parent-style-name="Predvolenépísmoodseku" style:family="text">
      <style:text-properties style:font-name="Arial Narrow" style:font-name-asian="Arial Narrow" style:font-name-complex="Arial Narrow" fo:font-style="italic" style:font-style-asian="italic" fo:color="#000000" fo:font-size="8pt" style:font-size-asian="8pt" style:font-size-complex="8pt"/>
    </style:style>
    <style:style style:name="T59" style:parent-style-name="Predvolenépísmoodseku" style:family="text">
      <style:text-properties style:font-name="Arial Narrow" style:font-name-complex="Arial Narrow" fo:font-style="italic" style:font-style-asian="italic" fo:color="#000000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left="0in">
        <style:tab-stops>
          <style:tab-stop style:type="left" style:position="2.334in"/>
        </style:tab-stops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left="0in">
        <style:tab-stops>
          <style:tab-stop style:type="left" style:position="2.334in"/>
        </style:tab-stops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left="0in">
        <style:tab-stops>
          <style:tab-stop style:type="left" style:position="2.334in"/>
        </style:tab-stops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left="0in">
        <style:tab-stops>
          <style:tab-stop style:type="left" style:position="2.334in"/>
        </style:tab-stops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margin-left="0in">
        <style:tab-stops>
          <style:tab-stop style:type="left" style:position="2.334in"/>
        </style:tab-stops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margin-left="0in">
        <style:tab-stops>
          <style:tab-stop style:type="left" style:position="2.334in"/>
        </style:tab-stops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left="0in">
        <style:tab-stops>
          <style:tab-stop style:type="left" style:position="2.334in"/>
        </style:tab-stops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left="0in">
        <style:tab-stops>
          <style:tab-stop style:type="left" style:position="2.334in"/>
        </style:tab-stops>
      </style:paragraph-properties>
      <style:text-properties style:font-name="Arial Narrow" style:font-name-complex="Arial Narrow" fo:font-style="italic" style:font-style-asian="italic" fo:font-size="8pt" style:font-size-asian="8pt" style:font-size-complex="8pt"/>
    </style:style>
    <style:style style:name="P76" style:parent-style-name="Päta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MÚJ <text:s/>3 - 01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<text:s text:c="43"/></text:span><text:span text:style-name="T24">DIČ</text:span>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>0</text:p>
            </table:table-cell>
            <table:table-cell table:style-name="TableCell29">
              <text:p text:style-name="P30">2</text:p>
            </table:table-cell>
            <table:table-cell table:style-name="TableCell31">
              <text:p text:style-name="P32">0</text:p>
            </table:table-cell>
            <table:table-cell table:style-name="TableCell33">
              <text:p text:style-name="P34">0</text:p>
            </table:table-cell>
            <table:table-cell table:style-name="TableCell35">
              <text:p text:style-name="P36">4</text:p>
            </table:table-cell>
            <table:table-cell table:style-name="TableCell37">
              <text:p text:style-name="P38">5</text:p>
            </table:table-cell>
            <table:table-cell table:style-name="TableCell39">
              <text:p text:style-name="P40">6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1</text:p>
            </table:table-cell>
          </table:table-row>
        </table:table>
        <text:p text:style-name="Hlavička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<text:span text:style-name="T58"><text:s text:c="70"/></text:span><text:span text:style-name="T59">IČO</text:span></text:p>
            </table:table-cell>
            <table:table-cell table:style-name="TableCell60">
              <text:p text:style-name="P61">3</text:p>
            </table:table-cell>
            <table:table-cell table:style-name="TableCell62">
              <text:p text:style-name="P63">6</text:p>
            </table:table-cell>
            <table:table-cell table:style-name="TableCell64">
              <text:p text:style-name="P65">1</text:p>
            </table:table-cell>
            <table:table-cell table:style-name="TableCell66">
              <text:p text:style-name="P67">8</text:p>
            </table:table-cell>
            <table:table-cell table:style-name="TableCell68">
              <text:p text:style-name="P69">9</text:p>
            </table:table-cell>
            <table:table-cell table:style-name="TableCell70">
              <text:p text:style-name="P71">3</text:p>
            </table:table-cell>
            <table:table-cell table:style-name="TableCell72">
              <text:p text:style-name="P73">1</text:p>
            </table:table-cell>
            <table:table-cell table:style-name="TableCell74">
              <text:p text:style-name="P75">6</text:p>
            </table:table-cell>
          </table:table-row>
        </table:table>
        <text:p text:style-name="Hlavička"/>
      </style:header>
      <style:footer>
        <text:p text:style-name="P76"><draw:frame draw:z-index="251659264" draw:id="id0" draw:style-name="a0" draw:name="Rámec1" text:anchor-type="paragraph" svg:x="0in" svg:y="0.00079in" svg:width="0.06875in" svg:height="0.31944in" style:rel-width="scale" style:rel-height="scale"><draw:text-box><text:p text:style-name="Päta"><text:span text:style-name="Číslostrany"><text:page-number text:fixed="false">7</text:page-number></text:span></text:p><text:p text:style-name="Pät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</dc:title>
    <meta:initial-creator>Jarmila Jankurová</meta:initial-creator>
    <dc:creator>Jarmila Tomčová</dc:creator>
    <meta:creation-date>2017-06-29T14:41:00Z</meta:creation-date>
    <dc:date>2018-06-20T16:48:00Z</dc:date>
    <meta:print-date>2017-06-29T14:41:00Z</meta:print-date>
    <meta:template xlink:href="Normal" xlink:type="simple"/>
    <meta:editing-cycles>4</meta:editing-cycles>
    <meta:editing-duration>PT540S</meta:editing-duration>
    <meta:document-statistic meta:page-count="7" meta:paragraph-count="22" meta:word-count="1705" meta:character-count="11403" meta:row-count="81" meta:non-whitespace-character-count="972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4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opis opravy chýb minulých účtovných <text:s/>období</text:p>
          </table:table-cell>
          <table:table-cell table:style-name="ce6" office:value-type="string" calcext:value-type="string" table:number-columns-spanned="2" table:number-rows-spanned="1">
            <text:p>Bežné účtovné obdobie</text:p>
          </table:table-cell>
          <table:covered-table-cell table:style-name="ce6"/>
          <table:table-cell table:number-columns-repeated="1021"/>
        </table:table-row>
        <table:table-row table:style-name="ro2">
          <table:covered-table-cell table:style-name="ce1"/>
          <table:table-cell table:style-name="ce1" office:value-type="string" calcext:value-type="string">
            <text:p>Vplyv na VH minulých rokov</text:p>
          </table:table-cell>
          <table:table-cell table:style-name="ce1" office:value-type="string" calcext:value-type="string">
            <text:p>Vplyv na VH bežného obdobia</text:p>
          </table:table-cell>
          <table:table-cell table:style-name="ce11" table:number-columns-repeated="1021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2" table:number-columns-repeated="1021"/>
        </table:table-row>
        <table:table-row table:style-name="ro3" table:number-rows-repeated="4">
          <table:table-cell table:style-name="ce3"/>
          <table:table-cell table:style-name="ce8"/>
          <table:table-cell table:style-name="ce3"/>
          <table:table-cell table:style-name="ce12" table:number-columns-repeated="1021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12"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4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Popis položky majúcej výnimočný výskyt a rozsah</text:p>
          </table:table-cell>
          <table:table-cell table:style-name="ce6" office:value-type="string" calcext:value-type="string">
            <text:p>Druh položky</text:p>
          </table:table-cell>
          <table:table-cell table:style-name="ce6" office:value-type="string" calcext:value-type="string">
            <text:p>Suma v €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1" table:number-columns-repeated="1021"/>
        </table:table-row>
        <table:table-row table:style-name="ro2" table:number-rows-repeated="4">
          <table:table-cell table:style-name="ce3"/>
          <table:table-cell table:style-name="ce8"/>
          <table:table-cell table:style-name="ce3"/>
          <table:table-cell table:style-name="ce11" table:number-columns-repeated="1021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1"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55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Popis finančnej povinnosti nevykazanej v súvahe</text:p>
          </table:table-cell>
          <table:table-cell table:style-name="ce6" office:value-type="string" calcext:value-type="string">
            <text:p>Bežné účtovné obdobie</text:p>
          </table:table-cell>
          <table:table-cell table:style-name="ce10" table:number-columns-repeated="1022"/>
        </table:table-row>
        <table:table-row table:style-name="ro1">
          <table:table-cell table:style-name="ce2" office:value-type="string" calcext:value-type="string">
            <text:p>z operatívneho nájmu</text:p>
          </table:table-cell>
          <table:table-cell table:style-name="ce7"/>
          <table:table-cell table:style-name="ce11" table:number-columns-repeated="1022"/>
        </table:table-row>
        <table:table-row table:style-name="ro1">
          <table:table-cell table:style-name="ce3" office:value-type="string" calcext:value-type="string">
            <text:p>zo zmlúv na poskytnutie pôžičky alebo úveru</text:p>
          </table:table-cell>
          <table:table-cell table:style-name="ce8"/>
          <table:table-cell table:style-name="ce11" table:number-columns-repeated="1022"/>
        </table:table-row>
        <table:table-row table:style-name="ro1">
          <table:table-cell table:style-name="ce3" office:value-type="string" calcext:value-type="string">
            <text:p>z licenčných zmlúv</text:p>
          </table:table-cell>
          <table:table-cell table:style-name="ce8"/>
          <table:table-cell table:style-name="ce11" table:number-columns-repeated="1022"/>
        </table:table-row>
        <table:table-row table:style-name="ro1">
          <table:table-cell table:style-name="ce3" office:value-type="string" calcext:value-type="string">
            <text:p>z koncesionárskych zmlúv <text:span text:style-name="T1">(suma poplatku za zostávjúce obdobie)</text:span></text:p>
          </table:table-cell>
          <table:table-cell table:style-name="ce8"/>
          <table:table-cell table:style-name="ce11" table:number-columns-repeated="1022"/>
        </table:table-row>
        <table:table-row table:style-name="ro1">
          <table:table-cell table:style-name="ce3" office:value-type="string" calcext:value-type="string">
            <text:p>iné povinnosti</text:p>
          </table:table-cell>
          <table:table-cell table:style-name="ce8"/>
          <table:table-cell table:style-name="ce11" table:number-columns-repeated="1022"/>
        </table:table-row>
        <table:table-row table:style-name="ro1">
          <table:table-cell table:style-name="ce4"/>
          <table:table-cell table:style-name="ce9"/>
          <table:table-cell table:style-name="ce11"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53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ruh podmieneného záväzku</text:p>
          </table:table-cell>
          <table:table-cell table:style-name="ce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6"/>
          <table:table-cell table:number-columns-repeated="1020"/>
        </table:table-row>
        <table:table-row table:style-name="ro2">
          <table:covered-table-cell table:style-name="ce1"/>
          <table:table-cell table:style-name="ce7" office:value-type="string" calcext:value-type="string">
            <text:p>Hodnota celkom</text:p>
          </table:table-cell>
          <table:table-cell table:style-name="ce11" office:value-type="string" calcext:value-type="string">
            <text:p>Hodnota voči dcérskej účtovnej jednotke</text:p>
          </table:table-cell>
          <table:table-cell table:style-name="ce15" office:value-type="string" calcext:value-type="string">
            <text:p>Hodnota voči <text:s/>účtovnej jednotke s podstatným vplyvom</text:p>
          </table:table-cell>
          <table:table-cell table:style-name="ce19" table:number-columns-repeated="1020"/>
        </table:table-row>
        <table:table-row table:style-name="ro3">
          <table:table-cell table:style-name="ce2" office:value-type="string" calcext:value-type="string">
            <text:p>Zo súdnych rozhodnutí</text:p>
          </table:table-cell>
          <table:table-cell table:style-name="ce8"/>
          <table:table-cell table:style-name="ce12"/>
          <table:table-cell table:style-name="ce16"/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Z poskytnutých záruk</text:p>
          </table:table-cell>
          <table:table-cell table:style-name="ce9"/>
          <table:table-cell table:style-name="ce13"/>
          <table:table-cell table:style-name="ce17"/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Zo všeobecne záväzných právnych predpisov</text:p>
          </table:table-cell>
          <table:table-cell table:style-name="ce9"/>
          <table:table-cell table:style-name="ce13"/>
          <table:table-cell table:style-name="ce17"/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Zo zmluvy o podriadenom záväzku</text:p>
          </table:table-cell>
          <table:table-cell table:style-name="ce9"/>
          <table:table-cell table:style-name="ce13"/>
          <table:table-cell table:style-name="ce17"/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Z ručenia</text:p>
          </table:table-cell>
          <table:table-cell table:style-name="ce9"/>
          <table:table-cell table:style-name="ce13"/>
          <table:table-cell table:style-name="ce17"/>
          <table:table-cell table:style-name="ce20" table:number-columns-repeated="1020"/>
        </table:table-row>
        <table:table-row table:style-name="ro3">
          <table:table-cell table:style-name="ce4" office:value-type="string" calcext:value-type="string">
            <text:p>Iné podmienené záväzky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