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9e19" officeooo:paragraph-rsid="00119e19"/>
    </style:style>
    <style:style style:name="T1" style:family="text">
      <style:text-properties officeooo:rsid="00119e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4"/><text:span text:style-name="T1"><text:s text:c="35"/>Poznámky <text:s/>Úč MÚJ <text:s/>3 – 01 <text:s text:c="3"/>zostavené k 31.12.2017</text:span></text:p>
      <text:p text:style-name="Standard"/>
      <text:p text:style-name="Standard"/>
      <text:p text:style-name="Standard"><text:s text:c="39"/><text:span text:style-name="T1">IČO: 51159287 <text:s text:c="30"/>DIČ: 212063177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3"/>Eco-Motion, družstvo služieb</text:p>
      <text:p text:style-name="P1"/>
      <text:p text:style-name="P1">Sídlo: <text:s text:c="21"/>Bakošova 26, 841 03 <text:s/>Bratislava</text:p>
      <text:p text:style-name="P1"/>
      <text:p text:style-name="P1">Dátum založenia: <text:s text:c="2"/>14.11.2017</text:p>
      <text:p text:style-name="P1"/>
      <text:p text:style-name="P1">Dátum vzniku: <text:s text:c="6"/>14.11.2017</text:p>
      <text:p text:style-name="P1"/>
      <text:p text:style-name="P1"/>
      <text:p text:style-name="P1"/>
      <text:p text:style-name="P1">Opis hospodárskej činnosti: <text:s/>Sprostredkovateľská činnosť v oblasti obchodu, služieb, výroby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1"/>
      <text:p text:style-name="P1">Spoločnosť v roku 2017 ešte žiadnu činnosť nevykonávala.</text:p>
      <text:p text:style-name="P1">V nákladoch účtovala iba o službe za založenie spoločnosti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8"/></text:p>
      <text:p text:style-name="P1">V Bratislave, dňa 18.6.2018 <text:s text:c="31"/>Mgr. Imrich Hybký</text:p>
      <text:p text:style-name="P1"><text:s text:c="83"/>predsed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6:43:25.095000000</meta:creation-date>
    <meta:print-date>2018-06-18T16:53:07.183000000</meta:print-date>
    <dc:date>2018-06-18T16:54:30.115000000</dc:date>
    <meta:editing-duration>PT11M7S</meta:editing-duration>
    <meta:editing-cycles>1</meta:editing-cycles>
    <meta:document-statistic meta:table-count="0" meta:image-count="0" meta:object-count="0" meta:page-count="1" meta:paragraph-count="15" meta:word-count="78" meta:character-count="847" meta:non-whitespace-character-count="509"/>
    <meta:generator>LibreOffice/4.4.4.3$Windows_x86 LibreOffice_project/2c39ebcf046445232b798108aa8a7e7d89552ea8</meta:generator>
  </office:meta>
</office:document-meta>
</file>