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7</text:p>
      <text:p text:style-name="Standard"><text:s text:c="10"/></text:p>
      <text:p text:style-name="Standard"><text:s text:c="32"/>IČO: 47647299 <text:s text:c="45"/>DIČ: 2024022396</text:p>
      <text:p text:style-name="Standard"/>
      <text:p text:style-name="Standard"/>
      <text:p text:style-name="Standard">Obchodné meno: <text:s text:c="5"/>U-svit, s.r.o.</text:p>
      <text:p text:style-name="Standard">Sídlo: <text:s text:c="26"/>Pod násypom 7/H, 841 03 <text:s/>Bratislava</text:p>
      <text:p text:style-name="Standard">Dátum založenia: <text:s text:c="5"/>23.1.2014</text:p>
      <text:p text:style-name="Standard">Dátum vzniku: <text:s text:c="10"/>23.1.2014</text:p>
      <text:p text:style-name="Standard"/>
      <text:p text:style-name="Standard">Opis hospodárskej činnosti: <text:s/>Poradenské služby v oblasti podnikania a riadenia, kúpa tovaru</text:p>
      <text:p text:style-name="Standard"><text:s text:c="50"/>na účely jeho predaja konečnému spotrebiteľovi/veľkoobchod/ <text:s text:c="81"/></text:p>
      <text:p text:style-name="Standard">Závierka zostavená: riadna</text:p>
      <text:p text:style-name="Standard">Účtovná jednotka bude nepretržite pokračovať vo svojej činnosti: áno</text:p>
      <text:p text:style-name="Standard">Zamestnanci: <text:s/>2 pracovníci na hlavný pracovný pomer</text:p>
      <text:p text:style-name="Standard">V pohľadávkach sú: <text:s text:c="2"/>neuhradené faktúry od odberateľov vo výške <text:s text:c="11"/>29 634 €</text:p>
      <text:p text:style-name="Standard"><text:s text:c="38"/>poskytnuté preddavky vo výške <text:s text:c="34"/>55 108 €</text:p>
      <text:p text:style-name="Standard"><text:s/>V záväzkoch sú: <text:s/>neuhradené faktúry <text:s/>dodávateľom vo výške <text:s text:c="21"/>5 425 €</text:p>
      <text:p text:style-name="Standard"><text:s text:c="31"/>dane na DU <text:s text:c="76"/>12 829 €</text:p>
      <text:p text:style-name="Standard"><text:s text:c="31"/>mzda za 12/2016 <text:s text:c="71"/>874 €</text:p>
      <text:p text:style-name="Standard"><text:s text:c="30"/>odvody do poisťovní za 12/2016 <text:s text:c="45"/>477 €</text:p>
      <text:p text:style-name="Standard"/>
      <text:p text:style-name="Standard">V nákladoch sa účtovalo o drobnom nákup, nákupe PHM, nákup DHM, nákupe tovaru, nájomnom, </text:p>
      <text:p text:style-name="Standard">cestovnom, ubytovaní, <text:s/>prepravných službách, poplatkoch banke, <text:s/>mzdové náklady, zákonné sociálne</text:p>
      <text:p text:style-name="Standard">poistenie, tvorba SF a poplatkoch banke. </text:p>
      <text:p text:style-name="Standard"/>
      <text:p text:style-name="Standard"><text:soft-page-break/></text:p>
      <text:p text:style-name="Standard"/>
      <text:p text:style-name="Standard">Vo výnosoch boli tržby z predaja tovaru a z predaja služieb.</text:p>
      <text:p text:style-name="Standard"/>
      <text:p text:style-name="Standard"/>
      <text:p text:style-name="Standard"/>
      <text:p text:style-name="Standard">V Bratislave, <text:s/>10.6.2018 <text:s text:c="47"/>Liudmyla Azarova</text:p>
      <text:p text:style-name="Standard"><text:s text:c="88"/>konateľka spoločnosti</text:p>
      <text:p text:style-name="Standard"/>
      <text:p text:style-name="Standard"><text:s text:c="31"/></text:p>
      <text:p text:style-name="Standard"><text:s text:c="118"/></text:p>
      <text:p text:style-name="Standard"><text:s text:c="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38</meta:editing-cycles>
    <meta:print-date>2018-06-10T10:39:03.32</meta:print-date>
    <meta:creation-date>2016-02-22T08:16:00</meta:creation-date>
    <dc:date>2018-06-10T10:40:45.62</dc:date>
    <meta:editing-duration>PT27M3S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163" meta:character-count="2096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