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3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4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8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1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7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 style:list-style-name="WW8Num4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9" style:family="paragraph" style:parent-style-name="Standard" style:list-style-name="WW8Num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8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6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88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1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2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3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5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2"><text:tab/><text:tab/></text:span><text:span text:style-name="T5">Všeobecné údaje</text:span></text:p>
      <text:p text:style-name="P3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4">Obchodné meno:</text:p>
          </table:table-cell>
          <table:table-cell table:style-name="Tabuľka1.B1" office:value-type="string">
            <text:p text:style-name="P8">TECHNICAM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8">Podzámska 16 <text:s/>949 01 <text:s/>NITRA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3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0"/>
          </table:table-cell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40"/>
          </table:table-cell>
        </table:table-row>
      </table:table>
      <text:p text:style-name="P3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1">1. pri oslobodení podľa § 22 ods. 8 zákona obchodné meno a sídlo materskej účtovnej jednotky zostavujúcej konsolidovanú účtovnú závierku podľa osobitných predpisov,4) </text:p>
      <text:p text:style-name="P31">2. pri oslobodení podľa § 22 ods. 12 zákona obchodné meno a sídlo dcérskych účtovných jednotiek. </text:p>
      <text:p text:style-name="P29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Priemerný prepočítaný počet zamestnancov</text:p>
          </table:table-cell>
          <table:table-cell table:style-name="Tabuľka3.B1" office:value-type="float" office:value="0">
            <text:p text:style-name="P12">0</text:p>
          </table:table-cell>
        </table:table-row>
      </table:table>
      <text:p text:style-name="P41"/>
      <text:p text:style-name="P42"/>
      <text:p text:style-name="P28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2199124" text:style-name="WW8Num2">
              <text:list-item>
                <text:p text:style-name="P91"/>
              </text:list-item>
            </text:list>
          </table:table-cell>
          <table:table-cell table:style-name="Tabuľka4.A1" office:value-type="string">
            <text:p text:style-name="P3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3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44"/>
      <text:list xml:id="list32255798" text:continue-numbering="true" text:style-name="WW8Num2">
        <text:list-item>
          <text:p text:style-name="P93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hmotný majetok s výnimkou hmotného majetku vytvoreného vlastnou činnosťou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6">2. zásoby s výnimkou zásob vytvorených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3. podiely na ZI obchodných spoločností, <text:s/>cenné papiere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6">4. pohľadávky pri odplatnom nadobudnutí alebo pohľadávky nadobudnuté vkladom do ZI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5. nehmotný majetok s výnimkou nehmotného majetku vytvoreného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6. záväzky pri ich prevzatí </text:p>
          </table:table-cell>
          <table:table-cell table:style-name="Tabuľka5.A1" office:value-type="string">
            <text:p text:style-name="P46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6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Metódou FIFO</text:p>
          </table:table-cell>
          <table:table-cell table:style-name="Tabuľka8.A1" office:value-type="string">
            <text:p text:style-name="P46">X</text:p>
          </table:table-cell>
        </table:table-row>
        <table:table-row table:style-name="Tabuľka8.1">
          <table:table-cell table:style-name="Tabuľka8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8.A1" office:value-type="string">
            <text:p text:style-name="P46">X</text:p>
          </table:table-cell>
        </table:table-row>
        <table:table-row table:style-name="Tabuľka8.1">
          <table:table-cell table:style-name="Tabuľka8.A2" office:value-type="string">
            <text:p text:style-name="P46">Pri vyskladnení sa VON rozpúšťajú nasledovne :VON/(PS zásob + príjem zásob) x výdaj <text:s/>zásob </text:p>
          </table:table-cell>
          <table:table-cell table:style-name="Tabuľka8.A1" office:value-type="string">
            <text:p text:style-name="P46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8">na dodržanie zásady vecnej a časovej súvislosti s účtovným obdobím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1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Prenajatý  majetok a majetok obstaraný na základe <text:s/>zmluvy o kúpe prenajatej veci - v ocenení</text:p>
            <text:p text:style-name="P50"><text:s/>rovnajúcom istine a náklady súvisiace s obstaraním 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51">Náklady a výnosy časovo rozlišujú. Časovo sa ne nerozlišujú náklady a výnosy, ak ide o nevýznamný </text:p>
            <text:p text:style-name="P50">a stále sa opakujúci účtovný prípad týkajúci sa časového rozlíšenia nákladov alebo výnosov</text:p>
            <text:p text:style-name="P50"><text:s/>posledného a prvého mesiaca účtovného obdobia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5" office:value-type="string">
            <text:p text:style-name="P51">Náklady a výnosy časovo nerozlišujú.</text:p>
            <text:p text:style-name="P50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6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2235562" text:continue-numbering="true" text:style-name="WW8Num2">
              <text:list-item>
                <text:p text:style-name="P92"/>
              </text:list-item>
            </text:list>
            <text:p text:style-name="P61"/>
            <text:p text:style-name="P61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4"/>
            <text:p text:style-name="P33"/>
            <text:p text:style-name="P3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4"/>
          </table:table-cell>
        </table:table-row>
      </table:table>
      <text:p text:style-name="P4"/>
      <text:p text:style-name="P3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3">Majetok</text:p>
          </table:table-cell>
          <table:table-cell table:style-name="Tabuľka11.A1" office:value-type="string">
            <text:p text:style-name="P13">Odpisová skupina</text:p>
          </table:table-cell>
          <table:table-cell table:style-name="Tabuľka11.A1" office:value-type="string">
            <text:p text:style-name="P13">Doba odpisovania</text:p>
          </table:table-cell>
          <table:table-cell table:style-name="Tabuľka11.A1" office:value-type="string">
            <text:p text:style-name="P13">Lineárne odpisy</text:p>
          </table:table-cell>
          <table:table-cell table:style-name="Tabuľka11.A1" office:value-type="string">
            <text:p text:style-name="P13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B2">
            <text:p text:style-name="P52"/>
          </table:table-cell>
          <table:table-cell table:style-name="Tabuľka11.B2">
            <text:p text:style-name="P52"/>
          </table:table-cell>
          <table:table-cell table:style-name="Tabuľka11.B2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2260233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12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3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NIE</text:p>
          </table:table-cell>
          <table:table-cell table:style-name="Tabuľka12.J1" office:value-type="string">
            <text:p text:style-name="P14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2249877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63"/>
          </table:table-cell>
          <table:table-cell table:style-name="Tabuľka13.D1" office:value-type="string">
            <text:p text:style-name="P64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2239863" text:continue-numbering="true" text:style-name="WW8Num2">
              <text:list-item>
                <text:p text:style-name="P95"/>
              </text:list-item>
            </text:list>
          </table:table-cell>
          <table:table-cell table:style-name="Tabuľka14.B1" table:number-columns-spanned="5" office:value-type="string">
            <text:p text:style-name="P2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3">Účtované na účet HV min. období (EUR)</text:p>
          </table:table-cell>
          <table:table-cell table:style-name="Tabuľka14.F2" office:value-type="string">
            <text:p text:style-name="P13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</table:table>
      <text:p text:style-name="P4"/>
      <text:p text:style-name="P55"/>
      <text:p text:style-name="P28">Informácie, ktoré vysvetľujú a dopĺňajú súvahu a výkaz ziskov a strát</text:p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2208084" text:style-name="WW8Num5">
              <text:list-item>
                <text:p text:style-name="P81"/>
              </text:list-item>
            </text:list>
            <text:p text:style-name="P69"/>
            <text:p text:style-name="P70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5.A2" office:value-type="string">
            <text:p text:style-name="P71">Dôvod vzniku</text:p>
          </table:table-cell>
          <table:table-cell table:style-name="Tabuľka15.D2" office:value-type="string">
            <text:p text:style-name="P7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</table:table>
      <text:p text:style-name="P57"/>
      <text:p text:style-name="P5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2254837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16.B1" table:number-columns-spanned="2" office:value-type="string">
            <text:p text:style-name="P65">Informácie o záväzkoch</text:p>
          </table:table-cell>
          <table:covered-table-cell/>
          <table:table-cell table:style-name="Tabuľka16.D1" office:value-type="string">
            <text:p text:style-name="P73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2213135" text:style-name="WW8Num4">
              <text:list-item>
                <text:p text:style-name="P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7"/>
          </table:table-cell>
        </table:table-row>
        <table:table-row table:style-name="Tabuľka16.3">
          <table:table-cell table:style-name="Tabuľka16.D2" table:number-columns-spanned="4" office:value-type="string">
            <text:list xml:id="list32260495" text:continue-numbering="true" text:style-name="WW8Num4">
              <text:list-item>
                <text:p text:style-name="P7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4">Spôsob zabezpečenia:</text:p>
          </table:table-cell>
          <table:covered-table-cell/>
          <table:covered-table-cell/>
          <table:table-cell table:style-name="Tabuľka16.D2" office:value-type="string">
            <text:p text:style-name="P73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Záložné právo</text:p>
          </table:table-cell>
          <table:covered-table-cell/>
          <table:table-cell table:style-name="Tabuľka16.A2" office:value-type="string">
            <text:p text:style-name="P18"/>
          </table:table-cell>
          <table:table-cell table:style-name="Tabuľka16.D2" office:value-type="string">
            <text:p text:style-name="P1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57"/>
      <text:p text:style-name="P58"/>
      <text:list xml:id="list32255941" text:continue-list="list32254837" text:style-name="WW8Num5">
        <text:list-item>
          <text:p text:style-name="P83">Informácie o vlastných akciách</text:p>
        </text:list-item>
      </text:list>
      <text:list xml:id="list32213495" text:style-name="WW8Num8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xml:id="list32184867" text:style-name="WW8Num7">
        <text:list-item>
          <text:p text:style-name="P88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188097" text:style-name="WW8Num3">
        <text:list-item>
          <text:p text:style-name="P89">počet a hodnota, za ktorú sa vlastné akcie počas účtovného obdobia nadobudli a počet a hodnota, za ktorú sa vlastné akcie počas účtovného obdobia previedli na inú osobu,</text:p>
        </text:list-item>
      </text:list>
      <text:list xml:id="list32247815" text:continue-list="list32213495" text:style-name="WW8Num8">
        <text:list-item>
          <text:p text:style-name="P87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2241992" text:continue-list="list32255941" text:style-name="WW8Num5">
              <text:list-item>
                <text:p text:style-name="P85"/>
              </text:list-item>
            </text:list>
          </table:table-cell>
          <table:table-cell table:style-name="Tabuľka17.B1" table:number-columns-spanned="3" office:value-type="string">
            <text:p text:style-name="P2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3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3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2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3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xml:id="list32259934" text:continue-numbering="true" text:style-name="WW8Num5">
        <text:list-item>
          <text:p text:style-name="P90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2186538" text:style-name="WW8Num6">
              <text:list-item>
                <text:p text:style-name="P97"/>
              </text:list-item>
            </text:list>
          </table:table-cell>
          <table:table-cell table:style-name="Tabuľka20.B1" table:number-columns-spanned="3" office:value-type="string">
            <text:p text:style-name="P68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generálne <text:s/>opravy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investície 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Záväzky z operatívneho prenájm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Finančné povinnosti z licenčných zmlúv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/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2262077" text:continue-numbering="true" text:style-name="WW8Num6">
              <text:list-item>
                <text:p text:style-name="P98"/>
              </text:list-item>
            </text:list>
          </table:table-cell>
          <table:table-cell table:style-name="Tabuľka21.A1" office:value-type="string">
            <text:p text:style-name="P68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0"/>
          </table:table-cell>
          <table:table-cell table:style-name="Tabuľka21.D1" office:value-type="string">
            <text:p text:style-name="P73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Poskytnuté záruky za úver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Ručenie za ...............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74">Neobmedzené ručenie v inej spoločnosti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UJ predala pohľadávky a ručí za ich vymožiteľnosť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</table:table>
      <text:p text:style-name="P4"/>
      <text:list xml:id="list32259633" text:continue-numbering="true" text:style-name="WW8Num6">
        <text:list-item>
          <text:p text:style-name="P99">celkovej sume významných finančných povinností a významných podmienených záväzkoch voči dcérskej účtovnej jednotke a účtovnej jednotke s podstatným vplyvom,</text:p>
        </text:list-item>
        <text:list-item>
          <text:p text:style-name="P99">opise významných povinností účtovnej jednotky vyplývajúcich z dôchodkových programov pre zamestnancov.</text:p>
        </text:list-item>
      </text:list>
      <text:p text:style-name="P15"/>
      <text:p text:style-name="P15"/>
      <text:list xml:id="list32247261" text:continue-list="list32259934" text:style-name="WW8Num5">
        <text:list-item>
          <text:p text:style-name="P8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23"/>
      <text:p text:style-name="P23"/>
      <text:p text:style-name="P75">Použité skratky:</text:p>
      <text:p text:style-name="P15">ÚJ - účtovná jednotka; BO- bežné účtovné obdobie; X= ÚJ má náplň pre jednotlivú položku </text:p>
      <text:p text:style-name="P15"/>
      <text:p text:style-name="P32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7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9pt" style:font-size-asian="9pt" style:font-name-complex="Times New Roman" style:font-size-complex="12pt"/>
    </style:style>
    <style:style style:name="Absatz-Standardschriftart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L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U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5">
              <text:p text:style-name="MP1">5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C1" office:value-type="float" office:value="6">
              <text:p text:style-name="MP1">6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C1" office:value-type="float" office:value="8">
              <text:p text:style-name="MP1">8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1">
              <text:p text:style-name="MP2">1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5">
              <text:p text:style-name="MP2">5</text:p>
            </table:table-cell>
            <table:table-cell table:style-name="Tabuľka22.L1" office:value-type="float" office:value="4">
              <text:p text:style-name="MP2">4</text:p>
            </table:table-cell>
            <table:table-cell table:style-name="Tabuľka22.L1" office:value-type="float" office:value="7">
              <text:p text:style-name="MP2">7</text:p>
            </table:table-cell>
            <table:table-cell table:style-name="Tabuľka22.L1" office:value-type="float" office:value="5">
              <text:p text:style-name="MP2">5</text:p>
            </table:table-cell>
            <table:table-cell table:style-name="Tabuľka22.L1" office:value-type="float" office:value="6">
              <text:p text:style-name="MP2">6</text:p>
            </table:table-cell>
            <table:table-cell table:style-name="Tabuľka22.U1" office:value-type="string">
              <text:p text:style-name="MP2">1 </text:p>
            </table:table-cell>
          </table:table-row>
          <table:table-row table:style-name="Tabuľka22.1">
            <table:table-cell table:style-name="Tabuľka22.A2" office:value-type="string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U2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initial-creator>EK</meta:initial-creator>
    <meta:creation-date>2016-01-30T14:32:00</meta:creation-date>
    <dc:date>2018-06-06T12:05:03.84</dc:date>
    <meta:print-date>2016-12-18T17:02:00</meta:print-date>
    <meta:editing-cycles>11</meta:editing-cycles>
    <meta:editing-duration>PT02H43M00S</meta:editing-duration>
    <meta:generator>OpenOffice.org/3.1$Win32 OpenOffice.org_project/310m19$Build-9420</meta:generator>
    <meta:document-statistic meta:table-count="22" meta:image-count="0" meta:object-count="0" meta:page-count="5" meta:paragraph-count="187" meta:word-count="1389" meta:character-count="9563"/>
  </office:meta>
</office:document-meta>
</file>