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 JULIAN" svg:font-family="'AR JULIAN'" style:font-pitch="variable"/>
    <style:font-face style:name="Times New Roman obyejn" svg:font-family="'Times New Roman obyej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4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12.7cm" style:auto-text-indent="false"/>
    </style:style>
    <style:style style:name="P4" style:family="paragraph" style:parent-style-name="Standard" style:master-page-name="Page_20_Style_20_1">
      <style:paragraph-properties fo:margin-left="0cm" fo:margin-right="0cm" fo:margin-top="0cm" fo:margin-bottom="0cm" fo:line-height="100%" fo:text-align="start" style:justify-single-word="false" fo:text-indent="0.041cm" style:auto-text-indent="false" style:page-number="auto"/>
      <style:text-properties fo:color="#000000" style:font-name="Times New Roman obyejn" fo:font-size="13pt" style:font-name-asian="Times New Roman obyejn" style:font-size-asian="13pt" style:font-name-complex="Times New Roman obyejn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41cm" style:auto-text-indent="false"/>
      <style:text-properties fo:color="#000000" style:font-name="Times New Roman obyejn" fo:font-size="13pt" style:font-name-asian="Times New Roman obyejn" style:font-size-asian="13pt" style:font-name-complex="Times New Roman obyejn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41cm" style:auto-text-indent="false"/>
      <style:text-properties fo:color="#000000" style:font-name="Arial" fo:font-size="13pt" fo:font-weight="normal" style:font-name-asian="Times New Roman obyejn" style:font-size-asian="13pt" style:font-weight-asian="normal" style:font-name-complex="Times New Roman obyejn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41cm" style:auto-text-indent="false"/>
      <style:text-properties fo:color="#000000" style:font-name="Arial" fo:font-size="15pt" fo:font-weight="normal" style:font-name-asian="Times New Roman obyejn" style:font-size-asian="15pt" style:font-weight-asian="normal" style:font-name-complex="Times New Roman obyejn" style:font-size-complex="15pt" style:font-weight-complex="normal"/>
    </style:style>
    <style:style style:name="T1" style:family="text">
      <style:text-properties fo:color="#000000" style:font-name="Times New Roman obyejn" fo:font-size="12pt" fo:font-weight="bold" style:font-name-asian="Times New Roman obyejn" style:font-size-asian="12pt" style:font-weight-asian="bold" style:font-name-complex="Times New Roman obyejn" style:font-size-complex="12pt" style:font-weight-complex="bold"/>
    </style:style>
    <style:style style:name="T2" style:family="text">
      <style:text-properties fo:color="#000000" style:font-name="Times New Roman obyejn" fo:font-size="12pt" style:font-name-asian="Times New Roman obyejn" style:font-size-asian="12pt" style:font-name-complex="Times New Roman obyejn" style:font-size-complex="12pt"/>
    </style:style>
    <style:style style:name="T3" style:family="text">
      <style:text-properties fo:color="#000000" style:font-name="Times New Roman obyejn" fo:font-size="13pt" fo:font-weight="bold" style:font-name-asian="Times New Roman obyejn" style:font-size-asian="13pt" style:font-weight-asian="bold" style:font-name-complex="Times New Roman obyejn" style:font-size-complex="13pt" style:font-weight-complex="bold"/>
    </style:style>
    <style:style style:name="T4" style:family="text">
      <style:text-properties fo:color="#000000" style:font-name="Times New Roman obyejn" fo:font-size="13pt" style:font-name-asian="Times New Roman obyejn" style:font-size-asian="13pt" style:font-name-complex="Times New Roman obyejn" style:font-size-complex="13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<text:s text:c="5"/>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><text:s text:c="24"/></text:span><text:span text:style-name="T7"><text:s/>Poznámky k účtovnej závierke <text:s/></text:span></text:p>
      <text:p text:style-name="P5"><text:span text:style-name="T7"><text:s text:c="37"/>za rok 2017 <text:s text:c="6"/></text:span></text:p>
      <text:p text:style-name="P5"><text:span text:style-name="T6"><text:s text:c="8"/>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7">A.Š.A. Company s.r.o.</text:p>
      <text:p text:style-name="P7"/>
      <text:p text:style-name="P6">Kostolné námestie 254 </text:p>
      <text:p text:style-name="P6">92563 Dolná Streda</text:p>
      <text:p text:style-name="P6"/>
      <text:p text:style-name="P6">IČO : 51269147</text:p>
      <text:p text:style-name="P6"/>
      <text:p text:style-name="P6">DIČ : 2120656131</text:p>
      <text:p text:style-name="P6"/>
      <text:p text:style-name="P6"/>
      <text:p text:style-name="P6"/>
      <text:p text:style-name="P6"/>
      <text:p text:style-name="P6">Nakoľko bola firma založená /deň zápisu/ 22.12.2017 nevykonávala v roku 2017 žiadnu podnikateľskú činnosť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 JULIAN" svg:font-family="'AR JULIAN'" style:font-pitch="variable"/>
    <style:font-face style:name="Times New Roman obyejn" svg:font-family="'Times New Roman obyej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499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3-24T15:31:55.95</dc:date>
    <dc:creator>Anton Švehla</dc:creator>
    <meta:generator>OpenOffice.org/3.2$Win32 OpenOffice.org_project/320m19$Build-9505</meta:generator>
    <meta:editing-duration>PT00H10M12S</meta:editing-duration>
    <meta:editing-cycles>1</meta:editing-cycles>
    <meta:document-statistic meta:table-count="0" meta:image-count="0" meta:object-count="0" meta:page-count="1" meta:paragraph-count="10" meta:word-count="36" meta:character-count="320"/>
  </office:meta>
</office:document-meta>
</file>