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lanci - LMS s.r.o.</text:p>
      <text:p text:style-name="Standard"/>
      <text:p text:style-name="Standard"/>
      <text:p text:style-name="Standard">1/2017 – 12/2017</text:p>
      <text:p text:style-name="Standard"/>
      <text:p text:style-name="Standard">pokrac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8-05-02T00:18:12.72</dc:date>
    <dc:creator>jan runak</dc:creator>
    <meta:editing-duration>PT1M4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" meta:word-count="10" meta:character-count="56"/>
  </office:meta>
</office:document-meta>
</file>