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  <style:text-properties fo:color="#000000" fo:language="cs" fo:country="CZ" style:language-asian="cs" style:country-asian="CZ"/>
    </style:style>
    <style:style style:name="P6" style:family="paragraph" style:parent-style-name="Standard">
      <style:paragraph-properties fo:margin-top="0cm" fo:margin-bottom="0.106cm" fo:text-align="start" style:justify-single-word="false"/>
    </style:style>
    <style:style style:name="P7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8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9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10" style:family="paragraph" style:parent-style-name="Title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1" style:family="paragraph" style:parent-style-name="Standard">
      <style:text-properties style:language-asian="sk" style:country-asian="SK"/>
    </style:style>
    <style:style style:name="P12" style:family="paragraph" style:parent-style-name="Standard"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1pt" style:font-size-asian="11pt" style:language-asian="sk" style:country-asian="SK" style:font-size-complex="11pt"/>
    </style:style>
    <style:style style:name="P16" style:family="paragraph" style:parent-style-name="Standard">
      <style:text-properties fo:color="#000000" style:language-asian="sk" style:country-asian="SK"/>
    </style:style>
    <style:style style:name="P17" style:family="paragraph" style:parent-style-name="Standard">
      <style:text-properties fo:color="#000000" fo:language="cs" fo:country="CZ" style:language-asian="cs" style:country-asian="CZ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9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21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 Narrow" fo:font-size="11pt" fo:language="cs" fo:country="CZ" style:font-size-asian="11pt" style:language-asian="cs" style:country-asian="CZ" style:font-size-complex="11pt"/>
    </style:style>
    <style:style style:name="T4" style:family="text">
      <style:text-properties style:font-name="Arial Narrow" fo:font-size="11pt" fo:language="cs" fo:country="CZ" fo:font-weight="normal" style:font-size-asian="11pt" style:language-asian="cs" style:country-asian="CZ" style:font-weight-asian="normal" style:font-size-complex="11pt" style:font-weight-complex="normal"/>
    </style:style>
    <style:style style:name="T5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5">Poznámky Úč MÚJ 3 - 01</text:p>
          </table:table-cell>
          <table:table-cell table:style-name="Tabuľka1.A1" office:value-type="string">
            <text:p text:style-name="P15">IČO </text:p>
          </table:table-cell>
          <table:table-cell table:style-name="Tabuľka1.C1" office:value-type="float" office:value="3">
            <text:p text:style-name="P15">3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8">
            <text:p text:style-name="P15">8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3">
            <text:p text:style-name="P15">3</text:p>
          </table:table-cell>
          <table:table-cell table:style-name="Tabuľka1.C1" office:value-type="float" office:value="7">
            <text:p text:style-name="P15">7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A1" office:value-type="string">
            <text:p text:style-name="P15">DIČ <text:s/>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2">
            <text:p text:style-name="P15">2</text:p>
          </table:table-cell>
          <table:table-cell table:style-name="Tabuľka1.C1" office:value-type="float" office:value="4">
            <text:p text:style-name="P15">4</text:p>
          </table:table-cell>
          <table:table-cell table:style-name="Tabuľka1.C1" office:value-type="float" office:value="0">
            <text:p text:style-name="P15">0</text:p>
          </table:table-cell>
          <table:table-cell table:style-name="Tabuľka1.C1" office:value-type="float" office:value="7">
            <text:p text:style-name="P15">7</text:p>
          </table:table-cell>
          <table:table-cell table:style-name="Tabuľka1.C1" office:value-type="float" office:value="6">
            <text:p text:style-name="P15">6</text:p>
          </table:table-cell>
          <table:table-cell table:style-name="Tabuľka1.C1" office:value-type="float" office:value="8">
            <text:p text:style-name="P15">8</text:p>
          </table:table-cell>
          <table:table-cell table:style-name="Tabuľka1.U1" office:value-type="float" office:value="4">
            <text:p text:style-name="P15">4</text:p>
          </table:table-cell>
        </table:table-row>
      </table:table>
      <text:p text:style-name="P20"/>
      <text:p text:style-name="P7">Čl. I</text:p>
      <text:p text:style-name="P21"><text:s/>Všeobecné údaje</text:p>
      <text:p text:style-name="Standard"/>
      <text:p text:style-name="P8">1. Spoločnosť Gemeris, s.r.o. bola založená a zapísaná v Obchodnom registri SR 12.7.2007 .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ext:p text:style-name="P16"><text:span text:style-name="ra"><text:span text:style-name="T1">- kúpa tovaru na účely jeho predaja konečnému spotrebiteľovi (maloobchod) alebo iným prevádzkovateľom živnosti (veľkoobchod) </text:span></text:span></text:p>
      <text:p text:style-name="P17"><text:span text:style-name="ra"><text:span text:style-name="T3">- poradenská činnosť v oblasti obchodu a služieb v rozsahu voľných živností </text:span></text:span></text:p>
      <text:p text:style-name="P16"><text:span text:style-name="ra"><text:span text:style-name="T1">- sprostredkovateľská činnosť v oblasti obchodu a služieb</text:span></text:span></text:p>
      <text:p text:style-name="P17"><text:span text:style-name="ra"><text:span text:style-name="T3">- faktoring a forfaiting </text:span></text:span></text:p>
      <text:p text:style-name="P17"><text:span text:style-name="ra"><text:span text:style-name="T3">- podnikateľské poradenstvo v rozsahu voľnej živnosti </text:span></text:span></text:p>
      <text:p text:style-name="P17"><text:span text:style-name="ra"><text:span text:style-name="T3">- ekonomické poradenstvo </text:span></text:span></text:p>
      <text:p text:style-name="P5"><text:span text:style-name="ra"><text:span text:style-name="T4">- reklamné a propagačné činnosti </text:span></text:span></text:p>
      <text:p text:style-name="P5"><text:span text:style-name="ra"><text:span text:style-name="T4">- sprostredkovanie kúpy, predaja a prenájmu nehnuteľností</text:span></text:span></text:p>
      <text:p text:style-name="P5"><text:span text:style-name="ra"><text:span text:style-name="T4">- sprostredkovateľská činnosť v oblasti zabezpečenia správy služieb v rozsahu voľnej živnosti, opráv a údržby rekonštrukcie a modernizácie nehnuteľností </text:span></text:span></text:p>
      <text:p text:style-name="P5"><text:span text:style-name="ra"><text:span text:style-name="T4">- približovanie dreva a pilčícke práce </text:span></text:span></text:p>
      <text:p text:style-name="P5"><text:span text:style-name="ra"><text:span text:style-name="T4">- poradenská činnosť v oblasti poľovníctva</text:span></text:span></text:p>
      <text:p text:style-name="P10">- sprostredkovanie teotŕetickej a praktickej prípravy poľovníctva</text:p>
      <text:p text:style-name="P5"><text:span text:style-name="ra"><text:span text:style-name="T4">- organizovanie výstav poľovníckych trofejí a produktov </text:span></text:span></text:p>
      <text:p text:style-name="P5"><text:span text:style-name="ra"><text:span text:style-name="T4">- prenájom hnuteľných vecí </text:span></text:span></text:p>
      <text:p text:style-name="P5"><text:span text:style-name="ra"><text:span text:style-name="T4">- prenájom nehnuteľných vecí</text:span></text:span></text:p>
      <text:p text:style-name="P9"><text:span text:style-name="ra"><text:span text:style-name="T2"/></text:span></text:p>
      <text:p text:style-name="P9"><text:span text:style-name="ra"><text:span text:style-name="T2">3. Počet zamestnancov k 31.12.2017 je 0 a priemer za rok 2017 je 0. </text:span></text:span></text:p>
      <text:p text:style-name="P1"><text:span text:style-name="ra"><text:span text:style-name="T2"/></text:span></text:p>
      <text:p text:style-name="P19">4. Spoločnosť nie je ručiacim spoločníkom v iných účtovných jednotkách.</text:p>
      <text:p text:style-name="P12"><text:s text:c="2"/></text:p>
      <text:p text:style-name="P6"><text:span text:style-name="ra"><text:span text:style-name="T5">5. Spoločnosť nemala podiel v iných spoločnostiach.</text:span></text:span></text:p>
      <text:p text:style-name="P6"/>
      <text:p text:style-name="P13">Čl. II </text:p>
      <text:p text:style-name="P13">Informácie o prijatých postupoch</text:p>
      <text:p text:style-name="P14"/>
      <text:p text:style-name="P3">1. Účtovná závierka bola zostavená ako riadna za predpokladu nepretržitého trvania spoločnosti.</text:p>
      <text:p text:style-name="P14"/>
      <text:p text:style-name="P12">2. Spôsob ocenenia jednotlivých aktív a pasív:</text:p>
      <text:p text:style-name="P12">Dlhodobý hmotný a nehmotný majetok je v jednotkovej cene nad 1 700 € a 2 400 € a dobou použiteľnosti</text:p>
      <text:p text:style-name="P12">dlhšou ako jeden rok. Majetok, ktorý nespĺňa túto definíciu sa účtuje priamo do spotreby.</text:p>
      <text:p text:style-name="P12">Majetok nebol vytváraný vlastnou činnosťou a spoločnosť ho nakupovala v obstarávacej cene.</text:p>
      <text:p text:style-name="P12">Dlhodobý finančný majetok spoločnosť nemá.</text:p>
      <text:p text:style-name="P12">Spoločnosť účtuje spôsobom B.</text:p>
      <text:p text:style-name="P12">Finančný majetok predstavuje peňažné prostriedky v € v pokladni a na BÚ v celkovej hodnote 60 321 €, ocenené v menovitej hodnote.</text:p>
      <text:p text:style-name="P12">Pohľadávky a záväzky sú ocenené v menovitej hodnote, v cudzích menách boli oceňované kurzom ECB dňom predchádzajúcim vzniku účtovného prípadu. <text:s text:c="106"/>6</text:p>
      <text:p text:style-name="P12"><text:soft-page-break/>Dary a dotácie spoločnosti poskytnuté neboli.</text:p>
      <text:p text:style-name="P12">Daň z príjmov z bežnej činnosti splatná je 960 €. </text:p>
      <text:p text:style-name="P12"/>
      <text:p text:style-name="P12">3. Dôvod na tvorbu opravných položiek nevznikol.</text:p>
      <text:p text:style-name="P12"/>
      <text:p text:style-name="P12">4. Spoločnosť neodpisovala majetok nakúpený formou leasingu. Odpisovala majetok:</text:p>
      <text:list xml:id="list5142171167420179319" text:style-name="L1">
        <text:list-item>
          <text:list>
            <text:list-item>
              <text:p text:style-name="P22">Subaru Forester – 1 750 €</text:p>
            </text:list-item>
            <text:list-item>
              <text:p text:style-name="P22">Byt – 1 812 €</text:p>
            </text:list-item>
            <text:list-item>
              <text:p text:style-name="P22">Byt – 1 896 €</text:p>
            </text:list-item>
          </text:list>
        </text:list-item>
      </text:list>
      <text:p text:style-name="P2"><text:s text:c="14"/>- <text:s text:c="5"/>RD – 3 443 €</text:p>
      <text:p text:style-name="P2"/>
      <text:p text:style-name="P2"><text:s text:c="176"/></text:p>
      <text:p text:style-name="P4">Čl. III </text:p>
      <text:p text:style-name="P4">Doplňujúce informácie k súvahe a výkazu ziskov a strát</text:p>
      <text:p text:style-name="P4"/>
      <text:p text:style-name="P3">1. Spoločnosť nemá náklady a výnosy, ktoré majú výnimočný rozsah.</text:p>
      <text:p text:style-name="P3"/>
      <text:p text:style-name="P2">2. Dlhodobé záväzky sú v hodnote <text:s/>0 €:</text:p>
      <text:p text:style-name="P2"><text:s text:c="4"/>po lehote: 0 €</text:p>
      <text:p text:style-name="P2"><text:s text:c="4"/>v lehote: <text:s/>0 €</text:p>
      <text:p text:style-name="P2"><text:s text:c="4"/>Krátkodobé záväzky sú v hodnote <text:s/>282 707 €:</text:p>
      <text:p text:style-name="P2"><text:s text:c="5"/>po lehote: 86 468 <text:s text:c="2"/>€</text:p>
      <text:p text:style-name="P2"><text:s text:c="5"/>v lehote: 196 239 €</text:p>
      <text:p text:style-name="P2"/>
      <text:p text:style-name="P2">3. Vlastné akcie spoločnosť nemá.</text:p>
      <text:p text:style-name="P2"/>
      <text:p text:style-name="P12">4. Pôžičky ani žiadne iné zabezpečenia voči orgánom účtovnej jednotky spoločnosť nemá.</text:p>
      <text:p text:style-name="P12"/>
      <text:p text:style-name="P12">5. Povinnosti, ktoré nie sa nevykazujú v súvahe spoločnosť nemá.</text:p>
      <text:p text:style-name="P12"/>
      <text:p text:style-name="P12">6. Výlučné ani osobitné právo poskytovať služby vo verejnom záujme spoločnosť nemá.</text:p>
      <text:p text:style-name="Standard"/>
      <text:p text:style-name="Standard"/>
      <text:p text:style-name="P18">Zostavené 30.3.201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177"/>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4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A1" office:value-type="string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  <table:table-cell table:style-name="Tabuľka25.C1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1$Win32 OpenOffice.org_project/411m6$Build-9775</meta:generator>
    <dc:date>2018-03-30T23:33:32.79</dc:date>
    <dc:creator>Ada Pavlíková</dc:creator>
    <meta:document-statistic meta:table-count="2" meta:image-count="0" meta:object-count="0" meta:page-count="5" meta:paragraph-count="82" meta:word-count="470" meta:character-count="3924"/>
    <meta:user-defined meta:name="Info 1"/>
    <meta:user-defined meta:name="Info 2"/>
    <meta:user-defined meta:name="Info 3"/>
    <meta:user-defined meta:name="Info 4"/>
  </office:meta>
</office:document-meta>
</file>