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ňa centrum s.r.o., F. Kazinczyho 1263/10, 925 21 Sládkovičovo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6T13:12:00Z</dc:date>
    <meta:print-date>2018-03-26T13:11:00Z</meta:print-date>
    <meta:template xlink:href="Normal" xlink:type="simple"/>
    <meta:editing-cycles>5</meta:editing-cycles>
    <meta:editing-duration>PT180S</meta:editing-duration>
    <meta:document-statistic meta:page-count="1" meta:paragraph-count="14" meta:word-count="1056" meta:character-count="7065" meta:row-count="50" meta:non-whitespace-character-count="6023"/>
  </office:meta>
</office:document-meta>
</file>