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álny" style:family="paragraph">
      <style:text-properties fo:font-size="10pt" style:font-size-asian="10pt" style:font-size-complex="10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" style:parent-style-name="Normálny" style:family="paragraph">
      <style:text-properties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text-properties fo:font-weight="bold" style:font-weight-asian="bold" fo:font-size="12pt" style:font-size-asian="12pt" style:font-size-complex="12pt"/>
    </style:style>
    <style:style style:name="P12" style:parent-style-name="Normálny" style:family="paragraph">
      <style:text-properties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P23" style:parent-style-name="Normálny" style:family="paragraph">
      <style:text-properties fo:font-size="12pt" style:font-size-asian="12pt" style:font-size-complex="12pt"/>
    </style:style>
    <style:style style:name="P24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25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26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27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28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29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30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32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33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34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36" style:parent-style-name="Normálny" style:family="paragraph">
      <style:paragraph-properties fo:line-height="100%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line-height="100%"/>
    </style:style>
    <style:style style:name="P41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42" style:parent-style-name="Odsekzoznamu" style:list-style-name="LFO1" style:family="paragraph">
      <style:paragraph-properties fo:line-height="100%"/>
      <style:text-properties fo:font-size="12pt" style:font-size-asian="12pt" style:font-size-complex="12pt"/>
    </style:style>
    <style:style style:name="P43" style:parent-style-name="Normálny" style:family="paragraph">
      <style:paragraph-properties fo:line-height="100%"/>
      <style:text-properties fo:font-size="10pt" style:font-size-asian="10pt" style:font-size-complex="10pt"/>
    </style:style>
    <style:style style:name="P44" style:parent-style-name="Normálny" style:family="paragraph">
      <style:paragraph-properties fo:line-height="100%"/>
      <style:text-properties fo:font-size="10pt" style:font-size-asian="10pt" style:font-size-complex="10pt"/>
    </style:style>
    <style:style style:name="P45" style:parent-style-name="Normálny" style:family="paragraph">
      <style:paragraph-properties fo:line-height="100%"/>
      <style:text-properties fo:font-size="10pt" style:font-size-asian="10pt" style:font-size-complex="10pt"/>
    </style:style>
    <style:style style:name="P46" style:parent-style-name="Normálny" style:family="paragraph">
      <style:paragraph-properties fo:line-height="100%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P49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50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51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2" style:parent-style-name="Normálny" style:family="paragraph">
      <style:paragraph-properties fo:line-height="100%"/>
    </style:style>
    <style:style style:name="T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P58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9" style:parent-style-name="Normálny" style:family="paragraph">
      <style:paragraph-properties fo:line-height="150%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1" style:parent-style-name="Normálny" style:family="paragraph">
      <style:paragraph-properties fo:line-height="115%"/>
      <style:text-properties fo:font-size="12pt" style:font-size-asian="12pt" style:font-size-complex="12pt"/>
    </style:style>
    <style:style style:name="P62" style:parent-style-name="Normálny" style:family="paragraph">
      <style:paragraph-properties fo:line-height="115%"/>
      <style:text-properties fo:font-size="12pt" style:font-size-asian="12pt" style:font-size-complex="12pt"/>
    </style:style>
    <style:style style:name="P63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64" style:parent-style-name="Normálny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65" style:parent-style-name="Normálny" style:family="paragraph">
      <style:paragraph-properties fo:line-height="115%"/>
      <style:text-properties fo:font-size="12pt" style:font-size-asian="12pt" style:font-size-complex="12pt"/>
    </style:style>
    <style:style style:name="P66" style:parent-style-name="Normálny" style:family="paragraph">
      <style:paragraph-properties fo:line-height="115%"/>
      <style:text-properties fo:font-size="12pt" style:font-size-asian="12pt" style:font-size-complex="12pt"/>
    </style:style>
    <style:style style:name="P67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68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69" style:parent-style-name="Normálny" style:family="paragraph">
      <style:paragraph-properties fo:line-height="115%"/>
      <style:text-properties fo:font-size="12pt" style:font-size-asian="12pt" style:font-size-complex="12pt"/>
    </style:style>
    <style:style style:name="P70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71" style:parent-style-name="Normálny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72" style:parent-style-name="Normálny" style:family="paragraph">
      <style:paragraph-properties fo:line-height="115%"/>
      <style:text-properties fo:font-size="12pt" style:font-size-asian="12pt" style:font-size-complex="12pt"/>
    </style:style>
    <style:style style:name="P73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74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75" style:parent-style-name="Odsekzoznamu" style:list-style-name="LFO1" style:family="paragraph">
      <style:paragraph-properties fo:line-height="100%"/>
      <style:text-properties fo:font-size="12pt" style:font-size-asian="12pt" style:font-size-complex="12pt"/>
    </style:style>
    <style:style style:name="P76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77" style:parent-style-name="Normálny" style:family="paragraph">
      <style:paragraph-properties fo:line-height="100%"/>
      <style:text-properties fo:font-size="10pt" style:font-size-asian="10pt" style:font-size-complex="10pt"/>
    </style:style>
    <style:style style:name="P78" style:parent-style-name="Normálny" style:family="paragraph">
      <style:paragraph-properties fo:line-height="100%"/>
      <style:text-properties fo:font-size="10pt" style:font-size-asian="10pt" style:font-size-complex="10pt"/>
    </style:style>
    <style:style style:name="P79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80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81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82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83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4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85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86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87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88" style:parent-style-name="Normá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89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90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91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92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93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94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95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96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97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98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99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00" style:parent-style-name="Normá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01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02" style:parent-style-name="Odsekzoznamu" style:list-style-name="LFO1" style:family="paragraph">
      <style:paragraph-properties fo:line-height="100%"/>
      <style:text-properties fo:font-size="12pt" style:font-size-asian="12pt" style:font-size-complex="12pt"/>
    </style:style>
    <style:style style:name="P103" style:parent-style-name="Odsekzoznamu" style:family="paragraph">
      <style:paragraph-properties fo:line-height="100%" fo:margin-left="3in">
        <style:tab-stops/>
      </style:paragraph-properties>
      <style:text-properties fo:font-size="12pt" style:font-size-asian="12pt" style:font-size-complex="12pt"/>
    </style:style>
    <style:style style:name="P104" style:parent-style-name="Normálny" style:family="paragraph">
      <style:paragraph-properties fo:line-height="100%"/>
      <style:text-properties fo:font-size="10pt" style:font-size-asian="10pt" style:font-size-complex="10pt"/>
    </style:style>
    <style:style style:name="P105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06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07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08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09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10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11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12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13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14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15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16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17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18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19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20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21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22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23" style:parent-style-name="Normá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24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25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26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27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28" style:parent-style-name="Normálny" style:family="paragraph">
      <style:paragraph-properties fo:line-height="115%"/>
      <style:text-properties fo:font-size="12pt" style:font-size-asian="12pt" style:font-size-complex="12pt"/>
    </style:style>
    <style:style style:name="P129" style:parent-style-name="Normá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30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31" style:parent-style-name="Normá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32" style:parent-style-name="Normálny" style:family="paragraph">
      <style:paragraph-properties fo:line-height="115%"/>
      <style:text-properties fo:font-size="12pt" style:font-size-asian="12pt" style:font-size-complex="12pt"/>
    </style:style>
    <style:style style:name="P133" style:parent-style-name="Normálny" style:family="paragraph">
      <style:paragraph-properties fo:line-height="115%"/>
      <style:text-properties fo:font-size="12pt" style:font-size-asian="12pt" style:font-size-complex="12pt"/>
    </style:style>
    <style:style style:name="P134" style:parent-style-name="Normá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35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36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37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38" style:parent-style-name="Normá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39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40" style:parent-style-name="Normálny" style:family="paragraph">
      <style:paragraph-properties fo:line-height="115%"/>
      <style:text-properties fo:font-size="12pt" style:font-size-asian="12pt" style:font-size-complex="12pt"/>
    </style:style>
    <style:style style:name="P141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42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43" style:parent-style-name="Normálny" style:family="paragraph">
      <style:paragraph-properties fo:line-height="100%"/>
    </style:style>
    <style:style style:name="T144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oznámky Úč MÚJ 3-01 <text:s text:c="92"/>IČO: 43838979 <text:s text:c="5"/>DIČ: 2022513702</text:p>
      <text:p text:style-name="P2"/>
      <text:p text:style-name="Normálny"><text:span text:style-name="T3"><text:s text:c="79"/></text:span><text:span text:style-name="T4">P O Z N Á M K Y</text:span></text:p>
      <text:p text:style-name="P5"><text:s text:c="41"/>Individuálnej účtovnej závierky k 31.12.2017</text:p>
      <text:p text:style-name="Normálny"><text:span text:style-name="T6"><text:s text:c="61"/></text:span><text:span text:style-name="T7">mikro účtovnej</text:span><text:span text:style-name="T8"><text:s/>jednotky</text:span><text:span text:style-name="T9"><text:s/></text:span></text:p>
      <text:p text:style-name="P10"/>
      <text:p text:style-name="P11"/>
      <text:p text:style-name="P12">Všeobecné údaje</text:p>
      <text:p text:style-name="Normálny"><text:span text:style-name="T13">Názov účtovnej jednotky: <text:s/></text:span><text:span text:style-name="T14">villim, s.r.o.</text:span></text:p>
      <text:p text:style-name="Normálny"><text:span text:style-name="T15">Sídlo: <text:s/></text:span><text:span text:style-name="T16">Morovnianska 33, <text:s/>972 31 Ráztočno</text:span></text:p>
      <text:p text:style-name="Normálny"><text:span text:style-name="T17">IČO: <text:s/></text:span><text:span text:style-name="T18">43838979</text:span></text:p>
      <text:p text:style-name="Normálny"><text:span text:style-name="T19">DIČ: <text:s/></text:span><text:span text:style-name="T20">2022513702</text:span></text:p>
      <text:p text:style-name="Normálny"><text:span text:style-name="T21">Forma podnikania: <text:s/></text:span><text:span text:style-name="T22">spoločnosť s ručením obmedzeným</text:span></text:p>
      <text:p text:style-name="P23">Spoločnosť nie je platcom DPH.</text:p>
      <text:p text:style-name="P24">Účtovná závierka je zostavená<text:s/>za obdobie od januára 2017 do decembra 2017, údaje sú uvádzané v celých eurách.</text:p>
      <text:p text:style-name="P25">Hlavná činnosť spoločnosti je spracovanie údajov, analytické a programovacie práce.<text:s/></text:p>
      <text:p text:style-name="P26">Účtovná závierka je zostavená za predpokladu nepretržitého trvania spoločnosti.</text:p>
      <text:p text:style-name="P27">Spoločnosť<text:s/>vznikla dňa 15.12.2007 zápisom do OR Okresného súdu Trenčín oddiel Sro,</text:p>
      <text:p text:style-name="P28">vložka č. 18583/R.</text:p>
      <text:p text:style-name="P29">Spoločnosť nie je súčasťou konsolidovaného celku inej obchodnej spoločnosti.</text:p>
      <text:p text:style-name="P30">Informácie o počte zamestnancov</text:p>
      <text:p text:style-name="P31">Priemerný prepočítaný počet zamestnancov: <text:s/>1</text:p>
      <text:p text:style-name="P32">Stav<text:s/>zamestnancov k 31.12.2017: <text:s/>0</text:p>
      <text:p text:style-name="P33">Počet vedúcich zamestnancov: 1</text:p>
      <text:p text:style-name="P34">Informácie o dlhodobom hmotnom majetku</text:p>
      <text:p text:style-name="P35">DHM je ocenený obstarávacou cenou + vedľajšie náklady na obstaranie v sume 9166 EUR.</text:p>
      <text:p text:style-name="P36"><text:span text:style-name="T37">Doba odpisovania je predpokladaná doba používania, odpisový plán účtovn</text:span><text:span text:style-name="T38">ých odpisov DHM je zostavený tak, že bola použitá<text:s/></text:span><text:span text:style-name="T39">metóda rovnomerného odpisovania.</text:span></text:p>
      <text:p text:style-name="P40"/>
      <text:p text:style-name="P41"/>
      <text:soft-page-break/>
      <text:list text:style-name="LFO1" text:continue-numbering="true">
        <text:list-item>
          <text:p text:style-name="P42">2 <text:s text:c="2"/>-</text:p>
        </text:list-item>
      </text:list>
      <text:p text:style-name="P43">Poznámky Úč MÚJ 3-01 <text:s text:c="87"/>IČO: 43838979 <text:s text:c="9"/>DIČ: 2022513702 <text:s text:c="4"/></text:p>
      <text:p text:style-name="P44"/>
      <text:p text:style-name="P45"/>
      <text:p text:style-name="P46"><text:span text:style-name="T47">DHM – au</text:span><text:span text:style-name="T48">tomobil /účet 022D/ k 31.12.2017: <text:s text:c="8"/>9166 EUR</text:span></text:p>
      <text:p text:style-name="P49">Rovnomerné odpisy /účet 551/ k 31.12.2017: <text:s text:c="9"/>573 EUR <text:s text:c="5"/></text:p>
      <text:p text:style-name="P50">Oprávky /účet 082/ k 31.12.017: <text:s text:c="30"/>9166 EUR</text:p>
      <text:p text:style-name="P51">Zostatková cena k 31.12.2017: <text:s text:c="38"/><text:s text:c="3"/>0 EUR</text:p>
      <text:p text:style-name="P52"><text:span text:style-name="T53">Drobný hmotný majetok,<text:s/></text:span><text:span text:style-name="T54">ktorého obstarávacia cena je 1700 EUR a nižšia, sa odpisuje jednorázovo pri uvedení do používania ako spotreba materiálu na analytický účet 501 020. Zoznam drobného hmotného <text:s/>majetku <text:s/>je zaevidovaný v pomocnej knihe DrHM. <text:s text:c="2"/></text:span><text:span text:style-name="T55"><text:s text:c="12"/></text:span><text:span text:style-name="T56"><text:s/>Drobný nehmotny majetok<text:s/></text:span><text:span text:style-name="T57">v obstarávacej cene 2400 EUR a nižšej účtujeme do nákladov v plnej výške na analytický účet 518 020.</text:span></text:p>
      <text:p text:style-name="P58">Dlhodobý nehmotný majetok nevlastníme.</text:p>
      <text:p text:style-name="P59"><text:span text:style-name="T60">Informácia o pohľadávkach</text:span></text:p>
      <text:p text:style-name="P61">Pohľadávky oceňujeme ich menovitou hodnotou.<text:s/></text:p>
      <text:p text:style-name="P62">Stav krátkodobých pohľadávok z obchodného styku /311/ k 31.12.2017: <text:s text:c="7"/>0 EUR</text:p>
      <text:p text:style-name="P63">Stav krátkodobých pohľadávok voči spoločníkom /355/ k 31.12.2017: <text:s text:c="4"/>13500 EUR</text:p>
      <text:p text:style-name="P64">Informácia o krátkodobom finančnom majetku</text:p>
      <text:p text:style-name="P65">Krátkodobý <text:s/>finančný majetok oceňujeme ich menovitou hodnotou, ich zníženie sa vyjadruje opravnou položkou. Výška krátkodobého finančného majetku k 31.12.2017 je 1965 EUR.</text:p>
      <text:p text:style-name="P66">Stav pokladnice, ceniny k 31.12.2017: <text:s text:c="2"/>1218 EUR</text:p>
      <text:p text:style-name="P67">z toho: hlavná pokladňa: <text:s text:c="28"/>121 EUR</text:p>
      <text:p text:style-name="P68"><text:s text:c="13"/>pokladňa sociálneho<text:s/>fondu: <text:s text:c="10"/>433 EUR</text:p>
      <text:p text:style-name="P69"><text:s text:c="13"/>pokladňa rezervného fondu: <text:s text:c="9"/>664 EUR</text:p>
      <text:p text:style-name="P70">Stav bežného bankového účtu: <text:s text:c="18"/>747 EUR</text:p>
      <text:p text:style-name="P71">Informácia o krátkodobých záväzkoch</text:p>
      <text:p text:style-name="P72">Záväzky s dobou splatnosti do jedného roku: <text:s text:c="3"/>1035<text:s/>EUR</text:p>
      <text:p text:style-name="P73">z toho: záväzky z obchodného styku /321/: <text:s text:c="10"/>45 EUR</text:p>
      <text:p text:style-name="P74"><text:s text:c="14"/>záväzky voči spoločníkom zo ZČ /366/: <text:s text:c="7"/>0 EUR</text:p>
      <text:soft-page-break/>
      <text:list text:style-name="LFO1" text:continue-numbering="true">
        <text:list-item>
          <text:p text:style-name="P75">3 <text:s/>-</text:p>
        </text:list-item>
      </text:list>
      <text:p text:style-name="P76"/>
      <text:p text:style-name="P77">Poznámky Úč MÚJ 3-01 <text:s text:c="89"/>IČO: 43838979 <text:s text:c="10"/>DIČ: 2022513702 <text:s text:c="2"/><text:s text:c="2"/></text:p>
      <text:p text:style-name="P78"/>
      <text:p text:style-name="P79"><text:s text:c="17"/>záväzky <text:s/>voči zamestnancom /331/: <text:s text:c="6"/><text:s text:c="29"/>334<text:s/>EUR</text:p>
      <text:p text:style-name="P80"><text:s text:c="17"/>záväzky zo sociálneho a zdravotného poistenia /336/: <text:s text:c="3"/>150 EUR</text:p>
      <text:p text:style-name="P81"><text:s text:c="17"/>daňové záväzky /341, 342, 345/: <text:s text:c="28"/><text:s text:c="13"/>506 EUR</text:p>
      <text:p text:style-name="P82">Záväzky nie sú po splatnosti, vznikli v decembri 2017 a všetky sú uhradené v januári 2018.</text:p>
      <text:p text:style-name="P83">Informácia o záväzkoch zo sociálneho fondu</text:p>
      <text:p text:style-name="P84">Počiatočný stav sociálneho fondu: <text:s text:c="10"/>396 EUR</text:p>
      <text:p text:style-name="P85">Tvorba SF na ťarchu nákladov z HM: <text:s text:c="9"/>37 EUR<text:s/></text:p>
      <text:p text:style-name="P86">Konečný zostatok SF: <text:s text:c="34"/>433 EUR</text:p>
      <text:p text:style-name="P87"/>
      <text:p text:style-name="P88">Informácia o výsledku hospodárenia</text:p>
      <text:p text:style-name="P89">Spoločnosť neúčtovala o položkách nákladov a výnosov, ktoré mali výnimočný rozsah alebo výskyt. Neeviduje také finančné povinnosti, ktoré sa nevykazujú v súvahe.</text:p>
      <text:p text:style-name="P90">Výnosy celkom predstavujú tržby z predaja služieb, iné výnosy neevidujeme.</text:p>
      <text:p text:style-name="P91">Tržby <text:s/>z predaja služieb: <text:s text:c="2"/>6600 EUR</text:p>
      <text:p text:style-name="P92">Čistý obrat celkom: <text:s text:c="10"/>6600 EUR</text:p>
      <text:p text:style-name="P93">Náklady celkom: <text:s text:c="13"/>17364 EUR</text:p>
      <text:p text:style-name="P94">Výsledok hospodárenia pred zdanením - strata: <text:s text:c="6"/>-<text:s/>10764 EUR</text:p>
      <text:p text:style-name="P95">z toho daňovo neuznané náklady: <text:s text:c="35"/>1039 EUR</text:p>
      <text:p text:style-name="P96">Upravený hospodársky výsledok – strata:<text:s/><text:s text:c="18"/>- <text:s text:c="2"/>9725 EUR</text:p>
      <text:p text:style-name="P97">Splatná daň z príjmov 21%: <text:s text:c="54"/>0 EUR</text:p>
      <text:p text:style-name="P98">Daňová<text:s/>licencia: <text:s text:c="43"/><text:s text:c="25"/>480 <text:s/>EUR</text:p>
      <text:p text:style-name="P99">Hospodársky výsledok po zdanení – strata: <text:s text:c="14"/>- 11244 EUR</text:p>
      <text:p text:style-name="P100">Informácie o zmenách vlastného imania</text:p>
      <text:p text:style-name="P101">Rezervný fond je vytvorený vo výške 664 EUR, čo predstavuje 10% základného imania, t.j. tvorba podľa spoločenskej zmluvy, zo zisku<text:s/>ho nie je potrebné viac navyšovať.</text:p>
      <text:soft-page-break/>
      <text:list text:style-name="LFO1" text:continue-numbering="true">
        <text:list-item>
          <text:p text:style-name="P102">4 <text:s text:c="2"/>-</text:p>
        </text:list-item>
      </text:list>
      <text:p text:style-name="P103"><text:s text:c="23"/></text:p>
      <text:p text:style-name="P104">Poznámky Úč MÚJ 3-01 <text:s text:c="88"/>IČO: 43838979 <text:s text:c="9"/>DIČ: 2022513702</text:p>
      <text:p text:style-name="P105"><text:s/></text:p>
      <text:p text:style-name="P106">V r. 2016 spoločnosť vykazovala účtovný<text:s/>zisk pred zdanením 3800 EUR, vypočítaná a zaplatená daň z príjmu PO činila 960 EUR, čistý účtovný zisk po zdanení <text:s/>predstavoval čiastku 2840. Túto čiastku sme previedli na účet 428 016 – Nerozdelený zisk min.rokov.</text:p>
      <text:p text:style-name="P107">Základné imanie k 31.12.2017: <text:s text:c="11"/>6640 EUR</text:p>
      <text:p text:style-name="P108">Zákonný rezervný fond: <text:s text:c="26"/>664 EUR</text:p>
      <text:p text:style-name="P109">Vlastné imanie: <text:s text:c="9"/><text:s text:c="27"/>14433<text:s/>EUR</text:p>
      <text:p text:style-name="P110">Nerozdelený zisk minulých rokov: <text:s text:c="4"/>18372 EUR</text:p>
      <text:p text:style-name="P111">HV za účtovné obdobie : <text:s text:c="19"/>-10764 EUR</text:p>
      <text:p text:style-name="P112">Daňová licencia: <text:s text:c="40"/>480 EUR</text:p>
      <text:p text:style-name="P113">HV po zdanení licenciou – strata: <text:s text:c="5"/>-11244 EUR</text:p>
      <text:p text:style-name="P114"/>
      <text:p text:style-name="P115"/>
      <text:p text:style-name="P116"/>
      <text:p text:style-name="P117"/>
      <text:p text:style-name="P118">V Ráztočne 23. 03. 2018<text:s text:c="2"/></text:p>
      <text:p text:style-name="P119"/>
      <text:p text:style-name="P120"/>
      <text:p text:style-name="P121"/>
      <text:p text:style-name="P122"><text:s text:c="7"/></text:p>
      <text:p text:style-name="P123"/>
      <text:p text:style-name="P124"/>
      <text:p text:style-name="P125"/>
      <text:p text:style-name="P126"><text:s text:c="20"/></text:p>
      <text:p text:style-name="P127"><text:s text:c="16"/></text:p>
      <text:soft-page-break/>
      <text:p text:style-name="P128"><text:s text:c="11"/></text:p>
      <text:p text:style-name="P129"/>
      <text:p text:style-name="P130"><text:s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/></text:p>
      <text:p text:style-name="P143"><text:span text:style-name="T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MA</meta:initial-creator>
    <dc:creator>MAMA</dc:creator>
    <meta:creation-date>2017-03-20T13:06:00Z</meta:creation-date>
    <dc:date>2018-03-23T10:17:00Z</dc:date>
    <meta:print-date>2018-03-21T14:24:00Z</meta:print-date>
    <meta:template xlink:href="Normal" xlink:type="simple"/>
    <meta:editing-cycles>3</meta:editing-cycles>
    <meta:editing-duration>PT17280S</meta:editing-duration>
    <meta:document-statistic meta:page-count="5" meta:paragraph-count="12" meta:word-count="899" meta:character-count="6017" meta:row-count="42" meta:non-whitespace-character-count="5130"/>
  </office:meta>
</office:document-meta>
</file>