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"/>Príloha k ročnej závierke za rok 2017</text:p>
      <text:p text:style-name="Standard"><text:s text:c="5"/>______________________________</text:p>
      <text:p text:style-name="Standard"/>
      <text:p text:style-name="Standard"><text:s text:c="6"/></text:p>
      <text:p text:style-name="Standard"><text:s text:c="5"/>Spoločnosť je zaevidovaná v obchodnom registry Okresného súdu v Žiline Oddiel: SRO, Vložka číslo 16563/L zo dňa 24.08.2005.</text:p>
      <text:p text:style-name="Standard">Prevažujúca činnosť: Lekáreň</text:p>
      <text:p text:style-name="Standard">Spoločnosť má dvoch konateľov spoločnosti:</text:p>
      <text:p text:style-name="Standard"/>
      <text:list xml:id="list3412820824564101528" text:style-name="L1">
        <text:list-item>
          <text:p text:style-name="P1">Pharm.Dr. Peter Šuška <text:s text:c="17"/>50%</text:p>
        </text:list-item>
      </text:list>
      <text:p text:style-name="Standard"><text:s text:c="6"/>2, <text:s text:c="2"/>Katarína Šušková <text:s text:c="25"/>50%</text:p>
      <text:p text:style-name="Standard"/>
      <text:p text:style-name="Standard"><text:s text:c="5"/>V roku 2017 spoločnosť hospodárila so ziskom 21653.- Eur</text:p>
      <text:p text:style-name="Standard"><text:s text:c="5"/>K 31.12 .2017 <text:s/>má v evidencií 4-och pracovníkov.</text:p>
      <text:p text:style-name="Standard"><text:s text:c="5"/>Spoločnosť vedie skladové hospodárstvo a na konci účtovného obdobia sa vykonáva inventúra zásob. Stav zásob ku dňu 31.12.2017 predstavuje sumu 46511 Eur. Rozdiely pri inventarizácií neboli zistené. /manko, prebytok/</text:p>
      <text:p text:style-name="Standard">Majetok spolu predstavuje sumu <text:s/>288358.- Eur</text:p>
      <text:p text:style-name="Standard">Samostatné hnuteľné veci: 3236 - Eur /parkovisko, motorové vozidlo/</text:p>
      <text:p text:style-name="Standard">Pohľadávky ku dňu závierky predstavujú sumu <text:s/>6450- Eur v lehote splatnosti</text:p>
      <text:p text:style-name="Standard">Finančné účty predstavujú sumu 19250.- Eur</text:p>
      <text:p text:style-name="Standard">Vlastní imanie činí: <text:s/>73802.- Eur</text:p>
      <text:list xml:id="list5458013913682396867" text:style-name="L2">
        <text:list-item>
          <text:p text:style-name="P2">z toho základné imanie: 6639.- Eur</text:p>
        </text:list-item>
      </text:list>
      <text:p text:style-name="Standard">Záväzky predstavujú sumu: záväzky z obchodného styku <text:s/>51328.- Eur</text:p>
      <text:p text:style-name="Standard"><text:s text:c="46"/>bežné bankové úveru : 137122- Eur</text:p>
      <text:p text:style-name="Standard"/>
      <text:p text:style-name="Standard">Výnosy z hospodárskej činnosti:1426072.- Eur z toho:</text:p>
      <text:list xml:id="list1435839602437819338" text:style-name="L3">
        <text:list-item>
          <text:p text:style-name="P3">tržby z predaja tovaru:1417323- Eur</text:p>
        </text:list-item>
        <text:list-item>
          <text:p text:style-name="P3">tržby za recepty: 4363.- Eur</text:p>
        </text:list-item>
        <text:list-item>
          <text:p text:style-name="P3">finančné bonusy: 4386.- Eur <text:s/></text:p>
          <text:p text:style-name="P3">Mzdové náklady HPP: 29441.- Eur</text:p>
          <text:p text:style-name="P3">Náklady na sociálne poistenie:10349.- Eur</text:p>
          <text:p text:style-name="P3"><text:s/>Náklady na finančnú činnosť: 4970.- Eur – poplatky účtu, úroky z úveru</text:p>
          <text:p text:style-name="P3"/>
          <text:p text:style-name="P3"/>
          <text:p text:style-name="P3">Raková 16.03.2018</text:p>
        </text:list-item>
      </text:list>
      <text:p text:style-name="Standard"/>
      <text:p text:style-name="Standard"><text:s text:c="79"/>Katarína Šušková, v.r.</text:p>
      <text:p text:style-name="Standard"><text:s text:c="79"/>Konateľ spoločnosti</text:p>
      <text:list xml:id="list30515370" text:continue-numbering="true" text:style-name="L3">
        <text:list-header>
          <text:p text:style-name="P3"/>
          <text:p text:style-name="P3"><text:s text:c="3"/></text:p>
          <text:p text:style-name="P3"/>
          <text:p text:style-name="P3"/>
          <text:p text:style-name="P3"/>
          <text:p text:style-name="P3"/>
        </text:list-header>
      </text:list>
      <text:list xml:id="list30534437" text:continue-list="list5458013913682396867" text:style-name="L2">
        <text:list-header>
          <text:p text:style-name="P2"/>
        </text:list-header>
      </text:list>
      <text:p text:style-name="Standard"><text:s text:c="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5-03T09:42:41.78</meta:creation-date>
    <meta:printed-by>VEMA </meta:printed-by>
    <meta:print-date>2018-03-22T10:32:37.55</meta:print-date>
    <dc:date>2018-03-22T10:33:13.10</dc:date>
    <dc:creator>VEMA </dc:creator>
    <meta:editing-duration>PT25M2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1" meta:word-count="206" meta:character-count="1677"/>
  </office:meta>
</office:document-meta>
</file>