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officeooo:paragraph-rsid="000cd99b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d99b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officeooo:paragraph-rsid="000ba77c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d986" officeooo:paragraph-rsid="000ed986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3042" officeooo:paragraph-rsid="0010304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ba77c"/>
    </style:style>
    <style:style style:name="T10" style:family="text">
      <style:text-properties officeooo:rsid="000cd99b"/>
    </style:style>
    <style:style style:name="T11" style:family="text">
      <style:text-properties officeooo:rsid="000ed986"/>
    </style:style>
    <style:style style:name="T12" style:family="text">
      <style:text-properties officeooo:rsid="001030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10">GÓRA – CS <text:s/>sr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1</text:p>
          </table:table-cell>
          <table:table-cell table:style-name="Tabuľka1.A2" office:value-type="string">
            <text:p text:style-name="P8"><text:span text:style-name="T11">1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0">1</text:p>
          </table:table-cell>
          <table:table-cell table:style-name="Tabuľka1.A3" office:value-type="string">
            <text:p text:style-name="P8"><text:span text:style-name="T11">1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8"><text:span text:style-name="T10">Góra Csaba</text:span> </text:p>
          </table:table-cell>
          <table:table-cell table:style-name="Tabuľka2.A4" office:value-type="string">
            <text:p text:style-name="P8"/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<text:soft-page-break/>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<text:soft-page-break/>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ext:soft-page-break/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ext:soft-page-break/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oft-page-break/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ext:soft-page-break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<text:span text:style-name="T11">181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1812</text:span></text:p>
          </table:table-cell>
        </table:table-row>
        <table:table-row>
          <table:table-cell table:style-name="Tabuľka24.A1" office:value-type="string">
            <text:p text:style-name="P7"><text:span text:style-name="T10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9">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1">181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1">1812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1812</text:span></text:p>
          </table:table-cell>
          <table:table-cell table:style-name="Tabuľka25.A1" office:value-type="string">
            <text:p text:style-name="P7"><text:span text:style-name="T11">3016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1">1812</text:span></text:p>
          </table:table-cell>
          <table:table-cell table:style-name="Tabuľka25.A1" office:value-type="string">
            <text:p text:style-name="P51"><text:span text:style-name="T11">3016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<text:soft-page-break/>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1">6996</text:span></text:p>
          </table:table-cell>
          <table:table-cell table:style-name="Tabuľka27.A2" office:value-type="string">
            <text:p text:style-name="P51"><text:span text:style-name="T11">323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0"><text:span text:style-name="T11">965</text:span></text:p>
          </table:table-cell>
          <table:table-cell table:style-name="Tabuľka27.A3" office:value-type="string">
            <text:p text:style-name="P53">586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1">7961</text:span></text:p>
          </table:table-cell>
          <table:table-cell table:style-name="Tabuľka27.A3" office:value-type="string">
            <text:p text:style-name="P51"><text:span text:style-name="T11">3821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<text:soft-page-break/>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54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1">542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0"><text:span text:style-name="T12">2818</text:span></text:p>
          </table:table-cell>
          <table:table-cell table:style-name="Tabuľka38.A3" office:value-type="string">
            <text:p text:style-name="P54">1295</text:p>
          </table:table-cell>
        </table:table-row>
        <table:table-row>
          <table:table-cell table:style-name="Tabuľka38.A3" office:value-type="string">
            <text:p text:style-name="P7"><text:span text:style-name="T12">Zá</text:span>väzky so zostatkovou dobou splatnosti jeden rok až päť rokov</text:p>
          </table:table-cell>
          <table:table-cell table:style-name="Tabuľka38.A3" office:value-type="string">
            <text:p text:style-name="P7"><text:span text:style-name="T12">2818</text:span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<text:soft-page-break/>predlžuje do 30.06.2015.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54">2818</text:p>
          </table:table-cell>
          <table:table-cell table:style-name="Tabuľka38.A3" office:value-type="string">
            <text:p text:style-name="P54">1295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ext:soft-page-break/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><text:soft-page-break/></text:p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<text:soft-page-break/>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ext:soft-page-break/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<text:soft-page-break/>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<text:soft-page-break/>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<text:soft-page-break/>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/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<text:soft-page-break/>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<text:soft-page-break/>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1T11:45:19.407000000</dc:date>
    <meta:editing-duration>PT6M49S</meta:editing-duration>
    <meta:editing-cycles>3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98" meta:word-count="7458" meta:character-count="49503" meta:non-whitespace-character-count="41063"/>
  </office:meta>
</office:document-meta>
</file>