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text:s text:c="10"/>Príloha k účtovnej závierke za rok 2017</text:p>
      <text:p text:style-name="Standard"><text:s text:c="9"/>__________________________________</text:p>
      <text:p text:style-name="Standard"/>
      <text:p text:style-name="Standard"/>
      <text:p text:style-name="Standard"/>
      <text:p text:style-name="Standard"><text:s text:c="11"/>Identifikátor: <text:s text:c="4"/>ADELA, spol. s r.o.</text:p>
      <text:p text:style-name="Standard"><text:s text:c="36"/>02351 Raková 4010</text:p>
      <text:p text:style-name="Standard"><text:s text:c="37"/>IČO: 36421995</text:p>
      <text:p text:style-name="Standard"><text:s text:c="37"/>DIČ: 2021865791</text:p>
      <text:p text:style-name="Standard"><text:s text:c="37"/>Plátca DPH</text:p>
      <text:p text:style-name="Standard"><text:s text:c="37"/>Právna forma: Spoločnosť s ručením obmedzeným</text:p>
      <text:p text:style-name="Standard"/>
      <text:p text:style-name="Standard"/>
      <text:p text:style-name="Standard"/>
      <text:p text:style-name="Standard"><text:s text:c="11"/>Spoločnosť vznikla dňa 17.8.2004 zapisaním do obchodného registra Okresného súdu v Žiline, vložka číslo 15344/L. V priebehu zdaňovacieho obdobia nedošlo k žiadným zmenám v obchodnom registri.</text:p>
      <text:p text:style-name="Standard"/>
      <text:p text:style-name="Standard"><text:s text:c="8"/>Spoločnosť má dvoch konateľov: Bc. Katarína Šušková <text:s/>50%</text:p>
      <text:p text:style-name="Standard"><text:s text:c="62"/>PharmDr. Peter Šuška <text:s/>50%</text:p>
      <text:p text:style-name="Standard"><text:s text:c="11"/>Predmet <text:s/>podnikania: Lekárne</text:p>
      <text:p text:style-name="Standard">Výška základného imania je 6641.-- Eur</text:p>
      <text:p text:style-name="Standard">Za zdaňovacie <text:s/>obdobie roku 2017 spoločnosť hospodárila so ziskom <text:s/>15129,- Eur</text:p>
      <text:p text:style-name="Standard">Spoločnosť eviduje dvoch zamestnancom na hlavný pracovný pomer.</text:p>
      <text:p text:style-name="Standard">Spoločnosť nákup tovaru dáva priamo do nákladov na ku konci zdaňovacieho obdobia sa vykoná fyzická inventúra. Stav zásob ku 31.12.2017 <text:s/>je 41154.- Eur</text:p>
      <text:p text:style-name="Standard">Spoločnosť vlastní jedno motorové vozidlo na leasing. PHM sa využívajú na 80%.</text:p>
      <text:p text:style-name="Standard">Pohľadávky z obchodného styku: 113308.-</text:p>
      <text:p text:style-name="Standard">Nákup tovaru: 396104.- / z toho zásoby 41154.- Eur/ </text:p>
      <text:p text:style-name="Standard">Tržby z predaja tovaru: 412272,- Eur</text:p>
      <text:p text:style-name="Standard">Tržby za recepty: 3242.- Eur</text:p>
      <text:p text:style-name="Standard">Finančný bonus: 441.- Eur</text:p>
      <text:p text:style-name="Standard"/>
      <text:p text:style-name="Standard"><text:s text:c="5"/>V Čadci, dňa 16.03.2018</text:p>
      <text:p text:style-name="Standard"/>
      <text:p text:style-name="Standard"/>
      <text:p text:style-name="Standard"/>
      <text:p text:style-name="Standard"><text:s text:c="70"/>PharmDr. Peter Šuška, v.r.</text:p>
      <text:p text:style-name="Standard"><text:s text:c="70"/>Konate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MA </meta:initial-creator>
    <meta:creation-date>2017-06-28T11:30:45.25</meta:creation-date>
    <dc:date>2018-03-16T09:42:38.28</dc:date>
    <dc:creator>VEMA </dc:creator>
    <meta:editing-duration>PT14M2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25" meta:word-count="168" meta:character-count="1617"/>
  </office:meta>
</office:document-meta>
</file>