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6.002cm" fo:margin-top="0cm" fo:margin-bottom="0cm" table:align="center" style:writing-mode="lr-tb"/>
    </style:style>
    <style:style style:name="Tabuľka1.A" style:family="table-column">
      <style:table-column-properties style:column-width="6.26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998cm" fo:margin-top="0cm" fo:margin-bottom="0cm" table:align="center" style:writing-mode="lr-tb"/>
    </style:style>
    <style:style style:name="Tabuľka2.A" style:family="table-column">
      <style:table-column-properties style:column-width="3.177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31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51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19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998cm" fo:margin-top="0cm" fo:margin-bottom="0cm" table:align="center" style:writing-mode="lr-tb"/>
    </style:style>
    <style:style style:name="Tabuľka3.A" style:family="table-column">
      <style:table-column-properties style:column-width="3.177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31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7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19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5.998cm" fo:margin-top="0cm" fo:margin-bottom="0cm" table:align="center" style:writing-mode="lr-tb"/>
    </style:style>
    <style:style style:name="Tabuľka4.A" style:family="table-column">
      <style:table-column-properties style:column-width="11.127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998cm" fo:margin-top="0cm" fo:margin-bottom="0cm" table:align="center" style:writing-mode="lr-tb"/>
    </style:style>
    <style:style style:name="Tabuľka5.A" style:family="table-column">
      <style:table-column-properties style:column-width="2.579cm"/>
    </style:style>
    <style:style style:name="Tabuľka5.B" style:family="table-column">
      <style:table-column-properties style:column-width="1.808cm"/>
    </style:style>
    <style:style style:name="Tabuľka5.C" style:family="table-column">
      <style:table-column-properties style:column-width="1.482cm"/>
    </style:style>
    <style:style style:name="Tabuľka5.D" style:family="table-column">
      <style:table-column-properties style:column-width="1.277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3cm"/>
    </style:style>
    <style:style style:name="Tabuľka5.G" style:family="table-column">
      <style:table-column-properties style:column-width="1.729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34cm"/>
    </style:style>
    <style:style style:name="Tabuľka5.J" style:family="table-column">
      <style:table-column-properties style:column-width="1.238cm"/>
    </style:style>
    <style:style style:name="Tabuľka5.K" style:family="table-column">
      <style:table-column-properties style:column-width="1.483cm"/>
    </style:style>
    <style:style style:name="Tabuľka5.L" style:family="table-column">
      <style:table-column-properties style:column-width="1.23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5.998cm" fo:margin-top="0cm" fo:margin-bottom="0cm" table:align="center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.792cm"/>
    </style:style>
    <style:style style:name="Tabuľka6.C" style:family="table-column">
      <style:table-column-properties style:column-width="1.476cm"/>
    </style:style>
    <style:style style:name="Tabuľka6.D" style:family="table-column">
      <style:table-column-properties style:column-width="1.277cm"/>
    </style:style>
    <style:style style:name="Tabuľka6.E" style:family="table-column">
      <style:table-column-properties style:column-width="0.24cm"/>
    </style:style>
    <style:style style:name="Tabuľka6.F" style:family="table-column">
      <style:table-column-properties style:column-width="1.718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79cm"/>
    </style:style>
    <style:style style:name="Tabuľka6.I" style:family="table-column">
      <style:table-column-properties style:column-width="1.235cm"/>
    </style:style>
    <style:style style:name="Tabuľka6.J" style:family="table-column">
      <style:table-column-properties style:column-width="1.24cm"/>
    </style:style>
    <style:style style:name="Tabuľka6.K" style:family="table-column">
      <style:table-column-properties style:column-width="1.478cm"/>
    </style:style>
    <style:style style:name="Tabuľka6.L" style:family="table-column">
      <style:table-column-properties style:column-width="1.24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5.998cm" fo:margin-top="0cm" fo:margin-bottom="0cm" table:align="center" style:writing-mode="lr-tb"/>
    </style:style>
    <style:style style:name="Tabuľka7.A" style:family="table-column">
      <style:table-column-properties style:column-width="10.622cm"/>
    </style:style>
    <style:style style:name="Tabuľka7.B" style:family="table-column">
      <style:table-column-properties style:column-width="5.37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998cm" fo:margin-top="0cm" fo:margin-bottom="0cm" table:align="center" style:writing-mode="lr-tb"/>
    </style:style>
    <style:style style:name="Tabuľka8.A" style:family="table-column">
      <style:table-column-properties style:column-width="2.166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9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47cm"/>
    </style:style>
    <style:style style:name="Tabuľka8.F" style:family="table-column">
      <style:table-column-properties style:column-width="0.18cm"/>
    </style:style>
    <style:style style:name="Tabuľka8.G" style:family="table-column">
      <style:table-column-properties style:column-width="1.485cm"/>
    </style:style>
    <style:style style:name="Tabuľka8.H" style:family="table-column">
      <style:table-column-properties style:column-width="1.236cm"/>
    </style:style>
    <style:style style:name="Tabuľka8.I" style:family="table-column">
      <style:table-column-properties style:column-width="1.48cm"/>
    </style:style>
    <style:style style:name="Tabuľka8.J" style:family="table-column">
      <style:table-column-properties style:column-width="1.152cm"/>
    </style:style>
    <style:style style:name="Tabuľka8.K" style:family="table-column">
      <style:table-column-properties style:column-width="1.552cm"/>
    </style:style>
    <style:style style:name="Tabuľka8.L" style:family="table-column">
      <style:table-column-properties style:column-width="1.24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998cm" fo:margin-top="0cm" fo:margin-bottom="0cm" table:align="center" style:writing-mode="lr-tb"/>
    </style:style>
    <style:style style:name="Tabuľka9.A" style:family="table-column">
      <style:table-column-properties style:column-width="2.166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9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47cm"/>
    </style:style>
    <style:style style:name="Tabuľka9.F" style:family="table-column">
      <style:table-column-properties style:column-width="0.18cm"/>
    </style:style>
    <style:style style:name="Tabuľka9.G" style:family="table-column">
      <style:table-column-properties style:column-width="1.485cm"/>
    </style:style>
    <style:style style:name="Tabuľka9.H" style:family="table-column">
      <style:table-column-properties style:column-width="1.236cm"/>
    </style:style>
    <style:style style:name="Tabuľka9.I" style:family="table-column">
      <style:table-column-properties style:column-width="1.48cm"/>
    </style:style>
    <style:style style:name="Tabuľka9.J" style:family="table-column">
      <style:table-column-properties style:column-width="1.152cm"/>
    </style:style>
    <style:style style:name="Tabuľka9.K" style:family="table-column">
      <style:table-column-properties style:column-width="1.552cm"/>
    </style:style>
    <style:style style:name="Tabuľka9.L" style:family="table-column">
      <style:table-column-properties style:column-width="1.24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5.998cm" fo:margin-top="0cm" fo:margin-bottom="0cm" table:align="center" style:writing-mode="lr-tb"/>
    </style:style>
    <style:style style:name="Tabuľka10.A" style:family="table-column">
      <style:table-column-properties style:column-width="10.874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5.998cm" fo:margin-top="0cm" fo:margin-bottom="0cm" table:align="center" style:writing-mode="lr-tb"/>
    </style:style>
    <style:style style:name="Tabuľka11.A" style:family="table-column">
      <style:table-column-properties style:column-width="3.14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5.998cm" fo:margin-top="0cm" fo:margin-bottom="0cm" table:align="center" style:writing-mode="lr-tb"/>
    </style:style>
    <style:style style:name="Tabuľka12.A" style:family="table-column">
      <style:table-column-properties style:column-width="4.089cm"/>
    </style:style>
    <style:style style:name="Tabuľka12.B" style:family="table-column">
      <style:table-column-properties style:column-width="1.286cm"/>
    </style:style>
    <style:style style:name="Tabuľka12.C" style:family="table-column">
      <style:table-column-properties style:column-width="2.249cm"/>
    </style:style>
    <style:style style:name="Tabuľka12.D" style:family="table-column">
      <style:table-column-properties style:column-width="2.00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998cm" fo:margin-top="0cm" fo:margin-bottom="0cm" table:align="center" style:writing-mode="lr-tb"/>
    </style:style>
    <style:style style:name="Tabuľka13.A" style:family="table-column">
      <style:table-column-properties style:column-width="4.646cm"/>
    </style:style>
    <style:style style:name="Tabuľka13.B" style:family="table-column">
      <style:table-column-properties style:column-width="2.574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5.998cm" fo:margin-top="0cm" fo:margin-bottom="0cm" table:align="center" style:writing-mode="lr-tb"/>
    </style:style>
    <style:style style:name="Tabuľka14.A" style:family="table-column">
      <style:table-column-properties style:column-width="3.895cm"/>
    </style:style>
    <style:style style:name="Tabuľka14.B" style:family="table-column">
      <style:table-column-properties style:column-width="2.475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5.998cm" fo:margin-top="0cm" fo:margin-bottom="0cm" table:align="center" style:writing-mode="lr-tb"/>
    </style:style>
    <style:style style:name="Tabuľka15.A" style:family="table-column">
      <style:table-column-properties style:column-width="12.127cm"/>
    </style:style>
    <style:style style:name="Tabuľka15.B" style:family="table-column">
      <style:table-column-properties style:column-width="3.8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5.998cm" fo:margin-top="0cm" fo:margin-bottom="0cm" table:align="center" style:writing-mode="lr-tb"/>
    </style:style>
    <style:style style:name="Tabuľka16.A" style:family="table-column">
      <style:table-column-properties style:column-width="12.127cm"/>
    </style:style>
    <style:style style:name="Tabuľka16.B" style:family="table-column">
      <style:table-column-properties style:column-width="3.87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5.998cm" fo:margin-top="0cm" fo:margin-bottom="0cm" table:align="center" style:writing-mode="lr-tb"/>
    </style:style>
    <style:style style:name="Tabuľka17.A" style:family="table-column">
      <style:table-column-properties style:column-width="5.297cm"/>
    </style:style>
    <style:style style:name="Tabuľka17.B" style:family="table-column">
      <style:table-column-properties style:column-width="3.006cm"/>
    </style:style>
    <style:style style:name="Tabuľka17.C" style:family="table-column">
      <style:table-column-properties style:column-width="3.814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002cm" fo:margin-top="0cm" fo:margin-bottom="0cm" table:align="center" style:writing-mode="lr-tb"/>
    </style:style>
    <style:style style:name="Tabuľka18.A" style:family="table-column">
      <style:table-column-properties style:column-width="6.802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5.998cm" fo:margin-top="0cm" fo:margin-bottom="0cm" table:align="center" style:writing-mode="lr-tb"/>
    </style:style>
    <style:style style:name="Tabuľka19.A" style:family="table-column">
      <style:table-column-properties style:column-width="4.547cm"/>
    </style:style>
    <style:style style:name="Tabuľka19.B" style:family="table-column">
      <style:table-column-properties style:column-width="3.505cm"/>
    </style:style>
    <style:style style:name="Tabuľka19.C" style:family="table-column">
      <style:table-column-properties style:column-width="3.253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002cm" fo:margin-top="0cm" fo:margin-bottom="0cm" table:align="center" style:writing-mode="lr-tb"/>
    </style:style>
    <style:style style:name="Tabuľka20.A" style:family="table-column">
      <style:table-column-properties style:column-width="7.303cm"/>
    </style:style>
    <style:style style:name="Tabuľka20.B" style:family="table-column">
      <style:table-column-properties style:column-width="4.253cm"/>
    </style:style>
    <style:style style:name="Tabuľka20.C" style:family="table-column">
      <style:table-column-properties style:column-width="4.44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5.998cm" fo:margin-top="0cm" fo:margin-bottom="0cm" table:align="center" style:writing-mode="lr-tb"/>
    </style:style>
    <style:style style:name="Tabuľka21.A" style:family="table-column">
      <style:table-column-properties style:column-width="3.371cm"/>
    </style:style>
    <style:style style:name="Tabuľka21.B" style:family="table-column">
      <style:table-column-properties style:column-width="2.254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5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5.998cm" fo:margin-top="0cm" fo:margin-bottom="0cm" table:align="center" style:writing-mode="lr-tb"/>
    </style:style>
    <style:style style:name="Tabuľka22.A" style:family="table-column">
      <style:table-column-properties style:column-width="5.8cm"/>
    </style:style>
    <style:style style:name="Tabuľka22.B" style:family="table-column">
      <style:table-column-properties style:column-width="3.505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002cm" fo:margin-top="0cm" fo:margin-bottom="0cm" table:align="center" style:writing-mode="lr-tb"/>
    </style:style>
    <style:style style:name="Tabuľka23.A" style:family="table-column">
      <style:table-column-properties style:column-width="8.12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002cm" fo:margin-top="0cm" fo:margin-bottom="0cm" table:align="center" style:writing-mode="lr-tb"/>
    </style:style>
    <style:style style:name="Tabuľka24.A" style:family="table-column">
      <style:table-column-properties style:column-width="7.087cm"/>
    </style:style>
    <style:style style:name="Tabuľka24.B" style:family="table-column">
      <style:table-column-properties style:column-width="4.665cm"/>
    </style:style>
    <style:style style:name="Tabuľka24.C" style:family="table-column">
      <style:table-column-properties style:column-width="4.24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5.998cm" fo:margin-top="0cm" fo:margin-bottom="0cm" table:align="center" style:writing-mode="lr-tb"/>
    </style:style>
    <style:style style:name="Tabuľka25.A" style:family="table-column">
      <style:table-column-properties style:column-width="4.736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5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5.998cm" fo:margin-top="0cm" fo:margin-bottom="0cm" table:align="center" style:writing-mode="lr-tb"/>
    </style:style>
    <style:style style:name="Tabuľka26.A" style:family="table-column">
      <style:table-column-properties style:column-width="4.591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2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5.998cm" fo:margin-top="0cm" fo:margin-bottom="0cm" table:align="center" style:writing-mode="lr-tb"/>
    </style:style>
    <style:style style:name="Tabuľka27.A" style:family="table-column">
      <style:table-column-properties style:column-width="11.87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5.998cm" fo:margin-top="0cm" fo:margin-bottom="0cm" table:align="center" style:writing-mode="lr-tb"/>
    </style:style>
    <style:style style:name="Tabuľka28.A" style:family="table-column">
      <style:table-column-properties style:column-width="5.607cm"/>
    </style:style>
    <style:style style:name="Tabuľka28.B" style:family="table-column">
      <style:table-column-properties style:column-width="3.196cm"/>
    </style:style>
    <style:style style:name="Tabuľka28.C" style:family="table-column">
      <style:table-column-properties style:column-width="4.006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5.998cm" fo:margin-top="0cm" fo:margin-bottom="0cm" table:align="center" style:writing-mode="lr-tb"/>
    </style:style>
    <style:style style:name="Tabuľka29.A" style:family="table-column">
      <style:table-column-properties style:column-width="2.312cm"/>
    </style:style>
    <style:style style:name="Tabuľka29.B" style:family="table-column">
      <style:table-column-properties style:column-width="2.263cm"/>
    </style:style>
    <style:style style:name="Tabuľka29.C" style:family="table-column">
      <style:table-column-properties style:column-width="3.018cm"/>
    </style:style>
    <style:style style:name="Tabuľka29.D" style:family="table-column">
      <style:table-column-properties style:column-width="1.886cm"/>
    </style:style>
    <style:style style:name="Tabuľka29.E" style:family="table-column">
      <style:table-column-properties style:column-width="2.138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5.998cm" fo:margin-top="0cm" fo:margin-bottom="0cm" table:align="center" style:writing-mode="lr-tb"/>
    </style:style>
    <style:style style:name="Tabuľka30.A" style:family="table-column">
      <style:table-column-properties style:column-width="11.557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5.998cm" fo:margin-top="0cm" fo:margin-bottom="0cm" table:align="center" style:writing-mode="lr-tb"/>
    </style:style>
    <style:style style:name="Tabuľka31.A" style:family="table-column">
      <style:table-column-properties style:column-width="11.557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5.998cm" fo:margin-top="0cm" fo:margin-bottom="0cm" table:align="center" style:writing-mode="lr-tb"/>
    </style:style>
    <style:style style:name="Tabuľka32.A" style:family="table-column">
      <style:table-column-properties style:column-width="4.052cm"/>
    </style:style>
    <style:style style:name="Tabuľka32.B" style:family="table-column">
      <style:table-column-properties style:column-width="3.448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6cm"/>
    </style:style>
    <style:style style:name="Tabuľka32.E" style:family="table-column">
      <style:table-column-properties style:column-width="1.995cm"/>
    </style:style>
    <style:style style:name="Tabuľka32.F" style:family="table-column">
      <style:table-column-properties style:column-width="2.69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5.998cm" fo:margin-top="0cm" fo:margin-bottom="0cm" table:align="center" style:writing-mode="lr-tb"/>
    </style:style>
    <style:style style:name="Tabuľka33.A" style:family="table-column">
      <style:table-column-properties style:column-width="4.052cm"/>
    </style:style>
    <style:style style:name="Tabuľka33.B" style:family="table-column">
      <style:table-column-properties style:column-width="3.448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6cm"/>
    </style:style>
    <style:style style:name="Tabuľka33.E" style:family="table-column">
      <style:table-column-properties style:column-width="1.995cm"/>
    </style:style>
    <style:style style:name="Tabuľka33.F" style:family="table-column">
      <style:table-column-properties style:column-width="2.69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002cm" fo:margin-top="0cm" fo:margin-bottom="0cm" table:align="center" style:writing-mode="lr-tb"/>
    </style:style>
    <style:style style:name="Tabuľka34.A" style:family="table-column">
      <style:table-column-properties style:column-width="6.234cm"/>
    </style:style>
    <style:style style:name="Tabuľka34.B" style:family="table-column">
      <style:table-column-properties style:column-width="5.158cm"/>
    </style:style>
    <style:style style:name="Tabuľka34.C" style:family="table-column">
      <style:table-column-properties style:column-width="4.61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619cm" fo:margin-left="-0.383cm" fo:margin-top="0cm" fo:margin-bottom="0cm" table:align="left" style:writing-mode="lr-tb"/>
    </style:style>
    <style:style style:name="Tabuľka35.A" style:family="table-column">
      <style:table-column-properties style:column-width="8.378cm"/>
    </style:style>
    <style:style style:name="Tabuľka35.B" style:family="table-column">
      <style:table-column-properties style:column-width="3.72cm"/>
    </style:style>
    <style:style style:name="Tabuľka35.C" style:family="table-column">
      <style:table-column-properties style:column-width="3.521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002cm" fo:margin-top="0cm" fo:margin-bottom="0cm" table:align="center" style:writing-mode="lr-tb"/>
    </style:style>
    <style:style style:name="Tabuľka36.A" style:family="table-column">
      <style:table-column-properties style:column-width="6.59cm"/>
    </style:style>
    <style:style style:name="Tabuľka36.B" style:family="table-column">
      <style:table-column-properties style:column-width="4.669cm"/>
    </style:style>
    <style:style style:name="Tabuľka36.C" style:family="table-column">
      <style:table-column-properties style:column-width="4.74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5.998cm" fo:margin-top="0cm" fo:margin-bottom="0cm" table:align="center" style:writing-mode="lr-tb"/>
    </style:style>
    <style:style style:name="Tabuľka37.A" style:family="table-column">
      <style:table-column-properties style:column-width="3.475cm"/>
    </style:style>
    <style:style style:name="Tabuľka37.B" style:family="table-column">
      <style:table-column-properties style:column-width="2.506cm"/>
    </style:style>
    <style:style style:name="Tabuľka37.D" style:family="table-column">
      <style:table-column-properties style:column-width="2.505cm"/>
    </style:style>
    <style:style style:name="Tabuľka37.E" style:family="table-column">
      <style:table-column-properties style:column-width="2.508cm"/>
    </style:style>
    <style:style style:name="Tabuľka37.F" style:family="table-column">
      <style:table-column-properties style:column-width="2.49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5.998cm" fo:margin-top="0cm" fo:margin-bottom="0cm" table:align="center" style:writing-mode="lr-tb"/>
    </style:style>
    <style:style style:name="Tabuľka38.A" style:family="table-column">
      <style:table-column-properties style:column-width="3.547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5.998cm" fo:margin-top="0cm" fo:margin-bottom="0cm" table:align="center" style:writing-mode="lr-tb"/>
    </style:style>
    <style:style style:name="Tabuľka39.A" style:family="table-column">
      <style:table-column-properties style:column-width="3.547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54cm"/>
    </style:style>
    <style:style style:name="Tabuľka39.E" style:family="table-column">
      <style:table-column-properties style:column-width="2.505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5.998cm" fo:margin-top="0cm" fo:margin-bottom="0cm" table:align="center" style:writing-mode="lr-tb"/>
    </style:style>
    <style:style style:name="Tabuľka40.A" style:family="table-column">
      <style:table-column-properties style:column-width="6.6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8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002cm" fo:margin-top="0cm" fo:margin-bottom="0cm" table:align="center" style:writing-mode="lr-tb"/>
    </style:style>
    <style:style style:name="Tabuľka41.A" style:family="table-column">
      <style:table-column-properties style:column-width="6.585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3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002cm" fo:margin-top="0cm" fo:margin-bottom="0cm" table:align="center" style:writing-mode="lr-tb"/>
    </style:style>
    <style:style style:name="Tabuľka42.A" style:family="table-column">
      <style:table-column-properties style:column-width="8.962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42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5.998cm" fo:margin-top="0cm" fo:margin-bottom="0cm" table:align="center" style:writing-mode="lr-tb"/>
    </style:style>
    <style:style style:name="Tabuľka43.A" style:family="table-column">
      <style:table-column-properties style:column-width="2.429cm"/>
    </style:style>
    <style:style style:name="Tabuľka43.B" style:family="table-column">
      <style:table-column-properties style:column-width="2.1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81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5.998cm" fo:margin-top="0cm" fo:margin-bottom="0cm" table:align="center" style:writing-mode="lr-tb"/>
    </style:style>
    <style:style style:name="Tabuľka44.A" style:family="table-column">
      <style:table-column-properties style:column-width="4.022cm"/>
    </style:style>
    <style:style style:name="Tabuľka44.B" style:family="table-column">
      <style:table-column-properties style:column-width="1.991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5cm"/>
    </style:style>
    <style:style style:name="Tabuľka44.E" style:family="table-column">
      <style:table-column-properties style:column-width="1.979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002cm" fo:margin-top="0cm" fo:margin-bottom="0cm" table:align="center" style:writing-mode="lr-tb"/>
    </style:style>
    <style:style style:name="Tabuľka45.A" style:family="table-column">
      <style:table-column-properties style:column-width="9.991cm"/>
    </style:style>
    <style:style style:name="Tabuľka45.B" style:family="table-column">
      <style:table-column-properties style:column-width="3.004cm"/>
    </style:style>
    <style:style style:name="Tabuľka45.C" style:family="table-column">
      <style:table-column-properties style:column-width="3.00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002cm" fo:margin-top="0cm" fo:margin-bottom="0cm" table:align="center" style:writing-mode="lr-tb"/>
    </style:style>
    <style:style style:name="Tabuľka46.A" style:family="table-column">
      <style:table-column-properties style:column-width="9.303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002cm" fo:margin-top="0cm" fo:margin-bottom="0cm" table:align="center" style:writing-mode="lr-tb"/>
    </style:style>
    <style:style style:name="Tabuľka47.A" style:family="table-column">
      <style:table-column-properties style:column-width="9.804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61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5.998cm" fo:margin-top="0cm" fo:margin-bottom="0cm" table:align="center" style:writing-mode="lr-tb"/>
    </style:style>
    <style:style style:name="Tabuľka48.A" style:family="table-column">
      <style:table-column-properties style:column-width="4.547cm"/>
    </style:style>
    <style:style style:name="Tabuľka48.B" style:family="table-column">
      <style:table-column-properties style:column-width="3.002cm"/>
    </style:style>
    <style:style style:name="Tabuľka48.C" style:family="table-column">
      <style:table-column-properties style:column-width="1.408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7cm"/>
    </style:style>
    <style:style style:name="Tabuľka48.G" style:family="table-column">
      <style:table-column-properties style:column-width="1.17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9" style:family="table">
      <style:table-properties style:width="15.998cm" fo:margin-top="0cm" fo:margin-bottom="0cm" table:align="center" style:writing-mode="lr-tb"/>
    </style:style>
    <style:style style:name="Tabuľka49.A" style:family="table-column">
      <style:table-column-properties style:column-width="3.406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21cm"/>
    </style:style>
    <style:style style:name="Tabuľka49.E" style:family="table-column">
      <style:table-column-properties style:column-width="2.517cm"/>
    </style:style>
    <style:style style:name="Tabuľka49.F" style:family="table-column">
      <style:table-column-properties style:column-width="2.524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pt solid #000001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1pt solid #000001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pt solid #000001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pt solid #000001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51" style:family="table">
      <style:table-properties style:width="15.998cm" fo:margin-top="0cm" fo:margin-bottom="0cm" table:align="center" style:writing-mode="lr-tb"/>
    </style:style>
    <style:style style:name="Tabuľka51.A" style:family="table-column">
      <style:table-column-properties style:column-width="3.404cm"/>
    </style:style>
    <style:style style:name="Tabuľka51.B" style:family="table-column">
      <style:table-column-properties style:column-width="2.515cm"/>
    </style:style>
    <style:style style:name="Tabuľka51.C" style:family="table-column">
      <style:table-column-properties style:column-width="2.522cm"/>
    </style:style>
    <style:style style:name="Tabuľka51.E" style:family="table-column">
      <style:table-column-properties style:column-width="2.517cm"/>
    </style:style>
    <style:style style:name="Tabuľka51.F" style:family="table-column">
      <style:table-column-properties style:column-width="2.524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pt solid #000001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pt solid #000001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pt solid #000001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pt solid #000001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7f9d" officeooo:paragraph-rsid="00167f9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6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background-color="#00ff0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8fed" officeooo:paragraph-rsid="00168fed" fo:hyphenate="false" fo:hyphenation-remain-char-count="2" fo:hyphenation-push-char-count="2"/>
    </style:style>
    <style:style style:name="P19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P21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2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3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4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5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language-asian="sk" style:country-asian="SK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/>
    </style:style>
    <style:style style:name="P29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0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1" style:family="paragraph" style:parent-style-name="Title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2" style:family="paragraph" style:parent-style-name="Title">
      <style:paragraph-properties fo:margin-left="0.63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7aa26" officeooo:paragraph-rsid="0017aa26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8fe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7aa26" officeooo:paragraph-rsid="0017aa26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7aa26" officeooo:paragraph-rsid="0017aa26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officeooo:rsid="0017aa26" officeooo:paragraph-rsid="0017aa26" style:font-weight-asian="bold" fo:hyphenate="false" fo:hyphenation-remain-char-count="2" fo:hyphenation-push-char-count="2"/>
    </style:style>
    <style:style style:name="P38" style:family="paragraph" style:parent-style-name="Standard" style:master-page-name="Converted1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39" style:family="paragraph" style:parent-style-name="Title" style:list-style-name="WWNum2" style:master-page-name="Standard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0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Title" style:list-style-name="WWNum2">
      <style:paragraph-properties fo:margin-left="0.63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6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7" style:family="paragraph" style:parent-style-name="List_20_Paragraph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48" style:family="paragraph" style:parent-style-name="List_20_Paragraph" style:list-style-name="WWNum1">
      <style:paragraph-properties fo:margin-left="0.54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style:language-asian="sk" style:country-asian="SK" fo:hyphenate="false" fo:hyphenation-remain-char-count="2" fo:hyphenation-push-char-count="2"/>
    </style:style>
    <style:style style:name="T1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T2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68fed" style:font-weight-asian="bold"/>
    </style:style>
    <style:style style:name="T5" style:family="text">
      <style:text-properties fo:font-weight="bold" officeooo:rsid="0017aa26" style:font-weight-asian="bold"/>
    </style:style>
    <style:style style:name="T6" style:family="text">
      <style:text-properties style:letter-kerning="false"/>
    </style:style>
    <style:style style:name="T7" style:family="text">
      <style:text-properties style:language-asian="sk" style:country-asian="SK"/>
    </style:style>
    <style:style style:name="T8" style:family="text">
      <style:text-properties officeooo:rsid="00156b5d"/>
    </style:style>
    <style:style style:name="T9" style:family="text">
      <style:text-properties officeooo:rsid="00168fed"/>
    </style:style>
    <style:style style:name="T10" style:family="text">
      <style:text-properties officeooo:rsid="0017aa2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105205294190445" text:style-name="WWNum2">
          <text:list-item>
            <text:p text:style-name="P39"><text:s/>Informácie k prílohe č. 3 časti A. písm. c) o počte zamestnancov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19">Názov položky</text:p>
            </table:table-cell>
            <table:table-cell table:style-name="Tabuľka1.A1" office:value-type="string">
              <text:p text:style-name="P19">Bežné účtovné obdobie</text:p>
            </table:table-cell>
            <table:table-cell table:style-name="Tabuľka1.A1" office:value-type="string">
              <text:p text:style-name="P19">Bezprostredne predchádzajúce účtovné obdobie</text:p>
            </table:table-cell>
          </table:table-row>
          <table:table-row table:style-name="Tabuľka1.2">
            <table:table-cell table:style-name="Tabuľka1.A2" office:value-type="string">
              <text:p text:style-name="P10">Priemerný prepočítaný počet zamestnancov</text:p>
            </table:table-cell>
            <table:table-cell table:style-name="Tabuľka1.B2" office:value-type="string">
              <text:p text:style-name="P35">1</text:p>
            </table:table-cell>
            <table:table-cell table:style-name="Tabuľka1.B2" office:value-type="string">
              <text:p text:style-name="P12"/>
            </table:table-cell>
          </table:table-row>
          <table:table-row table:style-name="Tabuľka1.3">
            <table:table-cell table:style-name="Tabuľka1.A3" office:value-type="string">
              <text:p text:style-name="P10">Stav zamestnancov ku dňu, ku ktorému sa zostavuje účtovná závierka, z toho:</text:p>
            </table:table-cell>
            <table:table-cell table:style-name="Tabuľka1.B3" office:value-type="string">
              <text:p text:style-name="P35">1</text:p>
            </table:table-cell>
            <table:table-cell table:style-name="Tabuľka1.B3" office:value-type="string">
              <text:p text:style-name="P12"/>
            </table:table-cell>
          </table:table-row>
          <table:table-row table:style-name="Tabuľka1.4">
            <table:table-cell table:style-name="Tabuľka1.A4" office:value-type="string">
              <text:p text:style-name="P10">počet vedúcich zamestnancov</text:p>
            </table:table-cell>
            <table:table-cell table:style-name="Tabuľka1.B4" office:value-type="string">
              <text:p text:style-name="P17"/>
            </table:table-cell>
            <table:table-cell table:style-name="Tabuľka1.B4" office:value-type="string">
              <text:p text:style-name="P12"/>
            </table:table-cell>
          </table:table-row>
        </table:table>
        <text:p text:style-name="P21"/>
        <text:list xml:id="list101447296790130" text:continue-numbering="true" text:style-name="WWNum2">
          <text:list-item>
            <text:p text:style-name="P40">Informácie k prílohe č. 3 časti F. písm. a) o dlhodobom nehmotnom majetku</text:p>
          </text:list-item>
        </text:list>
        <text:p text:style-name="P9">Tabuľka č. 1</text:p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column table:style-name="Tabuľka2.E"/>
          <table:table-column table:style-name="Tabuľka2.F"/>
          <table:table-column table:style-name="Tabuľka2.C"/>
          <table:table-column table:style-name="Tabuľka2.H"/>
          <table:table-column table:style-name="Tabuľka2.I"/>
          <table:table-row table:style-name="Tabuľka2.1">
            <table:table-cell table:style-name="Tabuľka2.A1" table:number-rows-spanned="2" office:value-type="string">
              <text:p text:style-name="P16">Dlhodobý nehmotný majetok</text:p>
            </table:table-cell>
            <table:table-cell table:style-name="Tabuľka2.B1" table:number-columns-spanned="8" office:value-type="string">
              <text:p text:style-name="P16">Bežné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">
            <table:covered-table-cell/>
            <table:table-cell table:style-name="Tabuľka2.A1" office:value-type="string">
              <text:p text:style-name="P16">Aktivo-vané náklady na vývoj</text:p>
            </table:table-cell>
            <table:table-cell table:style-name="Tabuľka2.A1" office:value-type="string">
              <text:p text:style-name="P16">Softvér</text:p>
            </table:table-cell>
            <table:table-cell table:style-name="Tabuľka2.A1" office:value-type="string">
              <text:p text:style-name="P16">Oceni-teľné práva</text:p>
            </table:table-cell>
            <table:table-cell table:style-name="Tabuľka2.A1" office:value-type="string">
              <text:p text:style-name="P16">Goodwill</text:p>
            </table:table-cell>
            <table:table-cell table:style-name="Tabuľka2.A1" office:value-type="string">
              <text:p text:style-name="P16">Ostat-ný DNM</text:p>
            </table:table-cell>
            <table:table-cell table:style-name="Tabuľka2.A1" office:value-type="string">
              <text:p text:style-name="P16">Obsta-</text:p>
              <text:p text:style-name="P16">rávaný DNM</text:p>
            </table:table-cell>
            <table:table-cell table:style-name="Tabuľka2.A1" office:value-type="string">
              <text:p text:style-name="P16">Poskytnuté preddavky na DNM</text:p>
            </table:table-cell>
            <table:table-cell table:style-name="Tabuľka2.A1" office:value-type="string">
              <text:p text:style-name="P16">Spolu</text:p>
            </table:table-cell>
          </table:table-row>
          <table:table-row table:style-name="Tabuľka2.3">
            <table:table-cell table:style-name="Tabuľka2.A3" office:value-type="string">
              <text:p text:style-name="P12">a</text:p>
            </table:table-cell>
            <table:table-cell table:style-name="Tabuľka2.A3" office:value-type="string">
              <text:p text:style-name="P12">b</text:p>
            </table:table-cell>
            <table:table-cell table:style-name="Tabuľka2.A3" office:value-type="string">
              <text:p text:style-name="P12">c</text:p>
            </table:table-cell>
            <table:table-cell table:style-name="Tabuľka2.A3" office:value-type="string">
              <text:p text:style-name="P12">d</text:p>
            </table:table-cell>
            <table:table-cell table:style-name="Tabuľka2.A3" office:value-type="string">
              <text:p text:style-name="P12">e</text:p>
            </table:table-cell>
            <table:table-cell table:style-name="Tabuľka2.A3" office:value-type="string">
              <text:p text:style-name="P12">f</text:p>
            </table:table-cell>
            <table:table-cell table:style-name="Tabuľka2.A3" office:value-type="string">
              <text:p text:style-name="P12">g</text:p>
            </table:table-cell>
            <table:table-cell table:style-name="Tabuľka2.A3" office:value-type="string">
              <text:p text:style-name="P12">h</text:p>
            </table:table-cell>
            <table:table-cell table:style-name="Tabuľka2.A3" office:value-type="string">
              <text:p text:style-name="P12">i</text:p>
            </table:table-cell>
          </table:table-row>
          <table:table-row table:style-name="Tabuľka2.4">
            <table:table-cell table:style-name="Tabuľka2.B1" table:number-columns-spanned="9" office:value-type="string">
              <text:p text:style-name="P1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5">
            <table:table-cell table:style-name="Tabuľka2.A5" office:value-type="string">
              <text:p text:style-name="P14">Stav na začiatku účtovného obdobia</text:p>
            </table:table-cell>
            <table:table-cell table:style-name="Tabuľka2.B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I5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Prírastk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Úbytk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Presun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5">
            <table:table-cell table:style-name="Tabuľka2.A9" office:value-type="string">
              <text:p text:style-name="P14">Stav na konci účtovného obdobia</text:p>
            </table:table-cell>
            <table:table-cell table:style-name="Tabuľka2.B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I9" office:value-type="string">
              <text:p text:style-name="P10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4">Stav na začiatku účtovného obdobia</text:p>
            </table:table-cell>
            <table:table-cell table:style-name="Tabuľka2.B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I5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Prírastk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Úbytk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Presun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5">
            <table:table-cell table:style-name="Tabuľka2.A9" office:value-type="string">
              <text:p text:style-name="P14">Stav na konci účtovného obdobia</text:p>
            </table:table-cell>
            <table:table-cell table:style-name="Tabuľka2.B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I9" office:value-type="string">
              <text:p text:style-name="P10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4">Stav na začiatku účtovného obdobia</text:p>
            </table:table-cell>
            <table:table-cell table:style-name="Tabuľka2.B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I5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Prírastk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Úbytk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6">
            <table:table-cell table:style-name="Tabuľka2.A6" office:value-type="string">
              <text:p text:style-name="P10">Presuny</text:p>
            </table:table-cell>
            <table:table-cell table:style-name="Tabuľka2.B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C6" office:value-type="string">
              <text:p text:style-name="P10"/>
            </table:table-cell>
            <table:table-cell table:style-name="Tabuľka2.I6" office:value-type="string">
              <text:p text:style-name="P10"/>
            </table:table-cell>
          </table:table-row>
          <table:table-row table:style-name="Tabuľka2.21">
            <table:table-cell table:style-name="Tabuľka2.A9" office:value-type="string">
              <text:p text:style-name="P14">Stav na konci účtovného obdobia</text:p>
            </table:table-cell>
            <table:table-cell table:style-name="Tabuľka2.B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I9" office:value-type="string">
              <text:p text:style-name="P10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0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3">
            <table:table-cell table:style-name="Tabuľka2.A5" office:value-type="string">
              <text:p text:style-name="P14">Stav na začiatku účtovného obdobia</text:p>
            </table:table-cell>
            <table:table-cell table:style-name="Tabuľka2.B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C5" office:value-type="string">
              <text:p text:style-name="P10"/>
            </table:table-cell>
            <table:table-cell table:style-name="Tabuľka2.I5" office:value-type="string">
              <text:p text:style-name="P10"/>
            </table:table-cell>
          </table:table-row>
          <table:table-row table:style-name="Tabuľka2.5">
            <table:table-cell table:style-name="Tabuľka2.A9" office:value-type="string">
              <text:p text:style-name="P10"><text:span text:style-name="T3">Stav na konci </text:span><text:soft-page-break/><text:span text:style-name="T3">účtovného obdobia</text:span></text:p>
            </table:table-cell>
            <table:table-cell table:style-name="Tabuľka2.B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C9" office:value-type="string">
              <text:p text:style-name="P10"/>
            </table:table-cell>
            <table:table-cell table:style-name="Tabuľka2.I9" office:value-type="string">
              <text:p text:style-name="P10"/>
            </table:table-cell>
          </table:table-row>
        </table:table>
        <text:p text:style-name="P21">Tabuľka č. 2</text:p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F"/>
          <table:table-column table:style-name="Tabuľka3.G"/>
          <table:table-column table:style-name="Tabuľka3.C"/>
          <table:table-column table:style-name="Tabuľka3.I"/>
          <table:table-column table:style-name="Tabuľka3.J"/>
          <table:table-row table:style-name="Tabuľka3.1">
            <table:table-cell table:style-name="Tabuľka3.A1" table:number-rows-spanned="2" office:value-type="string">
              <text:p text:style-name="P16">Dlhodobý nehmotný majetok</text:p>
            </table:table-cell>
            <table:table-cell table:style-name="Tabuľka3.B1" table:number-columns-spanned="9" office:value-type="string">
              <text:p text:style-name="P16">Bezprostredne predchádzajúce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">
            <table:covered-table-cell/>
            <table:table-cell table:style-name="Tabuľka3.A1" office:value-type="string">
              <text:p text:style-name="P16">Aktivo-vané náklady na vývoj</text:p>
            </table:table-cell>
            <table:table-cell table:style-name="Tabuľka3.A1" office:value-type="string">
              <text:p text:style-name="P16">Softvér</text:p>
            </table:table-cell>
            <table:table-cell table:style-name="Tabuľka3.A1" office:value-type="string">
              <text:p text:style-name="P16">Oceni-teľné práva</text:p>
            </table:table-cell>
            <table:table-cell table:style-name="Tabuľka3.A1" office:value-type="string">
              <text:p text:style-name="P16">Goodwill</text:p>
            </table:table-cell>
            <table:table-cell table:style-name="Tabuľka3.A1" table:number-columns-spanned="2" office:value-type="string">
              <text:p text:style-name="P16">Ostat-ný DNM</text:p>
            </table:table-cell>
            <table:covered-table-cell/>
            <table:table-cell table:style-name="Tabuľka3.A1" office:value-type="string">
              <text:p text:style-name="P16">Obsta-</text:p>
              <text:p text:style-name="P16">rávaný DNM</text:p>
            </table:table-cell>
            <table:table-cell table:style-name="Tabuľka3.A1" office:value-type="string">
              <text:p text:style-name="P16">Poskytnuté preddavky na DNM</text:p>
            </table:table-cell>
            <table:table-cell table:style-name="Tabuľka3.A1" office:value-type="string">
              <text:p text:style-name="P16">Spolu</text:p>
            </table:table-cell>
          </table:table-row>
          <table:table-row table:style-name="Tabuľka3.3">
            <table:table-cell table:style-name="Tabuľka3.A3" office:value-type="string">
              <text:p text:style-name="P12">a</text:p>
            </table:table-cell>
            <table:table-cell table:style-name="Tabuľka3.A3" office:value-type="string">
              <text:p text:style-name="P12">b</text:p>
            </table:table-cell>
            <table:table-cell table:style-name="Tabuľka3.A3" office:value-type="string">
              <text:p text:style-name="P12">c</text:p>
            </table:table-cell>
            <table:table-cell table:style-name="Tabuľka3.A3" office:value-type="string">
              <text:p text:style-name="P12">d</text:p>
            </table:table-cell>
            <table:table-cell table:style-name="Tabuľka3.A3" office:value-type="string">
              <text:p text:style-name="P12">e</text:p>
            </table:table-cell>
            <table:table-cell table:style-name="Tabuľka3.A3" table:number-columns-spanned="2" office:value-type="string">
              <text:p text:style-name="P12">f</text:p>
            </table:table-cell>
            <table:covered-table-cell/>
            <table:table-cell table:style-name="Tabuľka3.A3" office:value-type="string">
              <text:p text:style-name="P12">g</text:p>
            </table:table-cell>
            <table:table-cell table:style-name="Tabuľka3.A3" office:value-type="string">
              <text:p text:style-name="P12">h</text:p>
            </table:table-cell>
            <table:table-cell table:style-name="Tabuľka3.A3" office:value-type="string">
              <text:p text:style-name="P12">i</text:p>
            </table:table-cell>
          </table:table-row>
          <table:table-row table:style-name="Tabuľka3.4">
            <table:table-cell table:style-name="Tabuľka3.B1" table:number-columns-spanned="10" office:value-type="string">
              <text:p text:style-name="P1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5">
            <table:table-cell table:style-name="Tabuľka3.A5" office:value-type="string">
              <text:p text:style-name="P14">Stav na začiatku účtovného obdobia</text:p>
            </table:table-cell>
            <table:table-cell table:style-name="Tabuľka3.B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table:number-columns-spanned="2" office:value-type="string">
              <text:p text:style-name="P10"/>
            </table:table-cell>
            <table:covered-table-cell/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J5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Prírastk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Úbytk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Presun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5">
            <table:table-cell table:style-name="Tabuľka3.A9" office:value-type="string">
              <text:p text:style-name="P14">Stav na konci účtovného obdobia</text:p>
            </table:table-cell>
            <table:table-cell table:style-name="Tabuľka3.B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table:number-columns-spanned="2" office:value-type="string">
              <text:p text:style-name="P10"/>
            </table:table-cell>
            <table:covered-table-cell/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J9" office:value-type="string">
              <text:p text:style-name="P10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4">Stav na začiatku účtovného obdobia</text:p>
            </table:table-cell>
            <table:table-cell table:style-name="Tabuľka3.B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table:number-columns-spanned="2" office:value-type="string">
              <text:p text:style-name="P10"/>
            </table:table-cell>
            <table:covered-table-cell/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J5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Prírastk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Úbytk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Presun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5">
            <table:table-cell table:style-name="Tabuľka3.A9" office:value-type="string">
              <text:p text:style-name="P14">Stav na konci účtovného obdobia</text:p>
            </table:table-cell>
            <table:table-cell table:style-name="Tabuľka3.B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table:number-columns-spanned="2" office:value-type="string">
              <text:p text:style-name="P10"/>
            </table:table-cell>
            <table:covered-table-cell/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J9" office:value-type="string">
              <text:p text:style-name="P10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4">Stav na začiatku účtovného obdobia</text:p>
            </table:table-cell>
            <table:table-cell table:style-name="Tabuľka3.B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table:number-columns-spanned="2" office:value-type="string">
              <text:p text:style-name="P10"/>
            </table:table-cell>
            <table:covered-table-cell/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J5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Prírastk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Úbytk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6">
            <table:table-cell table:style-name="Tabuľka3.A6" office:value-type="string">
              <text:p text:style-name="P10">Presuny</text:p>
            </table:table-cell>
            <table:table-cell table:style-name="Tabuľka3.B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C6" table:number-columns-spanned="2" office:value-type="string">
              <text:p text:style-name="P10"/>
            </table:table-cell>
            <table:covered-table-cell/>
            <table:table-cell table:style-name="Tabuľka3.C6" office:value-type="string">
              <text:p text:style-name="P10"/>
            </table:table-cell>
            <table:table-cell table:style-name="Tabuľka3.C6" office:value-type="string">
              <text:p text:style-name="P10"/>
            </table:table-cell>
            <table:table-cell table:style-name="Tabuľka3.J6" office:value-type="string">
              <text:p text:style-name="P10"/>
            </table:table-cell>
          </table:table-row>
          <table:table-row table:style-name="Tabuľka3.21">
            <table:table-cell table:style-name="Tabuľka3.A9" office:value-type="string">
              <text:p text:style-name="P14">Stav na konci účtovného obdobia</text:p>
            </table:table-cell>
            <table:table-cell table:style-name="Tabuľka3.B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table:number-columns-spanned="2" office:value-type="string">
              <text:p text:style-name="P10"/>
            </table:table-cell>
            <table:covered-table-cell/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J9" office:value-type="string">
              <text:p text:style-name="P10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0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3">
            <table:table-cell table:style-name="Tabuľka3.A5" office:value-type="string">
              <text:p text:style-name="P14">Stav na začiatku účtovného obdobia</text:p>
            </table:table-cell>
            <table:table-cell table:style-name="Tabuľka3.B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office:value-type="string">
              <text:p text:style-name="P10"/>
            </table:table-cell>
            <table:table-cell table:style-name="Tabuľka3.C5" table:number-columns-spanned="2" office:value-type="string">
              <text:p text:style-name="P10"/>
            </table:table-cell>
            <table:covered-table-cell/>
            <table:table-cell table:style-name="Tabuľka3.C5" office:value-type="string">
              <text:p text:style-name="P10"/>
            </table:table-cell>
            <table:table-cell table:style-name="Tabuľka3.J5" office:value-type="string">
              <text:p text:style-name="P10"/>
            </table:table-cell>
          </table:table-row>
          <table:table-row table:style-name="Tabuľka3.5">
            <table:table-cell table:style-name="Tabuľka3.A9" office:value-type="string">
              <text:p text:style-name="P14">Stav na konci účtovného obdobia</text:p>
            </table:table-cell>
            <table:table-cell table:style-name="Tabuľka3.B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office:value-type="string">
              <text:p text:style-name="P10"/>
            </table:table-cell>
            <table:table-cell table:style-name="Tabuľka3.C9" table:number-columns-spanned="2" office:value-type="string">
              <text:p text:style-name="P10"/>
            </table:table-cell>
            <table:covered-table-cell/>
            <table:table-cell table:style-name="Tabuľka3.C9" office:value-type="string">
              <text:p text:style-name="P10"/>
            </table:table-cell>
            <table:table-cell table:style-name="Tabuľka3.J9" office:value-type="string">
              <text:p text:style-name="P10"/>
            </table:table-cell>
          </table:table-row>
        </table:table>
        <text:p text:style-name="P21"/>
        <text:p text:style-name="P4"/>
        <text:list xml:id="list101447431327396" text:continue-numbering="true" text:style-name="WWNum2">
          <text:list-item>
            <text:p text:style-name="P40">Informácie k prílohe č. 3 časti F. písm. c) o dlhodobom nehmotnom majetku </text:p>
          </text:list-item>
        </text:list>
        <table:table table:name="Tabuľka4" table:style-name="Tabuľka4">
          <table:table-column table:style-name="Tabuľka4.A"/>
          <table:table-column table:style-name="Tabuľka4.B"/>
          <table:table-row table:style-name="Tabuľka4.1">
            <table:table-cell table:style-name="Tabuľka4.A1" office:value-type="string">
              <text:p text:style-name="P19">Dlhodobý nehmotný majetok</text:p>
            </table:table-cell>
            <table:table-cell table:style-name="Tabuľka4.A1" office:value-type="string">
              <text:p text:style-name="P19">Hodnota za bežné účtovné obdobie</text:p>
            </table:table-cell>
          </table:table-row>
          <table:table-row table:style-name="Tabuľka4.1">
            <table:table-cell table:style-name="Tabuľka4.A2" office:value-type="string">
              <text:p text:style-name="P10">Dlhodobý nehmotný majetok, na ktorý je zriadené záložné právo</text:p>
            </table:table-cell>
            <table:table-cell table:style-name="Tabuľka4.A2" office:value-type="string">
              <text:p text:style-name="P10"/>
            </table:table-cell>
          </table:table-row>
        </table:table>
        <text:p text:style-name="P4"/>
        <text:p text:style-name="P4"><text:soft-page-break/></text:p>
        <text:list xml:id="list101445920082173" text:continue-numbering="true" text:style-name="WWNum2">
          <text:list-item>
            <text:p text:style-name="P40">Informácie k prílohe č. 3 časti F. písm. a) o dlhodobom hmotnom majetku<text:tab/></text:p>
          </text:list-item>
        </text:list>
        <text:p text:style-name="P9">Tabuľka č. 1</text:p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column table:style-name="Tabuľka5.D"/>
          <table:table-column table:style-name="Tabuľka5.E"/>
          <table:table-column table:style-name="Tabuľka5.F"/>
          <table:table-column table:style-name="Tabuľka5.G"/>
          <table:table-column table:style-name="Tabuľka5.H"/>
          <table:table-column table:style-name="Tabuľka5.I"/>
          <table:table-column table:style-name="Tabuľka5.J"/>
          <table:table-column table:style-name="Tabuľka5.K"/>
          <table:table-column table:style-name="Tabuľka5.L"/>
          <table:table-row table:style-name="Tabuľka5.1">
            <table:table-cell table:style-name="Tabuľka5.A1" table:number-rows-spanned="2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covered-table-cell/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2"><text:span text:style-name="T3">Pestova-teľské celky</text:span><text:line-break/><text:span text:style-name="T3"> trvalých porastov</text:span>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C5" table:number-columns-spanned="2" office:value-type="string">
              <text:p text:style-name="P10"/>
            </table:table-cell>
            <table:covered-table-cell/>
            <table:table-cell table:style-name="Tabuľka5.C5" office:value-type="string">
              <text:p text:style-name="P10"/>
            </table:table-cell>
            <table:table-cell table:style-name="Tabuľka5.C5" table:number-columns-spanned="2" office:value-type="string">
              <text:p text:style-name="P10"/>
            </table:table-cell>
            <table:covered-table-cell/>
            <table:table-cell table:style-name="Tabuľka5.C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L5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Prírastk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Úbytk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Presun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C9" table:number-columns-spanned="2" office:value-type="string">
              <text:p text:style-name="P10"/>
            </table:table-cell>
            <table:covered-table-cell/>
            <table:table-cell table:style-name="Tabuľka5.C9" office:value-type="string">
              <text:p text:style-name="P10"/>
            </table:table-cell>
            <table:table-cell table:style-name="Tabuľka5.C9" table:number-columns-spanned="2" office:value-type="string">
              <text:p text:style-name="P10"/>
            </table:table-cell>
            <table:covered-table-cell/>
            <table:table-cell table:style-name="Tabuľka5.C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L9" office:value-type="string">
              <text:p text:style-name="P10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C5" table:number-columns-spanned="2" office:value-type="string">
              <text:p text:style-name="P10"/>
            </table:table-cell>
            <table:covered-table-cell/>
            <table:table-cell table:style-name="Tabuľka5.C5" office:value-type="string">
              <text:p text:style-name="P10"/>
            </table:table-cell>
            <table:table-cell table:style-name="Tabuľka5.C5" table:number-columns-spanned="2" office:value-type="string">
              <text:p text:style-name="P10"/>
            </table:table-cell>
            <table:covered-table-cell/>
            <table:table-cell table:style-name="Tabuľka5.C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L5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Prírastk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Úbytk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Presun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C9" table:number-columns-spanned="2" office:value-type="string">
              <text:p text:style-name="P10"/>
            </table:table-cell>
            <table:covered-table-cell/>
            <table:table-cell table:style-name="Tabuľka5.C9" office:value-type="string">
              <text:p text:style-name="P10"/>
            </table:table-cell>
            <table:table-cell table:style-name="Tabuľka5.C9" table:number-columns-spanned="2" office:value-type="string">
              <text:p text:style-name="P10"/>
            </table:table-cell>
            <table:covered-table-cell/>
            <table:table-cell table:style-name="Tabuľka5.C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L9" office:value-type="string">
              <text:p text:style-name="P10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C5" table:number-columns-spanned="2" office:value-type="string">
              <text:p text:style-name="P10"/>
            </table:table-cell>
            <table:covered-table-cell/>
            <table:table-cell table:style-name="Tabuľka5.C5" table:number-columns-spanned="2" office:value-type="string">
              <text:p text:style-name="P10"/>
            </table:table-cell>
            <table:covered-table-cell/>
            <table:table-cell table:style-name="Tabuľka5.C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C5" office:value-type="string">
              <text:p text:style-name="P10"/>
            </table:table-cell>
            <table:table-cell table:style-name="Tabuľka5.L5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Prírastk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Úbytk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able:table-row table:style-name="Tabuľka5.6">
            <table:table-cell table:style-name="Tabuľka5.A6" office:value-type="string">
              <text:p text:style-name="P10">Presuny</text:p>
            </table:table-cell>
            <table:table-cell table:style-name="Tabuľka5.B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table:number-columns-spanned="2" office:value-type="string">
              <text:p text:style-name="P10"/>
            </table:table-cell>
            <table:covered-table-cell/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C6" office:value-type="string">
              <text:p text:style-name="P10"/>
            </table:table-cell>
            <table:table-cell table:style-name="Tabuľka5.L6" office:value-type="string">
              <text:p text:style-name="P10"/>
            </table:table-cell>
          </table:table-row>
          <text:soft-page-break/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C9" table:number-columns-spanned="2" office:value-type="string">
              <text:p text:style-name="P10"/>
            </table:table-cell>
            <table:covered-table-cell/>
            <table:table-cell table:style-name="Tabuľka5.C9" table:number-columns-spanned="2" office:value-type="string">
              <text:p text:style-name="P10"/>
            </table:table-cell>
            <table:covered-table-cell/>
            <table:table-cell table:style-name="Tabuľka5.C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C9" office:value-type="string">
              <text:p text:style-name="P10"/>
            </table:table-cell>
            <table:table-cell table:style-name="Tabuľka5.L9" office:value-type="string">
              <text:p text:style-name="P10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0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5.B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C23" table:number-columns-spanned="2" office:value-type="string">
              <text:p text:style-name="P10"/>
            </table:table-cell>
            <table:covered-table-cell/>
            <table:table-cell table:style-name="Tabuľka5.C23" table:number-columns-spanned="2" office:value-type="string">
              <text:p text:style-name="P10"/>
            </table:table-cell>
            <table:covered-table-cell/>
            <table:table-cell table:style-name="Tabuľka5.C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L23" office:value-type="string">
              <text:p text:style-name="P10"/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C23" table:number-columns-spanned="2" office:value-type="string">
              <text:p text:style-name="P10"/>
            </table:table-cell>
            <table:covered-table-cell/>
            <table:table-cell table:style-name="Tabuľka5.C23" table:number-columns-spanned="2" office:value-type="string">
              <text:p text:style-name="P10"/>
            </table:table-cell>
            <table:covered-table-cell/>
            <table:table-cell table:style-name="Tabuľka5.C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C23" office:value-type="string">
              <text:p text:style-name="P10"/>
            </table:table-cell>
            <table:table-cell table:style-name="Tabuľka5.L23" office:value-type="string">
              <text:p text:style-name="P10"/>
            </table:table-cell>
          </table:table-row>
        </table:table>
        <text:p text:style-name="P9"/>
        <text:p text:style-name="P9">Tabuľka č. 2</text:p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G"/>
          <table:table-column table:style-name="Tabuľka6.H"/>
          <table:table-column table:style-name="Tabuľka6.I"/>
          <table:table-column table:style-name="Tabuľka6.J"/>
          <table:table-column table:style-name="Tabuľka6.K"/>
          <table:table-column table:style-name="Tabuľka6.L"/>
          <table:table-row table:style-name="Tabuľka6.1">
            <table:table-cell table:style-name="Tabuľka6.A1" table:number-rows-spanned="2" office:value-type="string">
              <text:p text:style-name="P16">Dlhodobý hmotný majetok</text:p>
            </table:table-cell>
            <table:table-cell table:style-name="Tabuľka6.B1" table:number-columns-spanned="11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2"><text:span text:style-name="T3">Pestova-teľské celky</text:span><text:line-break/><text:span text:style-name="T3"> trvalých porastov</text:span></text:p>
            </table:table-cell>
            <table:table-cell table:style-name="Tabuľka6.A1" table:number-columns-spanned="2" office:value-type="string">
              <text:p text:style-name="P16">Základné stádo a ťažné zvieratá</text:p>
            </table:table-cell>
            <table:covered-table-cell/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table:number-columns-spanned="2" office:value-type="string">
              <text:p text:style-name="P12">f</text:p>
            </table:table-cell>
            <table:covered-table-cell/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table:number-columns-spanned="2" office:value-type="string">
              <text:p text:style-name="P10"/>
            </table:table-cell>
            <table:covered-table-cell/>
            <table:table-cell table:style-name="Tabuľka6.C5" office:value-type="string">
              <text:p text:style-name="P10"/>
            </table:table-cell>
            <table:table-cell table:style-name="Tabuľka6.C5" table:number-columns-spanned="2" office:value-type="string">
              <text:p text:style-name="P10"/>
            </table:table-cell>
            <table:covered-table-cell/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L5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Prírastk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Úbytk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Presun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table:number-columns-spanned="2" office:value-type="string">
              <text:p text:style-name="P10"/>
            </table:table-cell>
            <table:covered-table-cell/>
            <table:table-cell table:style-name="Tabuľka6.C9" office:value-type="string">
              <text:p text:style-name="P10"/>
            </table:table-cell>
            <table:table-cell table:style-name="Tabuľka6.C9" table:number-columns-spanned="2" office:value-type="string">
              <text:p text:style-name="P10"/>
            </table:table-cell>
            <table:covered-table-cell/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L9" office:value-type="string">
              <text:p text:style-name="P10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table:number-columns-spanned="2" office:value-type="string">
              <text:p text:style-name="P10"/>
            </table:table-cell>
            <table:covered-table-cell/>
            <table:table-cell table:style-name="Tabuľka6.C5" table:number-columns-spanned="2" office:value-type="string">
              <text:p text:style-name="P10"/>
            </table:table-cell>
            <table:covered-table-cell/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L5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Prírastk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Úbytk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Presun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table:number-columns-spanned="2" office:value-type="string">
              <text:p text:style-name="P10"/>
            </table:table-cell>
            <table:covered-table-cell/>
            <table:table-cell table:style-name="Tabuľka6.C9" table:number-columns-spanned="2" office:value-type="string">
              <text:p text:style-name="P10"/>
            </table:table-cell>
            <table:covered-table-cell/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L9" office:value-type="string">
              <text:p text:style-name="P10"/>
            </table:table-cell>
          </table:table-row>
          <text:soft-page-break/>
          <table:table-row table:style-name="Tabuľka6.4">
            <table:table-cell table:style-name="Tabuľka6.A4" table:number-columns-spanned="12" office:value-type="string">
              <text:p text:style-name="P1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table:number-columns-spanned="2" office:value-type="string">
              <text:p text:style-name="P10"/>
            </table:table-cell>
            <table:covered-table-cell/>
            <table:table-cell table:style-name="Tabuľka6.C5" table:number-columns-spanned="2" office:value-type="string">
              <text:p text:style-name="P10"/>
            </table:table-cell>
            <table:covered-table-cell/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C5" office:value-type="string">
              <text:p text:style-name="P10"/>
            </table:table-cell>
            <table:table-cell table:style-name="Tabuľka6.L5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Prírastk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Úbytk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6">
            <table:table-cell table:style-name="Tabuľka6.A6" office:value-type="string">
              <text:p text:style-name="P10">Presuny</text:p>
            </table:table-cell>
            <table:table-cell table:style-name="Tabuľka6.B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table:number-columns-spanned="2" office:value-type="string">
              <text:p text:style-name="P10"/>
            </table:table-cell>
            <table:covered-table-cell/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C6" office:value-type="string">
              <text:p text:style-name="P10"/>
            </table:table-cell>
            <table:table-cell table:style-name="Tabuľka6.L6" office:value-type="string">
              <text:p text:style-name="P10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table:number-columns-spanned="2" office:value-type="string">
              <text:p text:style-name="P10"/>
            </table:table-cell>
            <table:covered-table-cell/>
            <table:table-cell table:style-name="Tabuľka6.C9" table:number-columns-spanned="2" office:value-type="string">
              <text:p text:style-name="P10"/>
            </table:table-cell>
            <table:covered-table-cell/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C9" office:value-type="string">
              <text:p text:style-name="P10"/>
            </table:table-cell>
            <table:table-cell table:style-name="Tabuľka6.L9" office:value-type="string">
              <text:p text:style-name="P10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0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0"><text:span text:style-name="T3">Stav </text:span><text:line-break/><text:span text:style-name="T3">na začiatku účtovného obdobia</text:span></text:p>
            </table:table-cell>
            <table:table-cell table:style-name="Tabuľka6.B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C23" table:number-columns-spanned="2" office:value-type="string">
              <text:p text:style-name="P10"/>
            </table:table-cell>
            <table:covered-table-cell/>
            <table:table-cell table:style-name="Tabuľka6.C23" table:number-columns-spanned="2" office:value-type="string">
              <text:p text:style-name="P10"/>
            </table:table-cell>
            <table:covered-table-cell/>
            <table:table-cell table:style-name="Tabuľka6.C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L23" office:value-type="string">
              <text:p text:style-name="P10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C23" table:number-columns-spanned="2" office:value-type="string">
              <text:p text:style-name="P10"/>
            </table:table-cell>
            <table:covered-table-cell/>
            <table:table-cell table:style-name="Tabuľka6.C23" table:number-columns-spanned="2" office:value-type="string">
              <text:p text:style-name="P10"/>
            </table:table-cell>
            <table:covered-table-cell/>
            <table:table-cell table:style-name="Tabuľka6.C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C23" office:value-type="string">
              <text:p text:style-name="P10"/>
            </table:table-cell>
            <table:table-cell table:style-name="Tabuľka6.L23" office:value-type="string">
              <text:p text:style-name="P10"/>
            </table:table-cell>
          </table:table-row>
        </table:table>
        <text:p text:style-name="P9"/>
        <text:p text:style-name="P9"/>
        <text:list xml:id="list101446671970104" text:continue-numbering="true" text:style-name="WWNum2">
          <text:list-item>
            <text:p text:style-name="P47">Informácie k prílohe č. 3 časti F. písm. c) o dlhodobom hmotnom majetku </text:p>
          </text:list-item>
        </text:list>
        <table:table table:name="Tabuľka7" table:style-name="Tabuľka7">
          <table:table-column table:style-name="Tabuľka7.A"/>
          <table:table-column table:style-name="Tabuľka7.B"/>
          <table:table-row table:style-name="Tabuľka7.1">
            <table:table-cell table:style-name="Tabuľka7.A1" office:value-type="string">
              <text:p text:style-name="P19">Dlhodobý hmotný majetok</text:p>
            </table:table-cell>
            <table:table-cell table:style-name="Tabuľka7.A1" office:value-type="string">
              <text:p text:style-name="P19">Hodnota za bežné účtovné obdobie</text:p>
            </table:table-cell>
          </table:table-row>
          <table:table-row table:style-name="Tabuľka7.2">
            <table:table-cell table:style-name="Tabuľka7.A2" office:value-type="string">
              <text:p text:style-name="P10">Dlhodobý hmotný majetok, na ktorý je zriadené záložné právo</text:p>
            </table:table-cell>
            <table:table-cell table:style-name="Tabuľka7.A2" office:value-type="string">
              <text:p text:style-name="P10"/>
            </table:table-cell>
          </table:table-row>
        </table:table>
        <text:p text:style-name="P21"/>
        <text:p text:style-name="P9"/>
        <text:list xml:id="list101446973168734" text:continue-numbering="true" text:style-name="WWNum2">
          <text:list-item>
            <text:p text:style-name="P40">Informácie k prílohe č. 3 časti F. písm. j) o  dlhodobom finančnom majetku</text:p>
          </text:list-item>
        </text:list>
        <text:p text:style-name="P9">Tabuľka č. 1</text:p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G"/>
          <table:table-column table:style-name="Tabuľka8.H"/>
          <table:table-column table:style-name="Tabuľka8.I"/>
          <table:table-column table:style-name="Tabuľka8.J"/>
          <table:table-column table:style-name="Tabuľka8.K"/>
          <table:table-column table:style-name="Tabuľka8.L"/>
          <table:table-row table:style-name="Tabuľka8.1">
            <table:table-cell table:style-name="Tabuľka8.A1" table:number-rows-spanned="2" office:value-type="string">
              <text:p text:style-name="P19">Dlhodobý finančný majetok</text:p>
            </table:table-cell>
            <table:table-cell table:style-name="Tabuľka8.B1" table:number-columns-spanned="11" office:value-type="string">
              <text:p text:style-name="P19">Bežné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office:value-type="string">
              <text:p text:style-name="P19">Podielové CP a podiely v DÚJ</text:p>
            </table:table-cell>
            <table:table-cell table:style-name="Tabuľka8.A1" office:value-type="string">
              <text:p text:style-name="P19">Podielové <text:line-break/>CP a podiely <text:line-break/>v spoloč-nosti s pods-tatným vplyvom</text:p>
            </table:table-cell>
            <table:table-cell table:style-name="Tabuľka8.A1" table:number-columns-spanned="3" office:value-type="string">
              <text:p text:style-name="P19">Ostatné dlhodobé CP a podiely</text:p>
            </table:table-cell>
            <table:covered-table-cell/>
            <table:covered-table-cell/>
            <table:table-cell table:style-name="Tabuľka8.A1" office:value-type="string">
              <text:p text:style-name="P19">Pôžičky ÚJ <text:line-break/>v kons. celku</text:p>
            </table:table-cell>
            <table:table-cell table:style-name="Tabuľka8.A1" office:value-type="string">
              <text:p text:style-name="P19">Ostat-ný DFM</text:p>
            </table:table-cell>
            <table:table-cell table:style-name="Tabuľka8.A1" office:value-type="string">
              <text:p text:style-name="P19">Pôžičky s  dobou splat-nosti najviac jeden rok</text:p>
            </table:table-cell>
            <table:table-cell table:style-name="Tabuľka8.A1" office:value-type="string">
              <text:p text:style-name="P19">Ob-stará-vaný <text:line-break/>DFM</text:p>
            </table:table-cell>
            <table:table-cell table:style-name="Tabuľka8.A1" office:value-type="string">
              <text:p text:style-name="P19">Poskyt-nuté pred-davky na </text:p>
              <text:p text:style-name="P19">DFM</text:p>
            </table:table-cell>
            <table:table-cell table:style-name="Tabuľka8.A1" office:value-type="string">
              <text:p text:style-name="P19">Spolu</text:p>
            </table:table-cell>
          </table:table-row>
          <table:table-row table:style-name="Tabuľka8.3">
            <table:table-cell table:style-name="Tabuľka8.A3" office:value-type="string">
              <text:p text:style-name="P20">a</text:p>
            </table:table-cell>
            <table:table-cell table:style-name="Tabuľka8.A3" office:value-type="string">
              <text:p text:style-name="P20">b</text:p>
            </table:table-cell>
            <table:table-cell table:style-name="Tabuľka8.A3" office:value-type="string">
              <text:p text:style-name="P20">c</text:p>
            </table:table-cell>
            <table:table-cell table:style-name="Tabuľka8.A3" table:number-columns-spanned="3" office:value-type="string">
              <text:p text:style-name="P20">d</text:p>
            </table:table-cell>
            <table:covered-table-cell/>
            <table:covered-table-cell/>
            <table:table-cell table:style-name="Tabuľka8.A3" office:value-type="string">
              <text:p text:style-name="P20">e</text:p>
            </table:table-cell>
            <table:table-cell table:style-name="Tabuľka8.A3" office:value-type="string">
              <text:p text:style-name="P20">f</text:p>
            </table:table-cell>
            <table:table-cell table:style-name="Tabuľka8.A3" office:value-type="string">
              <text:p text:style-name="P20">g</text:p>
            </table:table-cell>
            <table:table-cell table:style-name="Tabuľka8.A3" office:value-type="string">
              <text:p text:style-name="P20">h</text:p>
            </table:table-cell>
            <table:table-cell table:style-name="Tabuľka8.A3" office:value-type="string">
              <text:p text:style-name="P20">i</text:p>
            </table:table-cell>
            <table:table-cell table:style-name="Tabuľka8.L3" office:value-type="string">
              <text:p text:style-name="P20">j</text:p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4">Stav  na začiatku účtovného obdobia</text:p>
            </table:table-cell>
            <table:table-cell table:style-name="Tabuľka8.B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table:number-columns-spanned="3" office:value-type="string">
              <text:p text:style-name="P10"/>
            </table:table-cell>
            <table:covered-table-cell/>
            <table:covered-table-cell/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L5" office:value-type="string">
              <text:p text:style-name="P10"/>
            </table:table-cell>
          </table:table-row>
          <table:table-row table:style-name="Tabuľka8.6">
            <table:table-cell table:style-name="Tabuľka8.A6" office:value-type="string">
              <text:p text:style-name="P10">Prírastky</text:p>
            </table:table-cell>
            <table:table-cell table:style-name="Tabuľka8.B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table:number-columns-spanned="3" office:value-type="string">
              <text:p text:style-name="P10"/>
            </table:table-cell>
            <table:covered-table-cell/>
            <table:covered-table-cell/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L6" office:value-type="string">
              <text:p text:style-name="P10"/>
            </table:table-cell>
          </table:table-row>
          <table:table-row table:style-name="Tabuľka8.6">
            <table:table-cell table:style-name="Tabuľka8.A6" office:value-type="string">
              <text:p text:style-name="P10">Úbytky</text:p>
            </table:table-cell>
            <table:table-cell table:style-name="Tabuľka8.B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table:number-columns-spanned="3" office:value-type="string">
              <text:p text:style-name="P10"/>
            </table:table-cell>
            <table:covered-table-cell/>
            <table:covered-table-cell/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L6" office:value-type="string">
              <text:p text:style-name="P10"/>
            </table:table-cell>
          </table:table-row>
          <text:soft-page-break/>
          <table:table-row table:style-name="Tabuľka8.6">
            <table:table-cell table:style-name="Tabuľka8.A6" office:value-type="string">
              <text:p text:style-name="P10">Presuny</text:p>
            </table:table-cell>
            <table:table-cell table:style-name="Tabuľka8.B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table:number-columns-spanned="3" office:value-type="string">
              <text:p text:style-name="P10"/>
            </table:table-cell>
            <table:covered-table-cell/>
            <table:covered-table-cell/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L6" office:value-type="string">
              <text:p text:style-name="P10"/>
            </table:table-cell>
          </table:table-row>
          <table:table-row table:style-name="Tabuľka8.4">
            <table:table-cell table:style-name="Tabuľka8.A9" office:value-type="string">
              <text:p text:style-name="P14">Stav na konci účtovného obdobia</text:p>
            </table:table-cell>
            <table:table-cell table:style-name="Tabuľka8.B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table:number-columns-spanned="3" office:value-type="string">
              <text:p text:style-name="P10"/>
            </table:table-cell>
            <table:covered-table-cell/>
            <table:covered-table-cell/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L9" office:value-type="string">
              <text:p text:style-name="P10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4">Stav</text:p>
              <text:p text:style-name="P14">na začiatku účtovného obdobia</text:p>
            </table:table-cell>
            <table:table-cell table:style-name="Tabuľka8.B5" office:value-type="string">
              <text:p text:style-name="P10"/>
            </table:table-cell>
            <table:table-cell table:style-name="Tabuľka8.C5" table:number-columns-spanned="2" office:value-type="string">
              <text:p text:style-name="P10"/>
            </table:table-cell>
            <table:covered-table-cell/>
            <table:table-cell table:style-name="Tabuľka8.C5" table:number-columns-spanned="2" office:value-type="string">
              <text:p text:style-name="P10"/>
            </table:table-cell>
            <table:covered-table-cell/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L5" office:value-type="string">
              <text:p text:style-name="P10"/>
            </table:table-cell>
          </table:table-row>
          <table:table-row table:style-name="Tabuľka8.6">
            <table:table-cell table:style-name="Tabuľka8.A6" office:value-type="string">
              <text:p text:style-name="P10">Prírastky</text:p>
            </table:table-cell>
            <table:table-cell table:style-name="Tabuľka8.B6" office:value-type="string">
              <text:p text:style-name="P10"/>
            </table:table-cell>
            <table:table-cell table:style-name="Tabuľka8.C6" table:number-columns-spanned="2" office:value-type="string">
              <text:p text:style-name="P10"/>
            </table:table-cell>
            <table:covered-table-cell/>
            <table:table-cell table:style-name="Tabuľka8.C6" table:number-columns-spanned="2" office:value-type="string">
              <text:p text:style-name="P10"/>
            </table:table-cell>
            <table:covered-table-cell/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L6" office:value-type="string">
              <text:p text:style-name="P10"/>
            </table:table-cell>
          </table:table-row>
          <table:table-row table:style-name="Tabuľka8.6">
            <table:table-cell table:style-name="Tabuľka8.A6" office:value-type="string">
              <text:p text:style-name="P10">Úbytky</text:p>
            </table:table-cell>
            <table:table-cell table:style-name="Tabuľka8.B6" office:value-type="string">
              <text:p text:style-name="P10"/>
            </table:table-cell>
            <table:table-cell table:style-name="Tabuľka8.C6" table:number-columns-spanned="2" office:value-type="string">
              <text:p text:style-name="P10"/>
            </table:table-cell>
            <table:covered-table-cell/>
            <table:table-cell table:style-name="Tabuľka8.C6" table:number-columns-spanned="2" office:value-type="string">
              <text:p text:style-name="P10"/>
            </table:table-cell>
            <table:covered-table-cell/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L6" office:value-type="string">
              <text:p text:style-name="P10"/>
            </table:table-cell>
          </table:table-row>
          <table:table-row table:style-name="Tabuľka8.6">
            <table:table-cell table:style-name="Tabuľka8.A6" office:value-type="string">
              <text:p text:style-name="P10">Presuny</text:p>
            </table:table-cell>
            <table:table-cell table:style-name="Tabuľka8.B6" office:value-type="string">
              <text:p text:style-name="P10"/>
            </table:table-cell>
            <table:table-cell table:style-name="Tabuľka8.C6" table:number-columns-spanned="2" office:value-type="string">
              <text:p text:style-name="P10"/>
            </table:table-cell>
            <table:covered-table-cell/>
            <table:table-cell table:style-name="Tabuľka8.C6" table:number-columns-spanned="2" office:value-type="string">
              <text:p text:style-name="P10"/>
            </table:table-cell>
            <table:covered-table-cell/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C6" office:value-type="string">
              <text:p text:style-name="P10"/>
            </table:table-cell>
            <table:table-cell table:style-name="Tabuľka8.L6" office:value-type="string">
              <text:p text:style-name="P10"/>
            </table:table-cell>
          </table:table-row>
          <table:table-row table:style-name="Tabuľka8.4">
            <table:table-cell table:style-name="Tabuľka8.A9" office:value-type="string">
              <text:p text:style-name="P14">Stav na konci účtovného obdobia</text:p>
            </table:table-cell>
            <table:table-cell table:style-name="Tabuľka8.B9" office:value-type="string">
              <text:p text:style-name="P10"/>
            </table:table-cell>
            <table:table-cell table:style-name="Tabuľka8.C9" table:number-columns-spanned="2" office:value-type="string">
              <text:p text:style-name="P10"/>
            </table:table-cell>
            <table:covered-table-cell/>
            <table:table-cell table:style-name="Tabuľka8.C9" table:number-columns-spanned="2" office:value-type="string">
              <text:p text:style-name="P10"/>
            </table:table-cell>
            <table:covered-table-cell/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L9" office:value-type="string">
              <text:p text:style-name="P10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0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4">Stav </text:p>
              <text:p text:style-name="P14">na začiatku účtovného obdobia</text:p>
            </table:table-cell>
            <table:table-cell table:style-name="Tabuľka8.B5" office:value-type="string">
              <text:p text:style-name="P10"/>
            </table:table-cell>
            <table:table-cell table:style-name="Tabuľka8.C5" table:number-columns-spanned="2" office:value-type="string">
              <text:p text:style-name="P10"/>
            </table:table-cell>
            <table:covered-table-cell/>
            <table:table-cell table:style-name="Tabuľka8.C5" office:value-type="string">
              <text:p text:style-name="P10"/>
            </table:table-cell>
            <table:table-cell table:style-name="Tabuľka8.C5" table:number-columns-spanned="2" office:value-type="string">
              <text:p text:style-name="P10"/>
            </table:table-cell>
            <table:covered-table-cell/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C5" office:value-type="string">
              <text:p text:style-name="P10"/>
            </table:table-cell>
            <table:table-cell table:style-name="Tabuľka8.L5" office:value-type="string">
              <text:p text:style-name="P10"/>
            </table:table-cell>
          </table:table-row>
          <table:table-row table:style-name="Tabuľka8.18">
            <table:table-cell table:style-name="Tabuľka8.A9" office:value-type="string">
              <text:p text:style-name="P14">Stav na konci účtovného obdobia</text:p>
            </table:table-cell>
            <table:table-cell table:style-name="Tabuľka8.B9" office:value-type="string">
              <text:p text:style-name="P10"/>
            </table:table-cell>
            <table:table-cell table:style-name="Tabuľka8.C9" table:number-columns-spanned="2" office:value-type="string">
              <text:p text:style-name="P10"/>
            </table:table-cell>
            <table:covered-table-cell/>
            <table:table-cell table:style-name="Tabuľka8.C9" office:value-type="string">
              <text:p text:style-name="P10"/>
            </table:table-cell>
            <table:table-cell table:style-name="Tabuľka8.C9" table:number-columns-spanned="2" office:value-type="string">
              <text:p text:style-name="P10"/>
            </table:table-cell>
            <table:covered-table-cell/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C9" office:value-type="string">
              <text:p text:style-name="P10"/>
            </table:table-cell>
            <table:table-cell table:style-name="Tabuľka8.L9" office:value-type="string">
              <text:p text:style-name="P10"/>
            </table:table-cell>
          </table:table-row>
        </table:table>
        <text:p text:style-name="P9"/>
        <text:p text:style-name="P9">Tabuľka č. 2</text:p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E"/>
          <table:table-column table:style-name="Tabuľka9.F"/>
          <table:table-column table:style-name="Tabuľka9.G"/>
          <table:table-column table:style-name="Tabuľka9.H"/>
          <table:table-column table:style-name="Tabuľka9.I"/>
          <table:table-column table:style-name="Tabuľka9.J"/>
          <table:table-column table:style-name="Tabuľka9.K"/>
          <table:table-column table:style-name="Tabuľka9.L"/>
          <table:table-row table:style-name="Tabuľka9.1">
            <table:table-cell table:style-name="Tabuľka9.A1" table:number-rows-spanned="2" office:value-type="string">
              <text:p text:style-name="P19">Dlhodobý finančný majetok</text:p>
            </table:table-cell>
            <table:table-cell table:style-name="Tabuľka9.B1" table:number-columns-spanned="11" office:value-type="string">
              <text:p text:style-name="P19">Bezprostredne predchádzajúce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covered-table-cell/>
            <table:table-cell table:style-name="Tabuľka9.A1" office:value-type="string">
              <text:p text:style-name="P19">Podielové CP a podiely v DÚJ</text:p>
            </table:table-cell>
            <table:table-cell table:style-name="Tabuľka9.A1" office:value-type="string">
              <text:p text:style-name="P19">Podielové <text:line-break/>CP a podiely <text:line-break/>v spoloč-nosti s pods-tatným vplyvom</text:p>
            </table:table-cell>
            <table:table-cell table:style-name="Tabuľka9.A1" table:number-columns-spanned="3" office:value-type="string">
              <text:p text:style-name="P19">Ostatné dlhodobé CP a podiely</text:p>
            </table:table-cell>
            <table:covered-table-cell/>
            <table:covered-table-cell/>
            <table:table-cell table:style-name="Tabuľka9.A1" office:value-type="string">
              <text:p text:style-name="P19">Pôžičky ÚJ <text:line-break/>v kons. celku</text:p>
            </table:table-cell>
            <table:table-cell table:style-name="Tabuľka9.A1" office:value-type="string">
              <text:p text:style-name="P19">Ostat-ný DFM</text:p>
            </table:table-cell>
            <table:table-cell table:style-name="Tabuľka9.A1" office:value-type="string">
              <text:p text:style-name="P19">Pôžičky s  dobou splat-nosti najviac jeden rok</text:p>
            </table:table-cell>
            <table:table-cell table:style-name="Tabuľka9.A1" office:value-type="string">
              <text:p text:style-name="P19">Ob-stará-vaný <text:line-break/>DFM</text:p>
            </table:table-cell>
            <table:table-cell table:style-name="Tabuľka9.A1" office:value-type="string">
              <text:p text:style-name="P19">Poskyt-nuté pred-davky na </text:p>
              <text:p text:style-name="P19">DFM</text:p>
            </table:table-cell>
            <table:table-cell table:style-name="Tabuľka9.A1" office:value-type="string">
              <text:p text:style-name="P19">Spolu</text:p>
            </table:table-cell>
          </table:table-row>
          <table:table-row table:style-name="Tabuľka9.3">
            <table:table-cell table:style-name="Tabuľka9.A3" office:value-type="string">
              <text:p text:style-name="P20">a</text:p>
            </table:table-cell>
            <table:table-cell table:style-name="Tabuľka9.A3" office:value-type="string">
              <text:p text:style-name="P20">b</text:p>
            </table:table-cell>
            <table:table-cell table:style-name="Tabuľka9.A3" office:value-type="string">
              <text:p text:style-name="P20">c</text:p>
            </table:table-cell>
            <table:table-cell table:style-name="Tabuľka9.A3" table:number-columns-spanned="3" office:value-type="string">
              <text:p text:style-name="P20">d</text:p>
            </table:table-cell>
            <table:covered-table-cell/>
            <table:covered-table-cell/>
            <table:table-cell table:style-name="Tabuľka9.A3" office:value-type="string">
              <text:p text:style-name="P20">e</text:p>
            </table:table-cell>
            <table:table-cell table:style-name="Tabuľka9.A3" office:value-type="string">
              <text:p text:style-name="P20">f</text:p>
            </table:table-cell>
            <table:table-cell table:style-name="Tabuľka9.A3" office:value-type="string">
              <text:p text:style-name="P20">g</text:p>
            </table:table-cell>
            <table:table-cell table:style-name="Tabuľka9.A3" office:value-type="string">
              <text:p text:style-name="P20">h</text:p>
            </table:table-cell>
            <table:table-cell table:style-name="Tabuľka9.A3" office:value-type="string">
              <text:p text:style-name="P20">i</text:p>
            </table:table-cell>
            <table:table-cell table:style-name="Tabuľka9.L3" office:value-type="string">
              <text:p text:style-name="P20">j</text:p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1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4">Stav  na začiatku účtovného obdobia</text:p>
            </table:table-cell>
            <table:table-cell table:style-name="Tabuľka9.B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table:number-columns-spanned="3" office:value-type="string">
              <text:p text:style-name="P10"/>
            </table:table-cell>
            <table:covered-table-cell/>
            <table:covered-table-cell/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L5" office:value-type="string">
              <text:p text:style-name="P10"/>
            </table:table-cell>
          </table:table-row>
          <table:table-row table:style-name="Tabuľka9.6">
            <table:table-cell table:style-name="Tabuľka9.A6" office:value-type="string">
              <text:p text:style-name="P10">Prírastky</text:p>
            </table:table-cell>
            <table:table-cell table:style-name="Tabuľka9.B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table:number-columns-spanned="3" office:value-type="string">
              <text:p text:style-name="P10"/>
            </table:table-cell>
            <table:covered-table-cell/>
            <table:covered-table-cell/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L6" office:value-type="string">
              <text:p text:style-name="P10"/>
            </table:table-cell>
          </table:table-row>
          <table:table-row table:style-name="Tabuľka9.6">
            <table:table-cell table:style-name="Tabuľka9.A6" office:value-type="string">
              <text:p text:style-name="P10">Úbytky</text:p>
            </table:table-cell>
            <table:table-cell table:style-name="Tabuľka9.B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table:number-columns-spanned="3" office:value-type="string">
              <text:p text:style-name="P10"/>
            </table:table-cell>
            <table:covered-table-cell/>
            <table:covered-table-cell/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L6" office:value-type="string">
              <text:p text:style-name="P10"/>
            </table:table-cell>
          </table:table-row>
          <table:table-row table:style-name="Tabuľka9.6">
            <table:table-cell table:style-name="Tabuľka9.A6" office:value-type="string">
              <text:p text:style-name="P10">Presuny</text:p>
            </table:table-cell>
            <table:table-cell table:style-name="Tabuľka9.B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table:number-columns-spanned="3" office:value-type="string">
              <text:p text:style-name="P10"/>
            </table:table-cell>
            <table:covered-table-cell/>
            <table:covered-table-cell/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L6" office:value-type="string">
              <text:p text:style-name="P10"/>
            </table:table-cell>
          </table:table-row>
          <table:table-row table:style-name="Tabuľka9.4">
            <table:table-cell table:style-name="Tabuľka9.A9" office:value-type="string">
              <text:p text:style-name="P14">Stav na konci účtovného obdobia</text:p>
            </table:table-cell>
            <table:table-cell table:style-name="Tabuľka9.B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table:number-columns-spanned="3" office:value-type="string">
              <text:p text:style-name="P10"/>
            </table:table-cell>
            <table:covered-table-cell/>
            <table:covered-table-cell/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L9" office:value-type="string">
              <text:p text:style-name="P10"/>
            </table:table-cell>
          </table:table-row>
          <text:soft-page-break/>
          <table:table-row table:style-name="Tabuľka9.4">
            <table:table-cell table:style-name="Tabuľka9.B1" table:number-columns-spanned="12" office:value-type="string">
              <text:p text:style-name="P1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4">Stav</text:p>
              <text:p text:style-name="P14">na začiatku účtovného obdobia</text:p>
            </table:table-cell>
            <table:table-cell table:style-name="Tabuľka9.B5" office:value-type="string">
              <text:p text:style-name="P10"/>
            </table:table-cell>
            <table:table-cell table:style-name="Tabuľka9.C5" table:number-columns-spanned="2" office:value-type="string">
              <text:p text:style-name="P10"/>
            </table:table-cell>
            <table:covered-table-cell/>
            <table:table-cell table:style-name="Tabuľka9.C5" table:number-columns-spanned="2" office:value-type="string">
              <text:p text:style-name="P10"/>
            </table:table-cell>
            <table:covered-table-cell/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L5" office:value-type="string">
              <text:p text:style-name="P10"/>
            </table:table-cell>
          </table:table-row>
          <table:table-row table:style-name="Tabuľka9.12">
            <table:table-cell table:style-name="Tabuľka9.A6" office:value-type="string">
              <text:p text:style-name="P10">Prírastky</text:p>
            </table:table-cell>
            <table:table-cell table:style-name="Tabuľka9.B6" office:value-type="string">
              <text:p text:style-name="P10"/>
            </table:table-cell>
            <table:table-cell table:style-name="Tabuľka9.C6" table:number-columns-spanned="2" office:value-type="string">
              <text:p text:style-name="P10"/>
            </table:table-cell>
            <table:covered-table-cell/>
            <table:table-cell table:style-name="Tabuľka9.C6" table:number-columns-spanned="2" office:value-type="string">
              <text:p text:style-name="P10"/>
            </table:table-cell>
            <table:covered-table-cell/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L6" office:value-type="string">
              <text:p text:style-name="P10"/>
            </table:table-cell>
          </table:table-row>
          <table:table-row table:style-name="Tabuľka9.6">
            <table:table-cell table:style-name="Tabuľka9.A6" office:value-type="string">
              <text:p text:style-name="P10">Úbytky</text:p>
            </table:table-cell>
            <table:table-cell table:style-name="Tabuľka9.B6" office:value-type="string">
              <text:p text:style-name="P10"/>
            </table:table-cell>
            <table:table-cell table:style-name="Tabuľka9.C6" table:number-columns-spanned="2" office:value-type="string">
              <text:p text:style-name="P10"/>
            </table:table-cell>
            <table:covered-table-cell/>
            <table:table-cell table:style-name="Tabuľka9.C6" table:number-columns-spanned="2" office:value-type="string">
              <text:p text:style-name="P10"/>
            </table:table-cell>
            <table:covered-table-cell/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L6" office:value-type="string">
              <text:p text:style-name="P10"/>
            </table:table-cell>
          </table:table-row>
          <table:table-row table:style-name="Tabuľka9.6">
            <table:table-cell table:style-name="Tabuľka9.A6" office:value-type="string">
              <text:p text:style-name="P10">Presuny</text:p>
            </table:table-cell>
            <table:table-cell table:style-name="Tabuľka9.B6" office:value-type="string">
              <text:p text:style-name="P10"/>
            </table:table-cell>
            <table:table-cell table:style-name="Tabuľka9.C6" table:number-columns-spanned="2" office:value-type="string">
              <text:p text:style-name="P10"/>
            </table:table-cell>
            <table:covered-table-cell/>
            <table:table-cell table:style-name="Tabuľka9.C6" table:number-columns-spanned="2" office:value-type="string">
              <text:p text:style-name="P10"/>
            </table:table-cell>
            <table:covered-table-cell/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C6" office:value-type="string">
              <text:p text:style-name="P10"/>
            </table:table-cell>
            <table:table-cell table:style-name="Tabuľka9.L6" office:value-type="string">
              <text:p text:style-name="P10"/>
            </table:table-cell>
          </table:table-row>
          <table:table-row table:style-name="Tabuľka9.4">
            <table:table-cell table:style-name="Tabuľka9.A9" office:value-type="string">
              <text:p text:style-name="P14">Stav na konci účtovného obdobia</text:p>
            </table:table-cell>
            <table:table-cell table:style-name="Tabuľka9.B9" office:value-type="string">
              <text:p text:style-name="P10"/>
            </table:table-cell>
            <table:table-cell table:style-name="Tabuľka9.C9" table:number-columns-spanned="2" office:value-type="string">
              <text:p text:style-name="P10"/>
            </table:table-cell>
            <table:covered-table-cell/>
            <table:table-cell table:style-name="Tabuľka9.C9" table:number-columns-spanned="2" office:value-type="string">
              <text:p text:style-name="P10"/>
            </table:table-cell>
            <table:covered-table-cell/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L9" office:value-type="string">
              <text:p text:style-name="P10"/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10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4">Stav </text:p>
              <text:p text:style-name="P14">na začiatku účtovného obdobia</text:p>
            </table:table-cell>
            <table:table-cell table:style-name="Tabuľka9.B5" office:value-type="string">
              <text:p text:style-name="P10"/>
            </table:table-cell>
            <table:table-cell table:style-name="Tabuľka9.C5" table:number-columns-spanned="2" office:value-type="string">
              <text:p text:style-name="P10"/>
            </table:table-cell>
            <table:covered-table-cell/>
            <table:table-cell table:style-name="Tabuľka9.C5" office:value-type="string">
              <text:p text:style-name="P10"/>
            </table:table-cell>
            <table:table-cell table:style-name="Tabuľka9.C5" table:number-columns-spanned="2" office:value-type="string">
              <text:p text:style-name="P10"/>
            </table:table-cell>
            <table:covered-table-cell/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C5" office:value-type="string">
              <text:p text:style-name="P10"/>
            </table:table-cell>
            <table:table-cell table:style-name="Tabuľka9.L5" office:value-type="string">
              <text:p text:style-name="P10"/>
            </table:table-cell>
          </table:table-row>
          <table:table-row table:style-name="Tabuľka9.18">
            <table:table-cell table:style-name="Tabuľka9.A9" office:value-type="string">
              <text:p text:style-name="P14">Stav na konci účtovného obdobia</text:p>
            </table:table-cell>
            <table:table-cell table:style-name="Tabuľka9.B9" office:value-type="string">
              <text:p text:style-name="P10"/>
            </table:table-cell>
            <table:table-cell table:style-name="Tabuľka9.C9" table:number-columns-spanned="2" office:value-type="string">
              <text:p text:style-name="P10"/>
            </table:table-cell>
            <table:covered-table-cell/>
            <table:table-cell table:style-name="Tabuľka9.C9" office:value-type="string">
              <text:p text:style-name="P10"/>
            </table:table-cell>
            <table:table-cell table:style-name="Tabuľka9.C9" table:number-columns-spanned="2" office:value-type="string">
              <text:p text:style-name="P10"/>
            </table:table-cell>
            <table:covered-table-cell/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C9" office:value-type="string">
              <text:p text:style-name="P10"/>
            </table:table-cell>
            <table:table-cell table:style-name="Tabuľka9.L9" office:value-type="string">
              <text:p text:style-name="P10"/>
            </table:table-cell>
          </table:table-row>
        </table:table>
        <text:p text:style-name="P9"/>
        <text:list xml:id="list101447342324952" text:continue-numbering="true" text:style-name="WWNum2">
          <text:list-item>
            <text:p text:style-name="P41"><text:span text:style-name="T6">Informácie k </text:span>prílohe č. 3 <text:span text:style-name="T6">časti F. písm. m) o dlhodobom finančnom majetku </text:span></text:p>
          </text:list-item>
        </text:list>
        <table:table table:name="Tabuľka10" table:style-name="Tabuľka10">
          <table:table-column table:style-name="Tabuľka10.A"/>
          <table:table-column table:style-name="Tabuľka10.B"/>
          <table:table-row table:style-name="Tabuľka10.1">
            <table:table-cell table:style-name="Tabuľka10.A1" office:value-type="string">
              <text:p text:style-name="P19">Dlhodobý finančný majetok</text:p>
            </table:table-cell>
            <table:table-cell table:style-name="Tabuľka10.A1" office:value-type="string">
              <text:p text:style-name="P19">Hodnota za bežné účtovné obdobie</text:p>
            </table:table-cell>
          </table:table-row>
          <table:table-row table:style-name="Tabuľka10.1">
            <table:table-cell table:style-name="Tabuľka10.A2" office:value-type="string">
              <text:p text:style-name="P10">Dlhodobý finančný majetok, na ktorý je zriadené záložné právo</text:p>
            </table:table-cell>
            <table:table-cell table:style-name="Tabuľka10.A2" office:value-type="string">
              <text:p text:style-name="P10"/>
            </table:table-cell>
          </table:table-row>
        </table:table>
        <text:p text:style-name="P9"/>
        <text:p text:style-name="P9"/>
        <text:list xml:id="list101447574414151" text:continue-numbering="true" text:style-name="WWNum2">
          <text:list-item>
            <text:p text:style-name="P40">Informácie k prílohe č. 3  časti F. písm. i) o štruktúre dlhodobého finančného majetku</text:p>
          </text:list-item>
        </text:list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column table:style-name="Tabuľka11.E"/>
          <table:table-column table:style-name="Tabuľka11.F"/>
          <table:table-row table:style-name="Tabuľka11.1">
            <table:table-cell table:style-name="Tabuľka11.A1" table:number-rows-spanned="2" office:value-type="string">
              <text:p text:style-name="P19">Obchodné meno a sídlo spoločnosti, v ktorej má ÚJ umiestnený DFM</text:p>
            </table:table-cell>
            <table:table-cell table:style-name="Tabuľka11.B1" table:number-columns-spanned="5" office:value-type="string">
              <text:p text:style-name="P19">Bežné účtovné obdobie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office:value-type="string">
              <text:p text:style-name="P19">Podiel ÚJ na ZI</text:p>
              <text:p text:style-name="P19">v  %</text:p>
            </table:table-cell>
            <table:table-cell table:style-name="Tabuľka11.A1" office:value-type="string">
              <text:p text:style-name="P19">Podiel ÚJ na hlasovacích právach </text:p>
              <text:p text:style-name="P19">v %</text:p>
            </table:table-cell>
            <table:table-cell table:style-name="Tabuľka11.A1" office:value-type="string">
              <text:p text:style-name="P19">Hodnota  vlastného imania ÚJ, v ktorej má ÚJ umiestnený DFM</text:p>
            </table:table-cell>
            <table:table-cell table:style-name="Tabuľka11.A1" office:value-type="string">
              <text:p text:style-name="P19">Výsledok hospodárenia ÚJ, v ktorej má ÚJ umiestnený DFM </text:p>
            </table:table-cell>
            <table:table-cell table:style-name="Tabuľka11.A1" office:value-type="string">
              <text:p text:style-name="P19">Účtovná hodnota <text:line-break/>DFM</text:p>
            </table:table-cell>
          </table:table-row>
          <table:table-row table:style-name="Tabuľka11.3">
            <table:table-cell table:style-name="Tabuľka11.A3" office:value-type="string">
              <text:p text:style-name="P20">a</text:p>
            </table:table-cell>
            <table:table-cell table:style-name="Tabuľka11.A3" office:value-type="string">
              <text:p text:style-name="P20">b</text:p>
            </table:table-cell>
            <table:table-cell table:style-name="Tabuľka11.A3" office:value-type="string">
              <text:p text:style-name="P20">c</text:p>
            </table:table-cell>
            <table:table-cell table:style-name="Tabuľka11.A3" office:value-type="string">
              <text:p text:style-name="P20">d</text:p>
            </table:table-cell>
            <table:table-cell table:style-name="Tabuľka11.A3" office:value-type="string">
              <text:p text:style-name="P20">e</text:p>
            </table:table-cell>
            <table:table-cell table:style-name="Tabuľka11.A3" office:value-type="string">
              <text:p text:style-name="P20">f</text:p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4">Dcérske účtovné jednotky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0"/>
            </table:table-cell>
            <table:table-cell table:style-name="Tabuľka11.B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F5" office:value-type="string">
              <text:p text:style-name="P10"/>
            </table:table-cell>
          </table:table-row>
          <table:table-row table:style-name="Tabuľka11.5">
            <table:table-cell table:style-name="Tabuľka11.A6" office:value-type="string">
              <text:p text:style-name="P10"/>
            </table:table-cell>
            <table:table-cell table:style-name="Tabuľka11.B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F6" office:value-type="string">
              <text:p text:style-name="P10"/>
            </table:table-cell>
          </table:table-row>
          <table:table-row table:style-name="Tabuľka11.5">
            <table:table-cell table:style-name="Tabuľka11.A7" office:value-type="string">
              <text:p text:style-name="P10"/>
            </table:table-cell>
            <table:table-cell table:style-name="Tabuľka11.B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F7" office:value-type="string">
              <text:p text:style-name="P10"/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4">Účtovné jednotky s podstatným vplyvo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0"/>
            </table:table-cell>
            <table:table-cell table:style-name="Tabuľka11.B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F5" office:value-type="string">
              <text:p text:style-name="P10"/>
            </table:table-cell>
          </table:table-row>
          <table:table-row table:style-name="Tabuľka11.5">
            <table:table-cell table:style-name="Tabuľka11.A6" office:value-type="string">
              <text:p text:style-name="P10"/>
            </table:table-cell>
            <table:table-cell table:style-name="Tabuľka11.B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F6" office:value-type="string">
              <text:p text:style-name="P10"/>
            </table:table-cell>
          </table:table-row>
          <table:table-row table:style-name="Tabuľka11.5">
            <table:table-cell table:style-name="Tabuľka11.A7" office:value-type="string">
              <text:p text:style-name="P10"/>
            </table:table-cell>
            <table:table-cell table:style-name="Tabuľka11.B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F7" office:value-type="string">
              <text:p text:style-name="P10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4">Ostatné realizovateľné CP a podiely 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uľka11.5">
            <table:table-cell table:style-name="Tabuľka11.B1" office:value-type="string">
              <text:p text:style-name="P10"/>
            </table:table-cell>
            <table:table-cell table:style-name="Tabuľka11.B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F5" office:value-type="string">
              <text:p text:style-name="P10"/>
            </table:table-cell>
          </table:table-row>
          <table:table-row table:style-name="Tabuľka11.5">
            <table:table-cell table:style-name="Tabuľka11.A6" office:value-type="string">
              <text:p text:style-name="P10"/>
            </table:table-cell>
            <table:table-cell table:style-name="Tabuľka11.B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C6" office:value-type="string">
              <text:p text:style-name="P10"/>
            </table:table-cell>
            <table:table-cell table:style-name="Tabuľka11.F6" office:value-type="string">
              <text:p text:style-name="P10"/>
            </table:table-cell>
          </table:table-row>
          <table:table-row table:style-name="Tabuľka11.5">
            <table:table-cell table:style-name="Tabuľka11.A7" office:value-type="string">
              <text:p text:style-name="P10"/>
            </table:table-cell>
            <table:table-cell table:style-name="Tabuľka11.B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F7" office:value-type="string">
              <text:p text:style-name="P10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4">Obstarávaný DFM na účely vykonania vplyvu v inej Ú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4"/>
            </table:table-cell>
            <table:table-cell table:style-name="Tabuľka11.B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C5" office:value-type="string">
              <text:p text:style-name="P10"/>
            </table:table-cell>
            <table:table-cell table:style-name="Tabuľka11.F5" office:value-type="string">
              <text:p text:style-name="P10"/>
            </table:table-cell>
          </table:table-row>
          <table:table-row table:style-name="Tabuľka11.5">
            <table:table-cell table:style-name="Tabuľka11.A7" office:value-type="string">
              <text:p text:style-name="P14"/>
            </table:table-cell>
            <table:table-cell table:style-name="Tabuľka11.B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C7" office:value-type="string">
              <text:p text:style-name="P10"/>
            </table:table-cell>
            <table:table-cell table:style-name="Tabuľka11.F7" office:value-type="string">
              <text:p text:style-name="P10"/>
            </table:table-cell>
          </table:table-row>
          <table:table-row table:style-name="Tabuľka11.5">
            <table:table-cell table:style-name="Tabuľka11.A4" office:value-type="string">
              <text:p text:style-name="P14">DFM spolu</text:p>
            </table:table-cell>
            <table:table-cell table:style-name="Tabuľka11.B19" office:value-type="string">
              <text:p text:style-name="P12">x</text:p>
            </table:table-cell>
            <table:table-cell table:style-name="Tabuľka11.C19" office:value-type="string">
              <text:p text:style-name="P12">x</text:p>
            </table:table-cell>
            <table:table-cell table:style-name="Tabuľka11.C19" office:value-type="string">
              <text:p text:style-name="P12">x</text:p>
            </table:table-cell>
            <table:table-cell table:style-name="Tabuľka11.C19" office:value-type="string">
              <text:p text:style-name="P12">x</text:p>
            </table:table-cell>
            <table:table-cell table:style-name="Tabuľka11.F19" office:value-type="string">
              <text:p text:style-name="P10"/>
            </table:table-cell>
          </table:table-row>
        </table:table>
        <text:p text:style-name="P31"/>
        <text:p text:style-name="P4"/>
        <text:p text:style-name="P4"/>
        <text:list xml:id="list101448055556692" text:continue-numbering="true" text:style-name="WWNum2">
          <text:list-item>
            <text:p text:style-name="P44">Informácie k prílohe č. 3 časti F. písm. j) a l) o dlhových CP držaných do splatnosti </text:p>
          </text:list-item>
        </text:list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/>
          <table:table-column table:style-name="Tabuľka12.E"/>
          <table:table-column table:style-name="Tabuľka12.F"/>
          <table:table-column table:style-name="Tabuľka12.G"/>
          <table:table-row table:style-name="Tabuľka12.1">
            <table:table-cell table:style-name="Tabuľka12.A1" office:value-type="string">
              <text:p text:style-name="P19">Dlhové CP<text:line-break/> držané do splatnosti</text:p>
            </table:table-cell>
            <table:table-cell table:style-name="Tabuľka12.A1" office:value-type="string">
              <text:p text:style-name="P19">Druh CP</text:p>
            </table:table-cell>
            <table:table-cell table:style-name="Tabuľka12.A1" office:value-type="string">
              <text:p text:style-name="P19">Stav na začiatku účtovného obdobia</text:p>
            </table:table-cell>
            <table:table-cell table:style-name="Tabuľka12.A1" office:value-type="string">
              <text:p text:style-name="P19">Zvýšenie hodnoty</text:p>
            </table:table-cell>
            <table:table-cell table:style-name="Tabuľka12.A1" office:value-type="string">
              <text:p text:style-name="P19">Zníženie hodnoty</text:p>
            </table:table-cell>
            <table:table-cell table:style-name="Tabuľka12.A1" office:value-type="string">
              <text:p text:style-name="P19">Vyradenie dlhového CP z účtovníctva </text:p>
              <text:p text:style-name="P19">v účtovnom období</text:p>
            </table:table-cell>
            <table:table-cell table:style-name="Tabuľka12.A1" office:value-type="string">
              <text:p text:style-name="P19">Stav <text:line-break/>na konci účtov-ného obdobia</text:p>
            </table:table-cell>
          </table:table-row>
          <table:table-row table:style-name="Tabuľka12.2">
            <table:table-cell table:style-name="Tabuľka12.A2" office:value-type="string">
              <text:p text:style-name="P20">a</text:p>
            </table:table-cell>
            <table:table-cell table:style-name="Tabuľka12.A2" office:value-type="string">
              <text:p text:style-name="P20">b</text:p>
            </table:table-cell>
            <table:table-cell table:style-name="Tabuľka12.A2" office:value-type="string">
              <text:p text:style-name="P20">c</text:p>
            </table:table-cell>
            <table:table-cell table:style-name="Tabuľka12.A2" office:value-type="string">
              <text:p text:style-name="P20">d</text:p>
            </table:table-cell>
            <table:table-cell table:style-name="Tabuľka12.A2" office:value-type="string">
              <text:p text:style-name="P20">e</text:p>
            </table:table-cell>
            <table:table-cell table:style-name="Tabuľka12.A2" office:value-type="string">
              <text:p text:style-name="P20">f</text:p>
            </table:table-cell>
            <table:table-cell table:style-name="Tabuľka12.A2" office:value-type="string">
              <text:p text:style-name="P20">g</text:p>
            </table:table-cell>
          </table:table-row>
          <table:table-row table:style-name="Tabuľka12.3">
            <table:table-cell table:style-name="Tabuľka12.A3" office:value-type="string">
              <text:p text:style-name="P10">Do splatnosti viac ako päť rokov</text:p>
            </table:table-cell>
            <table:table-cell table:style-name="Tabuľka12.B3" office:value-type="string">
              <text:p text:style-name="P10"/>
            </table:table-cell>
            <table:table-cell table:style-name="Tabuľka12.C3" office:value-type="string">
              <text:p text:style-name="P10"/>
            </table:table-cell>
            <table:table-cell table:style-name="Tabuľka12.C3" office:value-type="string">
              <text:p text:style-name="P10"/>
            </table:table-cell>
            <table:table-cell table:style-name="Tabuľka12.C3" office:value-type="string">
              <text:p text:style-name="P10"/>
            </table:table-cell>
            <table:table-cell table:style-name="Tabuľka12.C3" office:value-type="string">
              <text:p text:style-name="P10"/>
            </table:table-cell>
            <table:table-cell table:style-name="Tabuľka12.G3" office:value-type="string">
              <text:p text:style-name="P10"/>
            </table:table-cell>
          </table:table-row>
          <table:table-row table:style-name="Tabuľka12.4">
            <table:table-cell table:style-name="Tabuľka12.A4" office:value-type="string">
              <text:p text:style-name="P10">Do splatnosti <text:s/>viac ako tri roky a najviac päť rokov vrátane</text:p>
            </table:table-cell>
            <table:table-cell table:style-name="Tabuľka12.B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G4" office:value-type="string">
              <text:p text:style-name="P10"/>
            </table:table-cell>
          </table:table-row>
          <table:table-row table:style-name="Tabuľka12.5">
            <table:table-cell table:style-name="Tabuľka12.A4" office:value-type="string">
              <text:p text:style-name="P10">Do splatnosti viac ako jeden rok a najviac tri roky vrátane</text:p>
            </table:table-cell>
            <table:table-cell table:style-name="Tabuľka12.B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G4" office:value-type="string">
              <text:p text:style-name="P10"/>
            </table:table-cell>
          </table:table-row>
          <table:table-row table:style-name="Tabuľka12.6">
            <table:table-cell table:style-name="Tabuľka12.A4" office:value-type="string">
              <text:p text:style-name="P10">Do splatnosti do jedného roka vrátane</text:p>
            </table:table-cell>
            <table:table-cell table:style-name="Tabuľka12.B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C4" office:value-type="string">
              <text:p text:style-name="P10"/>
            </table:table-cell>
            <table:table-cell table:style-name="Tabuľka12.G4" office:value-type="string">
              <text:p text:style-name="P10"/>
            </table:table-cell>
          </table:table-row>
          <table:table-row table:style-name="Tabuľka12.7">
            <table:table-cell table:style-name="Tabuľka12.A7" office:value-type="string">
              <text:p text:style-name="P14">Dlhové CP držané do splatnosti spolu</text:p>
            </table:table-cell>
            <table:table-cell table:style-name="Tabuľka12.B7" office:value-type="string">
              <text:p text:style-name="P12">x</text:p>
            </table:table-cell>
            <table:table-cell table:style-name="Tabuľka12.C7" office:value-type="string">
              <text:p text:style-name="P14"/>
            </table:table-cell>
            <table:table-cell table:style-name="Tabuľka12.C7" office:value-type="string">
              <text:p text:style-name="P14"/>
            </table:table-cell>
            <table:table-cell table:style-name="Tabuľka12.C7" office:value-type="string">
              <text:p text:style-name="P14"/>
            </table:table-cell>
            <table:table-cell table:style-name="Tabuľka12.C7" office:value-type="string">
              <text:p text:style-name="P14"/>
            </table:table-cell>
            <table:table-cell table:style-name="Tabuľka12.G7" office:value-type="string">
              <text:p text:style-name="P14"/>
            </table:table-cell>
          </table:table-row>
        </table:table>
        <text:p text:style-name="P26"/>
        <text:list xml:id="list101446328621777" text:continue-numbering="true" text:style-name="WWNum2">
          <text:list-item>
            <text:p text:style-name="P41">Informácie k prílohe č. 3 časti F. písm. j) a l) o poskytnutých dlhodobých pôžičkách</text:p>
          </text:list-item>
        </text:list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column table:style-name="Tabuľka13.F"/>
          <table:table-row table:style-name="Tabuľka13.1">
            <table:table-cell table:style-name="Tabuľka13.A1" office:value-type="string">
              <text:p text:style-name="P19">Dlhodobé pôžičky</text:p>
            </table:table-cell>
            <table:table-cell table:style-name="Tabuľka13.A1" office:value-type="string">
              <text:p text:style-name="P19">Stav <text:line-break/>na začiatku účtovného obdobia</text:p>
            </table:table-cell>
            <table:table-cell table:style-name="Tabuľka13.A1" office:value-type="string">
              <text:p text:style-name="P19">Zvýšenie hodnoty</text:p>
            </table:table-cell>
            <table:table-cell table:style-name="Tabuľka13.A1" office:value-type="string">
              <text:p text:style-name="P19">Zníženie hodnoty</text:p>
            </table:table-cell>
            <table:table-cell table:style-name="Tabuľka13.A1" office:value-type="string">
              <text:p text:style-name="P19">Vyradenie pôžičky z účtovníctva v účtovnom období</text:p>
            </table:table-cell>
            <table:table-cell table:style-name="Tabuľka13.A1" office:value-type="string">
              <text:p text:style-name="P19">Stav <text:line-break/>na konci účtovného obdobia</text:p>
            </table:table-cell>
          </table:table-row>
          <table:table-row table:style-name="Tabuľka13.2">
            <table:table-cell table:style-name="Tabuľka13.A2" office:value-type="string">
              <text:p text:style-name="P20">a</text:p>
            </table:table-cell>
            <table:table-cell table:style-name="Tabuľka13.A2" office:value-type="string">
              <text:p text:style-name="P20">b</text:p>
            </table:table-cell>
            <table:table-cell table:style-name="Tabuľka13.A2" office:value-type="string">
              <text:p text:style-name="P20">c</text:p>
            </table:table-cell>
            <table:table-cell table:style-name="Tabuľka13.A2" office:value-type="string">
              <text:p text:style-name="P20">d</text:p>
            </table:table-cell>
            <table:table-cell table:style-name="Tabuľka13.A2" office:value-type="string">
              <text:p text:style-name="P20">e</text:p>
            </table:table-cell>
            <table:table-cell table:style-name="Tabuľka13.A2" office:value-type="string">
              <text:p text:style-name="P20">f</text:p>
            </table:table-cell>
          </table:table-row>
          <table:table-row table:style-name="Tabuľka13.3">
            <table:table-cell table:style-name="Tabuľka13.A3" office:value-type="string">
              <text:p text:style-name="P10">Do splatnosti viac ako päť rokov</text:p>
            </table:table-cell>
            <table:table-cell table:style-name="Tabuľka13.B3" office:value-type="string">
              <text:p text:style-name="P10"/>
            </table:table-cell>
            <table:table-cell table:style-name="Tabuľka13.C3" office:value-type="string">
              <text:p text:style-name="P10"/>
            </table:table-cell>
            <table:table-cell table:style-name="Tabuľka13.C3" office:value-type="string">
              <text:p text:style-name="P10"/>
            </table:table-cell>
            <table:table-cell table:style-name="Tabuľka13.C3" office:value-type="string">
              <text:p text:style-name="P10"/>
            </table:table-cell>
            <table:table-cell table:style-name="Tabuľka13.F3" office:value-type="string">
              <text:p text:style-name="P10"/>
            </table:table-cell>
          </table:table-row>
          <table:table-row table:style-name="Tabuľka13.4">
            <table:table-cell table:style-name="Tabuľka13.A4" office:value-type="string">
              <text:p text:style-name="P10">Do splatnosti viac ako tri roky a najviac päť rokov vrátane </text:p>
            </table:table-cell>
            <table:table-cell table:style-name="Tabuľka13.B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F4" office:value-type="string">
              <text:p text:style-name="P10"/>
            </table:table-cell>
          </table:table-row>
          <table:table-row table:style-name="Tabuľka13.5">
            <table:table-cell table:style-name="Tabuľka13.A4" office:value-type="string">
              <text:p text:style-name="P10">Do splatnosti viac ako jeden rok a najviac tri roky vrátane</text:p>
            </table:table-cell>
            <table:table-cell table:style-name="Tabuľka13.B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F4" office:value-type="string">
              <text:p text:style-name="P10"/>
            </table:table-cell>
          </table:table-row>
          <table:table-row table:style-name="Tabuľka13.6">
            <table:table-cell table:style-name="Tabuľka13.A4" office:value-type="string">
              <text:p text:style-name="P10">Do splatnosti do jedného roka vrátane</text:p>
            </table:table-cell>
            <table:table-cell table:style-name="Tabuľka13.B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C4" office:value-type="string">
              <text:p text:style-name="P10"/>
            </table:table-cell>
            <table:table-cell table:style-name="Tabuľka13.F4" office:value-type="string">
              <text:p text:style-name="P10"/>
            </table:table-cell>
          </table:table-row>
          <text:soft-page-break/>
          <table:table-row table:style-name="Tabuľka13.3">
            <table:table-cell table:style-name="Tabuľka13.A7" office:value-type="string">
              <text:p text:style-name="P14">Dlhodobé pôžičky spolu</text:p>
            </table:table-cell>
            <table:table-cell table:style-name="Tabuľka13.B7" office:value-type="string">
              <text:p text:style-name="P14"/>
            </table:table-cell>
            <table:table-cell table:style-name="Tabuľka13.C7" office:value-type="string">
              <text:p text:style-name="P14"/>
            </table:table-cell>
            <table:table-cell table:style-name="Tabuľka13.C7" office:value-type="string">
              <text:p text:style-name="P14"/>
            </table:table-cell>
            <table:table-cell table:style-name="Tabuľka13.C7" office:value-type="string">
              <text:p text:style-name="P14"/>
            </table:table-cell>
            <table:table-cell table:style-name="Tabuľka13.F7" office:value-type="string">
              <text:p text:style-name="P14"/>
            </table:table-cell>
          </table:table-row>
        </table:table>
        <text:p text:style-name="P29"/>
        <text:list xml:id="list101447960746123" text:continue-numbering="true" text:style-name="WWNum2">
          <text:list-item>
            <text:p text:style-name="P45">Informácie k prílohe č. 3  časti F. písm. o) o opravných položkách k zásobám</text:p>
          </text:list-item>
        </text:list>
        <text:p text:style-name="P9">Tabuľka č. 1</text:p>
        <table:table table:name="Tabuľka14" table:style-name="Tabuľka14">
          <table:table-column table:style-name="Tabuľka14.A"/>
          <table:table-column table:style-name="Tabuľka14.B"/>
          <table:table-column table:style-name="Tabuľka14.C"/>
          <table:table-column table:style-name="Tabuľka14.D"/>
          <table:table-column table:style-name="Tabuľka14.E"/>
          <table:table-column table:style-name="Tabuľka14.F"/>
          <table:table-row table:style-name="Tabuľka14.1">
            <table:table-cell table:style-name="Tabuľka14.A1" table:number-rows-spanned="2" office:value-type="string">
              <text:p text:style-name="P19">Zásoby</text:p>
            </table:table-cell>
            <table:table-cell table:style-name="Tabuľka14.A1" table:number-columns-spanned="5" office:value-type="string">
              <text:p text:style-name="P1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4.1">
            <table:covered-table-cell/>
            <table:table-cell table:style-name="Tabuľka14.A1" office:value-type="string">
              <text:p text:style-name="P19">Stav  OP na začiatku účtovného obdobia</text:p>
            </table:table-cell>
            <table:table-cell table:style-name="Tabuľka14.A1" office:value-type="string">
              <text:p text:style-name="P19">Tvorba </text:p>
              <text:p text:style-name="P19">OP</text:p>
              <text:p text:style-name="P20"/>
            </table:table-cell>
            <table:table-cell table:style-name="Tabuľka14.A1" office:value-type="string">
              <text:p text:style-name="P19">Zúčtovanie OP z dôvodu zániku opodstatnenosti</text:p>
            </table:table-cell>
            <table:table-cell table:style-name="Tabuľka14.A1" office:value-type="string">
              <text:p text:style-name="P19">Zúčtovanie OP z dôvodu vyradenia majetku <text:line-break/>z účtovníctva</text:p>
            </table:table-cell>
            <table:table-cell table:style-name="Tabuľka14.A1" office:value-type="string">
              <text:p text:style-name="P19">Stav OP na konci účtovného obdobia</text:p>
            </table:table-cell>
          </table:table-row>
          <table:table-row table:style-name="Tabuľka14.3">
            <table:table-cell table:style-name="Tabuľka14.A3" office:value-type="string">
              <text:p text:style-name="P20">a</text:p>
            </table:table-cell>
            <table:table-cell table:style-name="Tabuľka14.A3" office:value-type="string">
              <text:p text:style-name="P20">b</text:p>
            </table:table-cell>
            <table:table-cell table:style-name="Tabuľka14.A3" office:value-type="string">
              <text:p text:style-name="P20">c</text:p>
            </table:table-cell>
            <table:table-cell table:style-name="Tabuľka14.A3" office:value-type="string">
              <text:p text:style-name="P20">d</text:p>
            </table:table-cell>
            <table:table-cell table:style-name="Tabuľka14.A3" office:value-type="string">
              <text:p text:style-name="P20">e</text:p>
            </table:table-cell>
            <table:table-cell table:style-name="Tabuľka14.A3" office:value-type="string">
              <text:p text:style-name="P20">f</text:p>
            </table:table-cell>
          </table:table-row>
          <table:table-row table:style-name="Tabuľka14.4">
            <table:table-cell table:style-name="Tabuľka14.A4" office:value-type="string">
              <text:p text:style-name="P10">Materiál</text:p>
            </table:table-cell>
            <table:table-cell table:style-name="Tabuľka14.B4" office:value-type="string">
              <text:p text:style-name="P10"/>
            </table:table-cell>
            <table:table-cell table:style-name="Tabuľka14.C4" office:value-type="string">
              <text:p text:style-name="P10"/>
            </table:table-cell>
            <table:table-cell table:style-name="Tabuľka14.C4" office:value-type="string">
              <text:p text:style-name="P10"/>
            </table:table-cell>
            <table:table-cell table:style-name="Tabuľka14.C4" office:value-type="string">
              <text:p text:style-name="P10"/>
            </table:table-cell>
            <table:table-cell table:style-name="Tabuľka14.F4" office:value-type="string">
              <text:p text:style-name="P10"/>
            </table:table-cell>
          </table:table-row>
          <table:table-row table:style-name="Tabuľka14.4">
            <table:table-cell table:style-name="Tabuľka14.A5" office:value-type="string">
              <text:p text:style-name="P10">Nedokončená výroba a polotovary vlastnej výroby</text:p>
            </table:table-cell>
            <table:table-cell table:style-name="Tabuľka14.B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F5" office:value-type="string">
              <text:p text:style-name="P10"/>
            </table:table-cell>
          </table:table-row>
          <table:table-row table:style-name="Tabuľka14.4">
            <table:table-cell table:style-name="Tabuľka14.A5" office:value-type="string">
              <text:p text:style-name="P10">Výrobky</text:p>
            </table:table-cell>
            <table:table-cell table:style-name="Tabuľka14.B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F5" office:value-type="string">
              <text:p text:style-name="P10"/>
            </table:table-cell>
          </table:table-row>
          <table:table-row table:style-name="Tabuľka14.4">
            <table:table-cell table:style-name="Tabuľka14.A7" office:value-type="string">
              <text:p text:style-name="P10">Zvieratá </text:p>
            </table:table-cell>
            <table:table-cell table:style-name="Tabuľka14.B7" office:value-type="string">
              <text:p text:style-name="P10"/>
            </table:table-cell>
            <table:table-cell table:style-name="Tabuľka14.C7" office:value-type="string">
              <text:p text:style-name="P10"/>
            </table:table-cell>
            <table:table-cell table:style-name="Tabuľka14.C7" office:value-type="string">
              <text:p text:style-name="P10"/>
            </table:table-cell>
            <table:table-cell table:style-name="Tabuľka14.C7" office:value-type="string">
              <text:p text:style-name="P10"/>
            </table:table-cell>
            <table:table-cell table:style-name="Tabuľka14.F7" office:value-type="string">
              <text:p text:style-name="P10"/>
            </table:table-cell>
          </table:table-row>
          <table:table-row table:style-name="Tabuľka14.4">
            <table:table-cell table:style-name="Tabuľka14.A8" office:value-type="string">
              <text:p text:style-name="P10">Tovar</text:p>
            </table:table-cell>
            <table:table-cell table:style-name="Tabuľka14.B8" office:value-type="string">
              <text:p text:style-name="P10"/>
            </table:table-cell>
            <table:table-cell table:style-name="Tabuľka14.C8" office:value-type="string">
              <text:p text:style-name="P10"/>
            </table:table-cell>
            <table:table-cell table:style-name="Tabuľka14.C8" office:value-type="string">
              <text:p text:style-name="P10"/>
            </table:table-cell>
            <table:table-cell table:style-name="Tabuľka14.C8" office:value-type="string">
              <text:p text:style-name="P10"/>
            </table:table-cell>
            <table:table-cell table:style-name="Tabuľka14.F8" office:value-type="string">
              <text:p text:style-name="P10"/>
            </table:table-cell>
          </table:table-row>
          <table:table-row table:style-name="Tabuľka14.9">
            <table:table-cell table:style-name="Tabuľka14.A5" office:value-type="string">
              <text:p text:style-name="P10">Nehnuteľnosť na predaj</text:p>
            </table:table-cell>
            <table:table-cell table:style-name="Tabuľka14.B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F5" office:value-type="string">
              <text:p text:style-name="P10"/>
            </table:table-cell>
          </table:table-row>
          <table:table-row table:style-name="Tabuľka14.9">
            <table:table-cell table:style-name="Tabuľka14.A5" office:value-type="string">
              <text:p text:style-name="P10">Poskytnuté preddavky <text:s/>na zásoby</text:p>
            </table:table-cell>
            <table:table-cell table:style-name="Tabuľka14.B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C5" office:value-type="string">
              <text:p text:style-name="P10"/>
            </table:table-cell>
            <table:table-cell table:style-name="Tabuľka14.F5" office:value-type="string">
              <text:p text:style-name="P10"/>
            </table:table-cell>
          </table:table-row>
          <table:table-row table:style-name="Tabuľka14.4">
            <table:table-cell table:style-name="Tabuľka14.A11" office:value-type="string">
              <text:p text:style-name="P14">Zásoby spolu</text:p>
            </table:table-cell>
            <table:table-cell table:style-name="Tabuľka14.B11" office:value-type="string">
              <text:p text:style-name="P14"/>
            </table:table-cell>
            <table:table-cell table:style-name="Tabuľka14.C11" office:value-type="string">
              <text:p text:style-name="P14"/>
            </table:table-cell>
            <table:table-cell table:style-name="Tabuľka14.C11" office:value-type="string">
              <text:p text:style-name="P14"/>
            </table:table-cell>
            <table:table-cell table:style-name="Tabuľka14.C11" office:value-type="string">
              <text:p text:style-name="P14"/>
            </table:table-cell>
            <table:table-cell table:style-name="Tabuľka14.F11" office:value-type="string">
              <text:p text:style-name="P14"/>
            </table:table-cell>
          </table:table-row>
        </table:table>
        <text:p text:style-name="P9"/>
        <text:p text:style-name="P9">Tabuľka č. 2</text:p>
        <table:table table:name="Tabuľka15" table:style-name="Tabuľka15">
          <table:table-column table:style-name="Tabuľka15.A"/>
          <table:table-column table:style-name="Tabuľka15.B"/>
          <table:table-row table:style-name="Tabuľka15.1">
            <table:table-cell table:style-name="Tabuľka15.A1" office:value-type="string">
              <text:p text:style-name="P19">Nehnuteľnosť na predaj</text:p>
            </table:table-cell>
            <table:table-cell table:style-name="Tabuľka15.A1" office:value-type="string">
              <text:p text:style-name="P19">Hodnota</text:p>
            </table:table-cell>
          </table:table-row>
          <table:table-row table:style-name="Tabuľka15.2">
            <table:table-cell table:style-name="Tabuľka15.A2" office:value-type="string">
              <text:p text:style-name="P10">Náklady na obstarávanie nehnuteľnosti <text:s/>na predaj za účtovné obdobie</text:p>
            </table:table-cell>
            <table:table-cell table:style-name="Tabuľka15.A2" office:value-type="string">
              <text:p text:style-name="P10"/>
            </table:table-cell>
          </table:table-row>
          <table:table-row table:style-name="Tabuľka15.2">
            <table:table-cell table:style-name="Tabuľka15.A3" office:value-type="string">
              <text:p text:style-name="P10">Náklady na obstaranie nehnuteľnosti na predaj od začiatku obstarávania</text:p>
            </table:table-cell>
            <table:table-cell table:style-name="Tabuľka15.A3" office:value-type="string">
              <text:p text:style-name="P10"/>
            </table:table-cell>
          </table:table-row>
        </table:table>
        <text:p text:style-name="P23"/>
        <text:list xml:id="list101448010046363" text:continue-numbering="true" text:style-name="WWNum2">
          <text:list-item>
            <text:p text:style-name="P46">Informácie k prílohe č. 3  časti F. písm. p) o zásobách, na ktoré je zriadené záložné právo </text:p>
          </text:list-item>
        </text:list>
        <table:table table:name="Tabuľka16" table:style-name="Tabuľka16">
          <table:table-column table:style-name="Tabuľka16.A"/>
          <table:table-column table:style-name="Tabuľka16.B"/>
          <table:table-row table:style-name="Tabuľka16.1">
            <table:table-cell table:style-name="Tabuľka16.A1" office:value-type="string">
              <text:p text:style-name="P19">Zásoby</text:p>
            </table:table-cell>
            <table:table-cell table:style-name="Tabuľka16.A1" office:value-type="string">
              <text:p text:style-name="P19">Hodnota za bežné účtovné obdobie</text:p>
            </table:table-cell>
          </table:table-row>
          <table:table-row table:style-name="Tabuľka16.2">
            <table:table-cell table:style-name="Tabuľka16.A2" office:value-type="string">
              <text:p text:style-name="P10">Zásoby, na ktoré je zriadené záložné právo</text:p>
            </table:table-cell>
            <table:table-cell table:style-name="Tabuľka16.A2" office:value-type="string">
              <text:p text:style-name="P10"/>
            </table:table-cell>
          </table:table-row>
        </table:table>
        <text:p text:style-name="P21"/>
        <text:list xml:id="list101446744824248" text:continue-numbering="true" text:style-name="WWNum2">
          <text:list-item>
            <text:p text:style-name="P42">Informácie k prílohe č. 3 časti F. písm. q) o zákazkovej výrobe a o zákazkovej výstavbe nehnuteľnosti určenej na predaj</text:p>
          </text:list-item>
        </text:list>
        <text:p text:style-name="P9">Tabuľka č. 1</text:p>
        <table:table table:name="Tabuľka17" table:style-name="Tabuľka17">
          <table:table-column table:style-name="Tabuľka17.A"/>
          <table:table-column table:style-name="Tabuľka17.B"/>
          <table:table-column table:style-name="Tabuľka17.C"/>
          <table:table-column table:style-name="Tabuľka17.D"/>
          <table:table-row table:style-name="Tabuľka17.1">
            <table:table-cell table:style-name="Tabuľka17.A1" office:value-type="string">
              <text:p text:style-name="P16">Názov položky</text:p>
            </table:table-cell>
            <table:table-cell table:style-name="Tabuľka17.A1" office:value-type="string">
              <text:p text:style-name="P16">Za bežné účtovné obdobie</text:p>
            </table:table-cell>
            <table:table-cell table:style-name="Tabuľka17.A1" office:value-type="string">
              <text:p text:style-name="P16">Za bezprostredne predchádzajúce účtovné obdobie</text:p>
            </table:table-cell>
            <table:table-cell table:style-name="Tabuľka17.A1" office:value-type="string">
              <text:p text:style-name="P16">Sumár od začiatku zákazkovej výroby až do konca bežného účtovného obdobia</text:p>
            </table:table-cell>
          </table:table-row>
          <table:table-row table:style-name="Tabuľka17.1">
            <table:table-cell table:style-name="Tabuľka17.A2" office:value-type="string">
              <text:p text:style-name="P12">a</text:p>
            </table:table-cell>
            <table:table-cell table:style-name="Tabuľka17.A2" office:value-type="string">
              <text:p text:style-name="P12">b</text:p>
            </table:table-cell>
            <table:table-cell table:style-name="Tabuľka17.A2" office:value-type="string">
              <text:p text:style-name="P12">c</text:p>
            </table:table-cell>
            <table:table-cell table:style-name="Tabuľka17.A2" office:value-type="string">
              <text:p text:style-name="P12">d</text:p>
            </table:table-cell>
          </table:table-row>
          <table:table-row table:style-name="Tabuľka17.3">
            <table:table-cell table:style-name="Tabuľka17.A3" office:value-type="string">
              <text:p text:style-name="P10">Výnosy zo zákazkovej výroby</text:p>
            </table:table-cell>
            <table:table-cell table:style-name="Tabuľka17.A3" office:value-type="string">
              <text:p text:style-name="P10"/>
            </table:table-cell>
            <table:table-cell table:style-name="Tabuľka17.A3" office:value-type="string">
              <text:p text:style-name="P10"/>
            </table:table-cell>
            <table:table-cell table:style-name="Tabuľka17.A3" office:value-type="string">
              <text:p text:style-name="P10"/>
            </table:table-cell>
          </table:table-row>
          <table:table-row table:style-name="Tabuľka17.3">
            <table:table-cell table:style-name="Tabuľka17.A4" office:value-type="string">
              <text:p text:style-name="P10">Náklady na zákazkovú výrobu</text:p>
            </table:table-cell>
            <table:table-cell table:style-name="Tabuľka17.A4" office:value-type="string">
              <text:p text:style-name="P10"/>
            </table:table-cell>
            <table:table-cell table:style-name="Tabuľka17.A4" office:value-type="string">
              <text:p text:style-name="P10"/>
            </table:table-cell>
            <table:table-cell table:style-name="Tabuľka17.A4" office:value-type="string">
              <text:p text:style-name="P10"/>
            </table:table-cell>
          </table:table-row>
          <text:soft-page-break/>
          <table:table-row table:style-name="Tabuľka17.3">
            <table:table-cell table:style-name="Tabuľka17.A5" office:value-type="string">
              <text:p text:style-name="P10">Hrubý zisk / hrubá strata</text:p>
            </table:table-cell>
            <table:table-cell table:style-name="Tabuľka17.A5" office:value-type="string">
              <text:p text:style-name="P10"/>
            </table:table-cell>
            <table:table-cell table:style-name="Tabuľka17.A5" office:value-type="string">
              <text:p text:style-name="P10"/>
            </table:table-cell>
            <table:table-cell table:style-name="Tabuľka17.A5" office:value-type="string">
              <text:p text:style-name="P10"/>
            </table:table-cell>
          </table:table-row>
        </table:table>
        <text:p text:style-name="P9"/>
        <text:p text:style-name="P9">Tabuľka č. 2</text:p>
        <table:table table:name="Tabuľka18" table:style-name="Tabuľka18">
          <table:table-column table:style-name="Tabuľka18.A"/>
          <table:table-column table:style-name="Tabuľka18.B"/>
          <table:table-column table:style-name="Tabuľka18.C"/>
          <table:table-row table:style-name="Tabuľka18.1">
            <table:table-cell table:style-name="Tabuľka18.A1" office:value-type="string">
              <text:p text:style-name="P16">Hodnota zákazkovej výroby</text:p>
              <text:p text:style-name="P16"/>
            </table:table-cell>
            <table:table-cell table:style-name="Tabuľka18.A1" office:value-type="string">
              <text:p text:style-name="P16">Za bežné účtovné obdobie</text:p>
            </table:table-cell>
            <table:table-cell table:style-name="Tabuľka18.A1" office:value-type="string">
              <text:p text:style-name="P16">Sumár od začiatku zákazkovej výroby až do konca bežného účtovného obdobia</text:p>
            </table:table-cell>
          </table:table-row>
          <table:table-row table:style-name="Tabuľka18.1">
            <table:table-cell table:style-name="Tabuľka18.A2" office:value-type="string">
              <text:p text:style-name="P12">a</text:p>
            </table:table-cell>
            <table:table-cell table:style-name="Tabuľka18.A2" office:value-type="string">
              <text:p text:style-name="P12">b</text:p>
            </table:table-cell>
            <table:table-cell table:style-name="Tabuľka18.A2" office:value-type="string">
              <text:p text:style-name="P12">c</text:p>
            </table:table-cell>
          </table:table-row>
          <table:table-row table:style-name="Tabuľka18.3">
            <table:table-cell table:style-name="Tabuľka18.A3" office:value-type="string">
              <text:p text:style-name="P10">Vyfakturované nároky za vykonanú prácu na zákazkovej výrobe</text:p>
            </table:table-cell>
            <table:table-cell table:style-name="Tabuľka18.B3" office:value-type="string">
              <text:p text:style-name="P10"/>
            </table:table-cell>
            <table:table-cell table:style-name="Tabuľka18.B3" office:value-type="string">
              <text:p text:style-name="P10"/>
            </table:table-cell>
          </table:table-row>
          <table:table-row table:style-name="Tabuľka18.3">
            <table:table-cell table:style-name="Tabuľka18.A4" office:value-type="string">
              <text:p text:style-name="P10">Úprava nárokov podľa stupňa dokončenia alebo metódou nulového zisku</text:p>
            </table:table-cell>
            <table:table-cell table:style-name="Tabuľka18.B4" office:value-type="string">
              <text:p text:style-name="P10"/>
            </table:table-cell>
            <table:table-cell table:style-name="Tabuľka18.B4" office:value-type="string">
              <text:p text:style-name="P10"/>
            </table:table-cell>
          </table:table-row>
          <table:table-row table:style-name="Tabuľka18.3">
            <table:table-cell table:style-name="Tabuľka18.B4" office:value-type="string">
              <text:p text:style-name="P10">Suma prijatých preddavkov </text:p>
            </table:table-cell>
            <table:table-cell table:style-name="Tabuľka18.B4" office:value-type="string">
              <text:p text:style-name="P10"/>
            </table:table-cell>
            <table:table-cell table:style-name="Tabuľka18.B4" office:value-type="string">
              <text:p text:style-name="P10"/>
            </table:table-cell>
          </table:table-row>
          <table:table-row table:style-name="Tabuľka18.3">
            <table:table-cell table:style-name="Tabuľka18.A6" office:value-type="string">
              <text:p text:style-name="P10">Suma zadržanej platby</text:p>
            </table:table-cell>
            <table:table-cell table:style-name="Tabuľka18.A6" office:value-type="string">
              <text:p text:style-name="P10"/>
            </table:table-cell>
            <table:table-cell table:style-name="Tabuľka18.A6" office:value-type="string">
              <text:p text:style-name="P10"/>
            </table:table-cell>
          </table:table-row>
        </table:table>
        <text:p text:style-name="P9"/>
        <text:p text:style-name="P9">Tabuľka č. 3</text:p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row table:style-name="Tabuľka19.1">
            <table:table-cell table:style-name="Tabuľka19.A1" office:value-type="string">
              <text:p text:style-name="P16">Názov položky</text:p>
            </table:table-cell>
            <table:table-cell table:style-name="Tabuľka19.A1" office:value-type="string">
              <text:p text:style-name="P16">Za bežné účtovné obdobie</text:p>
            </table:table-cell>
            <table:table-cell table:style-name="Tabuľka19.A1" office:value-type="string">
              <text:p text:style-name="P16">Za bezprostredne predchádzajúce účtovné obdobie</text:p>
            </table:table-cell>
            <table:table-cell table:style-name="Tabuľka19.A1" office:value-type="string">
              <text:p text:style-name="P16">Sumár od začiatku zákazkovej výstavby nehnuteľnosti určenej na predaj až do konca bežného účtovného obdobia</text:p>
            </table:table-cell>
          </table:table-row>
          <table:table-row table:style-name="Tabuľka19.2">
            <table:table-cell table:style-name="Tabuľka19.A2" office:value-type="string">
              <text:p text:style-name="P12">a</text:p>
            </table:table-cell>
            <table:table-cell table:style-name="Tabuľka19.A2" office:value-type="string">
              <text:p text:style-name="P12">b</text:p>
            </table:table-cell>
            <table:table-cell table:style-name="Tabuľka19.A2" office:value-type="string">
              <text:p text:style-name="P12">c</text:p>
            </table:table-cell>
            <table:table-cell table:style-name="Tabuľka19.A2" office:value-type="string">
              <text:p text:style-name="P12">d</text:p>
            </table:table-cell>
          </table:table-row>
          <table:table-row table:style-name="Tabuľka19.1">
            <table:table-cell table:style-name="Tabuľka19.A3" office:value-type="string">
              <text:p text:style-name="P10">Výnosy zo zákazkovej výstavby nehnuteľnosti určenej na predaj </text:p>
            </table:table-cell>
            <table:table-cell table:style-name="Tabuľka19.B3" office:value-type="string">
              <text:p text:style-name="P10"/>
            </table:table-cell>
            <table:table-cell table:style-name="Tabuľka19.B3" office:value-type="string">
              <text:p text:style-name="P10"/>
            </table:table-cell>
            <table:table-cell table:style-name="Tabuľka19.B3" office:value-type="string">
              <text:p text:style-name="P10"/>
            </table:table-cell>
          </table:table-row>
          <table:table-row table:style-name="Tabuľka19.1">
            <table:table-cell table:style-name="Tabuľka19.A4" office:value-type="string">
              <text:p text:style-name="P10">Náklady na zákazkovú výstavbu nehnuteľnosti určenej na predaj</text:p>
            </table:table-cell>
            <table:table-cell table:style-name="Tabuľka19.B4" office:value-type="string">
              <text:p text:style-name="P10"/>
            </table:table-cell>
            <table:table-cell table:style-name="Tabuľka19.B4" office:value-type="string">
              <text:p text:style-name="P10"/>
            </table:table-cell>
            <table:table-cell table:style-name="Tabuľka19.B4" office:value-type="string">
              <text:p text:style-name="P10"/>
            </table:table-cell>
          </table:table-row>
          <table:table-row table:style-name="Tabuľka19.5">
            <table:table-cell table:style-name="Tabuľka19.A5" office:value-type="string">
              <text:p text:style-name="P10">Hrubý zisk / hrubá strata</text:p>
            </table:table-cell>
            <table:table-cell table:style-name="Tabuľka19.A5" office:value-type="string">
              <text:p text:style-name="P10"/>
            </table:table-cell>
            <table:table-cell table:style-name="Tabuľka19.A5" office:value-type="string">
              <text:p text:style-name="P10"/>
            </table:table-cell>
            <table:table-cell table:style-name="Tabuľka19.A5" office:value-type="string">
              <text:p text:style-name="P10"/>
            </table:table-cell>
          </table:table-row>
        </table:table>
        <text:p text:style-name="P21"/>
        <text:p text:style-name="P21">Tabuľka č. 4</text:p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row table:style-name="Tabuľka20.1">
            <table:table-cell table:style-name="Tabuľka20.A1" office:value-type="string">
              <text:p text:style-name="P16">Hodnota zákazkovej výstavby nehnuteľnosti určenej na predaj</text:p>
            </table:table-cell>
            <table:table-cell table:style-name="Tabuľka20.A1" office:value-type="string">
              <text:p text:style-name="P16">Za bežné účtovné obdobie</text:p>
            </table:table-cell>
            <table:table-cell table:style-name="Tabuľka20.A1" office:value-type="string">
              <text:p text:style-name="P16">Sumár od začiatku zákazkovej výstavby nehnuteľnosti určenej na predaj až do konca bežného účtovného obdobia</text:p>
            </table:table-cell>
          </table:table-row>
          <table:table-row table:style-name="Tabuľka20.1">
            <table:table-cell table:style-name="Tabuľka20.A2" office:value-type="string">
              <text:p text:style-name="P12">a</text:p>
            </table:table-cell>
            <table:table-cell table:style-name="Tabuľka20.A2" office:value-type="string">
              <text:p text:style-name="P12">b</text:p>
            </table:table-cell>
            <table:table-cell table:style-name="Tabuľka20.A2" office:value-type="string">
              <text:p text:style-name="P12">c</text:p>
            </table:table-cell>
          </table:table-row>
          <table:table-row table:style-name="Tabuľka20.1">
            <table:table-cell table:style-name="Tabuľka20.A3" office:value-type="string">
              <text:p text:style-name="P10">Vyfakturované nároky za vykonanú prácu na zákazkovej výstavbe nehnuteľnosti určenej na predaj</text:p>
            </table:table-cell>
            <table:table-cell table:style-name="Tabuľka20.B3" office:value-type="string">
              <text:p text:style-name="P10"/>
            </table:table-cell>
            <table:table-cell table:style-name="Tabuľka20.B3" office:value-type="string">
              <text:p text:style-name="P10"/>
            </table:table-cell>
          </table:table-row>
          <table:table-row table:style-name="Tabuľka20.1">
            <table:table-cell table:style-name="Tabuľka20.A4" office:value-type="string">
              <text:p text:style-name="P10">Úprava nárokov podľa stupňa dokončenia alebo metódou nulového zisku</text:p>
            </table:table-cell>
            <table:table-cell table:style-name="Tabuľka20.B4" office:value-type="string">
              <text:p text:style-name="P10"/>
            </table:table-cell>
            <table:table-cell table:style-name="Tabuľka20.B4" office:value-type="string">
              <text:p text:style-name="P10"/>
            </table:table-cell>
          </table:table-row>
          <table:table-row table:style-name="Tabuľka20.5">
            <table:table-cell table:style-name="Tabuľka20.B4" office:value-type="string">
              <text:p text:style-name="P10">Suma prijatých preddavkov</text:p>
            </table:table-cell>
            <table:table-cell table:style-name="Tabuľka20.B4" office:value-type="string">
              <text:p text:style-name="P10"/>
            </table:table-cell>
            <table:table-cell table:style-name="Tabuľka20.B4" office:value-type="string">
              <text:p text:style-name="P10"/>
            </table:table-cell>
          </table:table-row>
          <table:table-row table:style-name="Tabuľka20.5">
            <table:table-cell table:style-name="Tabuľka20.A6" office:value-type="string">
              <text:p text:style-name="P10">Suma zadržanej platby</text:p>
            </table:table-cell>
            <table:table-cell table:style-name="Tabuľka20.A6" office:value-type="string">
              <text:p text:style-name="P10"/>
            </table:table-cell>
            <table:table-cell table:style-name="Tabuľka20.A6" office:value-type="string">
              <text:p text:style-name="P10"/>
            </table:table-cell>
          </table:table-row>
        </table:table>
        <text:p text:style-name="P9"/>
        <text:list xml:id="list101446824888575" text:continue-numbering="true" text:style-name="WWNum2">
          <text:list-item>
            <text:p text:style-name="P40"><text:soft-page-break/>Informácie k prílohe č. 3 časti F. písm. r) o vývoji opravnej položky k pohľadávkam </text:p>
          </text:list-item>
        </text:list>
        <table:table table:name="Tabuľka21" table:style-name="Tabuľka21">
          <table:table-column table:style-name="Tabuľka21.A"/>
          <table:table-column table:style-name="Tabuľka21.B"/>
          <table:table-column table:style-name="Tabuľka21.C"/>
          <table:table-column table:style-name="Tabuľka21.D"/>
          <table:table-column table:style-name="Tabuľka21.E"/>
          <table:table-column table:style-name="Tabuľka21.F"/>
          <table:table-row table:style-name="Tabuľka21.1">
            <table:table-cell table:style-name="Tabuľka21.A1" table:number-rows-spanned="2" office:value-type="string">
              <text:p text:style-name="P19">Pohľadávky</text:p>
            </table:table-cell>
            <table:table-cell table:style-name="Tabuľka21.A1" table:number-columns-spanned="5" office:value-type="string">
              <text:p text:style-name="P1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1.1">
            <table:covered-table-cell/>
            <table:table-cell table:style-name="Tabuľka21.A1" office:value-type="string">
              <text:p text:style-name="P19">Stav OP na začiatku účtovného obdobia</text:p>
            </table:table-cell>
            <table:table-cell table:style-name="Tabuľka21.A1" office:value-type="string">
              <text:p text:style-name="P19">Tvorba</text:p>
              <text:p text:style-name="P19">OP</text:p>
            </table:table-cell>
            <table:table-cell table:style-name="Tabuľka21.A1" office:value-type="string">
              <text:p text:style-name="P19">Zúčtovanie<text:line-break/> OP z dôvodu zániku opodstatnenosti</text:p>
            </table:table-cell>
            <table:table-cell table:style-name="Tabuľka21.A1" office:value-type="string">
              <text:p text:style-name="P19">Zúčtovanie <text:line-break/>OP z dôvodu vyradenia majetku <text:line-break/>z účtovníctva</text:p>
            </table:table-cell>
            <table:table-cell table:style-name="Tabuľka21.A1" office:value-type="string">
              <text:p text:style-name="P19">Stav OP na konci účtovného obdobia</text:p>
            </table:table-cell>
          </table:table-row>
          <table:table-row table:style-name="Tabuľka21.1">
            <table:table-cell table:style-name="Tabuľka21.A3" office:value-type="string">
              <text:p text:style-name="P20">a</text:p>
            </table:table-cell>
            <table:table-cell table:style-name="Tabuľka21.A3" office:value-type="string">
              <text:p text:style-name="P20">b</text:p>
            </table:table-cell>
            <table:table-cell table:style-name="Tabuľka21.A3" office:value-type="string">
              <text:p text:style-name="P20">c</text:p>
            </table:table-cell>
            <table:table-cell table:style-name="Tabuľka21.A3" office:value-type="string">
              <text:p text:style-name="P20">d</text:p>
            </table:table-cell>
            <table:table-cell table:style-name="Tabuľka21.A3" office:value-type="string">
              <text:p text:style-name="P20">e</text:p>
            </table:table-cell>
            <table:table-cell table:style-name="Tabuľka21.A3" office:value-type="string">
              <text:p text:style-name="P20">f</text:p>
            </table:table-cell>
          </table:table-row>
          <table:table-row table:style-name="Tabuľka21.4">
            <table:table-cell table:style-name="Tabuľka21.A4" office:value-type="string">
              <text:p text:style-name="P10">Pohľadávky z obchodného styku </text:p>
            </table:table-cell>
            <table:table-cell table:style-name="Tabuľka21.B4" office:value-type="string">
              <text:p text:style-name="P10"/>
            </table:table-cell>
            <table:table-cell table:style-name="Tabuľka21.C4" office:value-type="string">
              <text:p text:style-name="P10"/>
            </table:table-cell>
            <table:table-cell table:style-name="Tabuľka21.C4" office:value-type="string">
              <text:p text:style-name="P10"/>
            </table:table-cell>
            <table:table-cell table:style-name="Tabuľka21.C4" office:value-type="string">
              <text:p text:style-name="P10"/>
            </table:table-cell>
            <table:table-cell table:style-name="Tabuľka21.F4" office:value-type="string">
              <text:p text:style-name="P10"/>
            </table:table-cell>
          </table:table-row>
          <table:table-row table:style-name="Tabuľka21.1">
            <table:table-cell table:style-name="Tabuľka21.A5" office:value-type="string">
              <text:p text:style-name="P10">Pohľadávky voči DÚJ a MÚJ</text:p>
            </table:table-cell>
            <table:table-cell table:style-name="Tabuľka21.B5" office:value-type="string">
              <text:p text:style-name="P10"/>
            </table:table-cell>
            <table:table-cell table:style-name="Tabuľka21.C5" office:value-type="string">
              <text:p text:style-name="P10"/>
            </table:table-cell>
            <table:table-cell table:style-name="Tabuľka21.C5" office:value-type="string">
              <text:p text:style-name="P10"/>
            </table:table-cell>
            <table:table-cell table:style-name="Tabuľka21.C5" office:value-type="string">
              <text:p text:style-name="P10"/>
            </table:table-cell>
            <table:table-cell table:style-name="Tabuľka21.F5" office:value-type="string">
              <text:p text:style-name="P10"/>
            </table:table-cell>
          </table:table-row>
          <table:table-row table:style-name="Tabuľka21.1">
            <table:table-cell table:style-name="Tabuľka21.A6" office:value-type="string">
              <text:p text:style-name="P10">Ostatné pohľadávky v rámci kons. celku</text:p>
            </table:table-cell>
            <table:table-cell table:style-name="Tabuľka21.B6" office:value-type="string">
              <text:p text:style-name="P10"/>
            </table:table-cell>
            <table:table-cell table:style-name="Tabuľka21.C6" office:value-type="string">
              <text:p text:style-name="P10"/>
            </table:table-cell>
            <table:table-cell table:style-name="Tabuľka21.C6" office:value-type="string">
              <text:p text:style-name="P10"/>
            </table:table-cell>
            <table:table-cell table:style-name="Tabuľka21.C6" office:value-type="string">
              <text:p text:style-name="P10"/>
            </table:table-cell>
            <table:table-cell table:style-name="Tabuľka21.F6" office:value-type="string">
              <text:p text:style-name="P10"/>
            </table:table-cell>
          </table:table-row>
          <table:table-row table:style-name="Tabuľka21.1">
            <table:table-cell table:style-name="Tabuľka21.A7" office:value-type="string">
              <text:p text:style-name="P10">Pohľadávky voči spoločníkom, členom a združeniu</text:p>
            </table:table-cell>
            <table:table-cell table:style-name="Tabuľka21.B7" office:value-type="string">
              <text:p text:style-name="P10"/>
            </table:table-cell>
            <table:table-cell table:style-name="Tabuľka21.C7" office:value-type="string">
              <text:p text:style-name="P10"/>
            </table:table-cell>
            <table:table-cell table:style-name="Tabuľka21.C7" office:value-type="string">
              <text:p text:style-name="P10"/>
            </table:table-cell>
            <table:table-cell table:style-name="Tabuľka21.C7" office:value-type="string">
              <text:p text:style-name="P10"/>
            </table:table-cell>
            <table:table-cell table:style-name="Tabuľka21.F7" office:value-type="string">
              <text:p text:style-name="P10"/>
            </table:table-cell>
          </table:table-row>
          <table:table-row table:style-name="Tabuľka21.8">
            <table:table-cell table:style-name="Tabuľka21.A5" office:value-type="string">
              <text:p text:style-name="P10">Iné pohľadávky</text:p>
            </table:table-cell>
            <table:table-cell table:style-name="Tabuľka21.B5" office:value-type="string">
              <text:p text:style-name="P10"/>
            </table:table-cell>
            <table:table-cell table:style-name="Tabuľka21.C5" office:value-type="string">
              <text:p text:style-name="P10"/>
            </table:table-cell>
            <table:table-cell table:style-name="Tabuľka21.C5" office:value-type="string">
              <text:p text:style-name="P10"/>
            </table:table-cell>
            <table:table-cell table:style-name="Tabuľka21.C5" office:value-type="string">
              <text:p text:style-name="P10"/>
            </table:table-cell>
            <table:table-cell table:style-name="Tabuľka21.F5" office:value-type="string">
              <text:p text:style-name="P10"/>
            </table:table-cell>
          </table:table-row>
          <table:table-row table:style-name="Tabuľka21.9">
            <table:table-cell table:style-name="Tabuľka21.A9" office:value-type="string">
              <text:p text:style-name="P14">Pohľadávky spolu</text:p>
            </table:table-cell>
            <table:table-cell table:style-name="Tabuľka21.B9" office:value-type="string">
              <text:p text:style-name="P14"/>
            </table:table-cell>
            <table:table-cell table:style-name="Tabuľka21.C9" office:value-type="string">
              <text:p text:style-name="P14"/>
            </table:table-cell>
            <table:table-cell table:style-name="Tabuľka21.C9" office:value-type="string">
              <text:p text:style-name="P14"/>
            </table:table-cell>
            <table:table-cell table:style-name="Tabuľka21.C9" office:value-type="string">
              <text:p text:style-name="P14"/>
            </table:table-cell>
            <table:table-cell table:style-name="Tabuľka21.F9" office:value-type="string">
              <text:p text:style-name="P14"/>
            </table:table-cell>
          </table:table-row>
        </table:table>
        <text:p text:style-name="P22"/>
        <text:list xml:id="list101447345973715" text:continue-numbering="true" text:style-name="WWNum2">
          <text:list-item>
            <text:p text:style-name="P41">Informácie k prílohe č. 3 časti F. písm. s) o vekovej štruktúre pohľadávok </text:p>
          </text:list-item>
        </text:list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row table:style-name="Tabuľka22.1">
            <table:table-cell table:style-name="Tabuľka22.A1" office:value-type="string">
              <text:p text:style-name="P19">Názov položky</text:p>
            </table:table-cell>
            <table:table-cell table:style-name="Tabuľka22.A1" office:value-type="string">
              <text:p text:style-name="P19">V lehote splatnosti</text:p>
            </table:table-cell>
            <table:table-cell table:style-name="Tabuľka22.A1" office:value-type="string">
              <text:p text:style-name="P19">Po lehote splatnosti</text:p>
            </table:table-cell>
            <table:table-cell table:style-name="Tabuľka22.A1" office:value-type="string">
              <text:p text:style-name="P19">Pohľadávky spolu</text:p>
            </table:table-cell>
          </table:table-row>
          <table:table-row table:style-name="Tabuľka22.2">
            <table:table-cell table:style-name="Tabuľka22.A2" office:value-type="string">
              <text:p text:style-name="P20">a</text:p>
            </table:table-cell>
            <table:table-cell table:style-name="Tabuľka22.A2" office:value-type="string">
              <text:p text:style-name="P20">b</text:p>
            </table:table-cell>
            <table:table-cell table:style-name="Tabuľka22.A2" office:value-type="string">
              <text:p text:style-name="P20">c</text:p>
            </table:table-cell>
            <table:table-cell table:style-name="Tabuľka22.A2" office:value-type="string">
              <text:p text:style-name="P20">d</text:p>
            </table:table-cell>
          </table:table-row>
          <table:table-row table:style-name="Tabuľka22.3">
            <table:table-cell table:style-name="Tabuľka22.A3" table:number-columns-spanned="4" office:value-type="string">
              <text:p text:style-name="P14">Dlh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10">Pohľadávky z obchodného styku</text:p>
            </table:table-cell>
            <table:table-cell table:style-name="Tabuľka22.B4" office:value-type="string">
              <text:p text:style-name="P10"/>
            </table:table-cell>
            <table:table-cell table:style-name="Tabuľka22.C4" office:value-type="string">
              <text:p text:style-name="P10"/>
            </table:table-cell>
            <table:table-cell table:style-name="Tabuľka22.D4" office:value-type="string">
              <text:p text:style-name="P10"/>
            </table:table-cell>
          </table:table-row>
          <table:table-row table:style-name="Tabuľka22.4">
            <table:table-cell table:style-name="Tabuľka22.A5" office:value-type="string">
              <text:p text:style-name="P10">Pohľadávky voči DÚJ a MÚJ </text:p>
            </table:table-cell>
            <table:table-cell table:style-name="Tabuľka22.B5" office:value-type="string">
              <text:p text:style-name="P10"/>
            </table:table-cell>
            <table:table-cell table:style-name="Tabuľka22.C5" office:value-type="string">
              <text:p text:style-name="P10"/>
            </table:table-cell>
            <table:table-cell table:style-name="Tabuľka22.D5" office:value-type="string">
              <text:p text:style-name="P10"/>
            </table:table-cell>
          </table:table-row>
          <table:table-row table:style-name="Tabuľka22.4">
            <table:table-cell table:style-name="Tabuľka22.A5" office:value-type="string">
              <text:p text:style-name="P10">Ostatné pohľadávky v rámci konsolidovaného celku</text:p>
            </table:table-cell>
            <table:table-cell table:style-name="Tabuľka22.B5" office:value-type="string">
              <text:p text:style-name="P10"/>
            </table:table-cell>
            <table:table-cell table:style-name="Tabuľka22.C5" office:value-type="string">
              <text:p text:style-name="P10"/>
            </table:table-cell>
            <table:table-cell table:style-name="Tabuľka22.D5" office:value-type="string">
              <text:p text:style-name="P10"/>
            </table:table-cell>
          </table:table-row>
          <table:table-row table:style-name="Tabuľka22.4">
            <table:table-cell table:style-name="Tabuľka22.A7" office:value-type="string">
              <text:p text:style-name="P10">Pohľadávky voči spoločníkom, členom a združeniu</text:p>
            </table:table-cell>
            <table:table-cell table:style-name="Tabuľka22.B7" office:value-type="string">
              <text:p text:style-name="P10"/>
            </table:table-cell>
            <table:table-cell table:style-name="Tabuľka22.C7" office:value-type="string">
              <text:p text:style-name="P10"/>
            </table:table-cell>
            <table:table-cell table:style-name="Tabuľka22.D7" office:value-type="string">
              <text:p text:style-name="P10"/>
            </table:table-cell>
          </table:table-row>
          <table:table-row table:style-name="Tabuľka22.4">
            <table:table-cell table:style-name="Tabuľka22.A8" office:value-type="string">
              <text:p text:style-name="P10">Iné pohľadávky</text:p>
            </table:table-cell>
            <table:table-cell table:style-name="Tabuľka22.B8" office:value-type="string">
              <text:p text:style-name="P10"/>
            </table:table-cell>
            <table:table-cell table:style-name="Tabuľka22.C8" office:value-type="string">
              <text:p text:style-name="P10"/>
            </table:table-cell>
            <table:table-cell table:style-name="Tabuľka22.D8" office:value-type="string">
              <text:p text:style-name="P10"/>
            </table:table-cell>
          </table:table-row>
          <table:table-row table:style-name="Tabuľka22.4">
            <table:table-cell table:style-name="Tabuľka22.A3" office:value-type="string">
              <text:p text:style-name="P14">Dlhodobé pohľadávky spolu</text:p>
            </table:table-cell>
            <table:table-cell table:style-name="Tabuľka22.B9" office:value-type="string">
              <text:p text:style-name="P14"/>
            </table:table-cell>
            <table:table-cell table:style-name="Tabuľka22.C9" office:value-type="string">
              <text:p text:style-name="P14"/>
            </table:table-cell>
            <table:table-cell table:style-name="Tabuľka22.D9" office:value-type="string">
              <text:p text:style-name="P14"/>
            </table:table-cell>
          </table:table-row>
          <table:table-row table:style-name="Tabuľka22.3">
            <table:table-cell table:style-name="Tabuľka22.A10" table:number-columns-spanned="4" office:value-type="string">
              <text:p text:style-name="P14">Krátk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10">Pohľadávky z obchodného styku</text:p>
            </table:table-cell>
            <table:table-cell table:style-name="Tabuľka22.B4" office:value-type="string">
              <text:p text:style-name="P36">10</text:p>
            </table:table-cell>
            <table:table-cell table:style-name="Tabuľka22.C4" office:value-type="string">
              <text:p text:style-name="P10"/>
            </table:table-cell>
            <table:table-cell table:style-name="Tabuľka22.D4" office:value-type="string">
              <text:p text:style-name="P36">10</text:p>
            </table:table-cell>
          </table:table-row>
          <table:table-row table:style-name="Tabuľka22.4">
            <table:table-cell table:style-name="Tabuľka22.A5" office:value-type="string">
              <text:p text:style-name="P10">Pohľadávky voči DÚJ a MÚJ </text:p>
            </table:table-cell>
            <table:table-cell table:style-name="Tabuľka22.B5" office:value-type="string">
              <text:p text:style-name="P10"/>
            </table:table-cell>
            <table:table-cell table:style-name="Tabuľka22.C5" office:value-type="string">
              <text:p text:style-name="P10"/>
            </table:table-cell>
            <table:table-cell table:style-name="Tabuľka22.D5" office:value-type="string">
              <text:p text:style-name="P10"/>
            </table:table-cell>
          </table:table-row>
          <table:table-row table:style-name="Tabuľka22.4">
            <table:table-cell table:style-name="Tabuľka22.A5" office:value-type="string">
              <text:p text:style-name="P10">Ostatné pohľadávky v rámci konsolidovaného celku</text:p>
            </table:table-cell>
            <table:table-cell table:style-name="Tabuľka22.B5" office:value-type="string">
              <text:p text:style-name="P10"/>
            </table:table-cell>
            <table:table-cell table:style-name="Tabuľka22.C5" office:value-type="string">
              <text:p text:style-name="P10"/>
            </table:table-cell>
            <table:table-cell table:style-name="Tabuľka22.D5" office:value-type="string">
              <text:p text:style-name="P10"/>
            </table:table-cell>
          </table:table-row>
          <table:table-row table:style-name="Tabuľka22.4">
            <table:table-cell table:style-name="Tabuľka22.A5" office:value-type="string">
              <text:p text:style-name="P10">Pohľadávky voči spoločníkom, členom a združeniu</text:p>
            </table:table-cell>
            <table:table-cell table:style-name="Tabuľka22.B5" office:value-type="string">
              <text:p text:style-name="P10"/>
            </table:table-cell>
            <table:table-cell table:style-name="Tabuľka22.C5" office:value-type="string">
              <text:p text:style-name="P10"/>
            </table:table-cell>
            <table:table-cell table:style-name="Tabuľka22.D5" office:value-type="string">
              <text:p text:style-name="P10"/>
            </table:table-cell>
          </table:table-row>
          <table:table-row table:style-name="Tabuľka22.4">
            <table:table-cell table:style-name="Tabuľka22.A7" office:value-type="string">
              <text:p text:style-name="P10">Sociálne poistenie</text:p>
            </table:table-cell>
            <table:table-cell table:style-name="Tabuľka22.B7" office:value-type="string">
              <text:p text:style-name="P10"/>
            </table:table-cell>
            <table:table-cell table:style-name="Tabuľka22.C7" office:value-type="string">
              <text:p text:style-name="P10"/>
            </table:table-cell>
            <table:table-cell table:style-name="Tabuľka22.D7" office:value-type="string">
              <text:p text:style-name="P10"/>
            </table:table-cell>
          </table:table-row>
          <table:table-row table:style-name="Tabuľka22.4">
            <table:table-cell table:style-name="Tabuľka22.A8" office:value-type="string">
              <text:p text:style-name="P10">Daňové pohľadávky a dotácie</text:p>
            </table:table-cell>
            <table:table-cell table:style-name="Tabuľka22.B8" office:value-type="string">
              <text:p text:style-name="P10"/>
            </table:table-cell>
            <table:table-cell table:style-name="Tabuľka22.C8" office:value-type="string">
              <text:p text:style-name="P10"/>
            </table:table-cell>
            <table:table-cell table:style-name="Tabuľka22.D8" office:value-type="string">
              <text:p text:style-name="P10"/>
            </table:table-cell>
          </table:table-row>
          <table:table-row table:style-name="Tabuľka22.4">
            <table:table-cell table:style-name="Tabuľka22.A5" office:value-type="string">
              <text:p text:style-name="P10">Iné pohľadávky</text:p>
            </table:table-cell>
            <table:table-cell table:style-name="Tabuľka22.B5" office:value-type="string">
              <text:p text:style-name="P10"/>
            </table:table-cell>
            <table:table-cell table:style-name="Tabuľka22.C5" office:value-type="string">
              <text:p text:style-name="P10"/>
            </table:table-cell>
            <table:table-cell table:style-name="Tabuľka22.D5" office:value-type="string">
              <text:p text:style-name="P10"/>
            </table:table-cell>
          </table:table-row>
          <text:soft-page-break/>
          <table:table-row table:style-name="Tabuľka22.4">
            <table:table-cell table:style-name="Tabuľka22.A3" office:value-type="string">
              <text:p text:style-name="P14">Krátkodobé pohľadávky spolu</text:p>
            </table:table-cell>
            <table:table-cell table:style-name="Tabuľka22.B9" office:value-type="string">
              <text:p text:style-name="P36">10</text:p>
            </table:table-cell>
            <table:table-cell table:style-name="Tabuľka22.C9" office:value-type="string">
              <text:p text:style-name="P14"/>
            </table:table-cell>
            <table:table-cell table:style-name="Tabuľka22.D9" office:value-type="string">
              <text:p text:style-name="P36">10</text:p>
            </table:table-cell>
          </table:table-row>
        </table:table>
        <text:p text:style-name="P13"/>
        <text:p text:style-name="P13"/>
        <text:list xml:id="list101446799573940" text:continue-numbering="true" text:style-name="WWNum2">
          <text:list-item>
            <text:p text:style-name="P42">Informácie k prílohe č. 3 časti F. písm. t) a u) o pohľadávkach zabezpečených záložným právom alebo inou formou zabezpečenia  </text:p>
          </text:list-item>
        </text:list>
        <table:table table:name="Tabuľka23" table:style-name="Tabuľka23">
          <table:table-column table:style-name="Tabuľka23.A"/>
          <table:table-column table:style-name="Tabuľka23.B"/>
          <table:table-column table:style-name="Tabuľka23.C"/>
          <table:table-row table:style-name="Tabuľka23.1">
            <table:table-cell table:style-name="Tabuľka23.A1" table:number-rows-spanned="2" office:value-type="string">
              <text:p text:style-name="P19">Opis predmetu záložného práva</text:p>
            </table:table-cell>
            <table:table-cell table:style-name="Tabuľka23.A1" table:number-columns-spanned="2" office:value-type="string">
              <text:p text:style-name="P19">Bežné účtovné obdobie</text:p>
            </table:table-cell>
            <table:covered-table-cell/>
          </table:table-row>
          <table:table-row table:style-name="Tabuľka23.1">
            <table:covered-table-cell/>
            <table:table-cell table:style-name="Tabuľka23.A1" office:value-type="string">
              <text:p text:style-name="P19">Hodnota predmetu záložného práva</text:p>
            </table:table-cell>
            <table:table-cell table:style-name="Tabuľka23.A1" office:value-type="string">
              <text:p text:style-name="P19">Hodnota<text:line-break/> pohľadávky</text:p>
            </table:table-cell>
          </table:table-row>
          <table:table-row table:style-name="Tabuľka23.3">
            <table:table-cell table:style-name="Tabuľka23.A3" office:value-type="string">
              <text:p text:style-name="P10">Pohľadávky kryté záložným právom alebo inou formou zabezpečenia</text:p>
            </table:table-cell>
            <table:table-cell table:style-name="Tabuľka23.B3" office:value-type="string">
              <text:p text:style-name="P10"/>
            </table:table-cell>
            <table:table-cell table:style-name="Tabuľka23.C3" office:value-type="string">
              <text:p text:style-name="P10"/>
            </table:table-cell>
          </table:table-row>
          <table:table-row table:style-name="Tabuľka23.4">
            <table:table-cell table:style-name="Tabuľka23.A4" office:value-type="string">
              <text:p text:style-name="P10">Hodnota pohľadávok, na ktoré sa zriadilo záložné právo</text:p>
            </table:table-cell>
            <table:table-cell table:style-name="Tabuľka23.B4" office:value-type="string">
              <text:p text:style-name="P12">x</text:p>
            </table:table-cell>
            <table:table-cell table:style-name="Tabuľka23.C4" office:value-type="string">
              <text:p text:style-name="P10"/>
            </table:table-cell>
          </table:table-row>
        </table:table>
        <text:p text:style-name="P21"/>
        <text:p text:style-name="P4"/>
        <text:list xml:id="list101446723587166" text:continue-numbering="true" text:style-name="WWNum2">
          <text:list-item>
            <text:p text:style-name="P40">Informácie k prílohe č. 3 časti F. písm. w) o krátkodobom finančnom majetku </text:p>
          </text:list-item>
        </text:list>
        <text:p text:style-name="P21">Tabuľka č. 1 </text:p>
        <table:table table:name="Tabuľka24" table:style-name="Tabuľka24">
          <table:table-column table:style-name="Tabuľka24.A"/>
          <table:table-column table:style-name="Tabuľka24.B"/>
          <table:table-column table:style-name="Tabuľka24.C"/>
          <table:table-row table:style-name="Tabuľka24.1">
            <table:table-cell table:style-name="Tabuľka24.A1" office:value-type="string">
              <text:p text:style-name="P19">Názov položky</text:p>
            </table:table-cell>
            <table:table-cell table:style-name="Tabuľka24.A1" office:value-type="string">
              <text:p text:style-name="P19">Bežné účtovné obdobie</text:p>
            </table:table-cell>
            <table:table-cell table:style-name="Tabuľka24.A1" office:value-type="string">
              <text:p text:style-name="P19">Bezprostredne predchádzajúce účtovné obdobie</text:p>
            </table:table-cell>
          </table:table-row>
          <table:table-row table:style-name="Tabuľka24.2">
            <table:table-cell table:style-name="Tabuľka24.A2" office:value-type="string">
              <text:p text:style-name="P10">Pokladnica, ceniny</text:p>
            </table:table-cell>
            <table:table-cell table:style-name="Tabuľka24.B2" office:value-type="string">
              <text:p text:style-name="P36">4066</text:p>
            </table:table-cell>
            <table:table-cell table:style-name="Tabuľka24.C2" office:value-type="string">
              <text:p text:style-name="P10"/>
            </table:table-cell>
          </table:table-row>
          <table:table-row table:style-name="Tabuľka24.3">
            <table:table-cell table:style-name="Tabuľka24.A3" office:value-type="string">
              <text:p text:style-name="P10">Bežné účty v banke alebo v pobočke zahraničnej banky</text:p>
            </table:table-cell>
            <table:table-cell table:style-name="Tabuľka24.B3" office:value-type="string">
              <text:p text:style-name="P36">12</text:p>
            </table:table-cell>
            <table:table-cell table:style-name="Tabuľka24.C3" office:value-type="string">
              <text:p text:style-name="P10"/>
            </table:table-cell>
          </table:table-row>
          <table:table-row table:style-name="Tabuľka24.4">
            <table:table-cell table:style-name="Tabuľka24.A3" office:value-type="string">
              <text:p text:style-name="P10">Vkladové účty v banke alebo v pobočke zahraničnej banky termínované</text:p>
            </table:table-cell>
            <table:table-cell table:style-name="Tabuľka24.B3" office:value-type="string">
              <text:p text:style-name="P10"/>
            </table:table-cell>
            <table:table-cell table:style-name="Tabuľka24.C3" office:value-type="string">
              <text:p text:style-name="P10"/>
            </table:table-cell>
          </table:table-row>
          <table:table-row table:style-name="Tabuľka24.2">
            <table:table-cell table:style-name="Tabuľka24.A3" office:value-type="string">
              <text:p text:style-name="P10">Peniaze na ceste</text:p>
            </table:table-cell>
            <table:table-cell table:style-name="Tabuľka24.B3" office:value-type="string">
              <text:p text:style-name="P10"/>
            </table:table-cell>
            <table:table-cell table:style-name="Tabuľka24.C3" office:value-type="string">
              <text:p text:style-name="P10"/>
            </table:table-cell>
          </table:table-row>
          <table:table-row table:style-name="Tabuľka24.2">
            <table:table-cell table:style-name="Tabuľka24.A6" office:value-type="string">
              <text:p text:style-name="P14">Spolu</text:p>
            </table:table-cell>
            <table:table-cell table:style-name="Tabuľka24.B6" office:value-type="string">
              <text:p text:style-name="P37">4078</text:p>
            </table:table-cell>
            <table:table-cell table:style-name="Tabuľka24.C6" office:value-type="string">
              <text:p text:style-name="P10"/>
            </table:table-cell>
          </table:table-row>
        </table:table>
        <text:p text:style-name="P22"/>
        <text:p text:style-name="P22">Tabuľka č. 2</text:p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column table:style-name="Tabuľka25.F"/>
          <table:table-row table:style-name="Tabuľka25.1">
            <table:table-cell table:style-name="Tabuľka25.A1" table:number-rows-spanned="2" office:value-type="string">
              <text:p text:style-name="P19">Krátkodobý finančný majetok</text:p>
            </table:table-cell>
            <table:table-cell table:style-name="Tabuľka25.B1" table:number-columns-spanned="5" office:value-type="string">
              <text:p text:style-name="P1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5.1">
            <table:covered-table-cell/>
            <table:table-cell table:style-name="Tabuľka25.A1" office:value-type="string">
              <text:p text:style-name="P19">Stav<text:line-break/> na začiatku účtovného obdobia</text:p>
            </table:table-cell>
            <table:table-cell table:style-name="Tabuľka25.A1" office:value-type="string">
              <text:p text:style-name="P19">Prírastky</text:p>
              <text:p text:style-name="P20"/>
            </table:table-cell>
            <table:table-cell table:style-name="Tabuľka25.A1" office:value-type="string">
              <text:p text:style-name="P19">Úbytky</text:p>
              <text:p text:style-name="P20"/>
            </table:table-cell>
            <table:table-cell table:style-name="Tabuľka25.A1" office:value-type="string">
              <text:p text:style-name="P19">Presuny</text:p>
              <text:p text:style-name="P20"/>
            </table:table-cell>
            <table:table-cell table:style-name="Tabuľka25.A1" office:value-type="string">
              <text:p text:style-name="P19">Stav na konci účtovného obdobia</text:p>
            </table:table-cell>
          </table:table-row>
          <table:table-row table:style-name="Tabuľka25.3">
            <table:table-cell table:style-name="Tabuľka25.A3" office:value-type="string">
              <text:p text:style-name="P20">a</text:p>
            </table:table-cell>
            <table:table-cell table:style-name="Tabuľka25.A3" office:value-type="string">
              <text:p text:style-name="P20">b</text:p>
            </table:table-cell>
            <table:table-cell table:style-name="Tabuľka25.A3" office:value-type="string">
              <text:p text:style-name="P20">c</text:p>
            </table:table-cell>
            <table:table-cell table:style-name="Tabuľka25.D3" office:value-type="string">
              <text:p text:style-name="P20">d</text:p>
            </table:table-cell>
            <table:table-cell table:style-name="Tabuľka25.A3" office:value-type="string">
              <text:p text:style-name="P20">e</text:p>
            </table:table-cell>
            <table:table-cell table:style-name="Tabuľka25.A3" office:value-type="string">
              <text:p text:style-name="P20">f</text:p>
            </table:table-cell>
          </table:table-row>
          <table:table-row table:style-name="Tabuľka25.4">
            <table:table-cell table:style-name="Tabuľka25.A4" office:value-type="string">
              <text:p text:style-name="P10">Majetkové CP na obchodovanie</text:p>
            </table:table-cell>
            <table:table-cell table:style-name="Tabuľka25.B4" office:value-type="string">
              <text:p text:style-name="P10"/>
            </table:table-cell>
            <table:table-cell table:style-name="Tabuľka25.C4" office:value-type="string">
              <text:p text:style-name="P10"/>
            </table:table-cell>
            <table:table-cell table:style-name="Tabuľka25.C4" office:value-type="string">
              <text:p text:style-name="P10"/>
            </table:table-cell>
            <table:table-cell table:style-name="Tabuľka25.C4" office:value-type="string">
              <text:p text:style-name="P10"/>
            </table:table-cell>
            <table:table-cell table:style-name="Tabuľka25.F4" office:value-type="string">
              <text:p text:style-name="P10"/>
            </table:table-cell>
          </table:table-row>
          <table:table-row table:style-name="Tabuľka25.4">
            <table:table-cell table:style-name="Tabuľka25.A5" office:value-type="string">
              <text:p text:style-name="P10">Dlhové CP na obchodovanie</text:p>
            </table:table-cell>
            <table:table-cell table:style-name="Tabuľka25.B5" office:value-type="string">
              <text:p text:style-name="P10"/>
            </table:table-cell>
            <table:table-cell table:style-name="Tabuľka25.C5" office:value-type="string">
              <text:p text:style-name="P10"/>
            </table:table-cell>
            <table:table-cell table:style-name="Tabuľka25.C5" office:value-type="string">
              <text:p text:style-name="P10"/>
            </table:table-cell>
            <table:table-cell table:style-name="Tabuľka25.C5" office:value-type="string">
              <text:p text:style-name="P10"/>
            </table:table-cell>
            <table:table-cell table:style-name="Tabuľka25.F5" office:value-type="string">
              <text:p text:style-name="P10"/>
            </table:table-cell>
          </table:table-row>
          <table:table-row table:style-name="Tabuľka25.6">
            <table:table-cell table:style-name="Tabuľka25.A6" office:value-type="string">
              <text:p text:style-name="P10">Emisné kvóty</text:p>
            </table:table-cell>
            <table:table-cell table:style-name="Tabuľka25.B6" office:value-type="string">
              <text:p text:style-name="P10"/>
            </table:table-cell>
            <table:table-cell table:style-name="Tabuľka25.C6" office:value-type="string">
              <text:p text:style-name="P10"/>
            </table:table-cell>
            <table:table-cell table:style-name="Tabuľka25.C6" office:value-type="string">
              <text:p text:style-name="P10"/>
            </table:table-cell>
            <table:table-cell table:style-name="Tabuľka25.C6" office:value-type="string">
              <text:p text:style-name="P10"/>
            </table:table-cell>
            <table:table-cell table:style-name="Tabuľka25.F6" office:value-type="string">
              <text:p text:style-name="P10"/>
            </table:table-cell>
          </table:table-row>
          <table:table-row table:style-name="Tabuľka25.1">
            <table:table-cell table:style-name="Tabuľka25.A6" office:value-type="string">
              <text:p text:style-name="P10">Dlhové CP so splatnosťou do <text:s/>jedného roka držané<text:line-break/>do splatnosti</text:p>
            </table:table-cell>
            <table:table-cell table:style-name="Tabuľka25.B6" office:value-type="string">
              <text:p text:style-name="P10"/>
            </table:table-cell>
            <table:table-cell table:style-name="Tabuľka25.C6" office:value-type="string">
              <text:p text:style-name="P10"/>
            </table:table-cell>
            <table:table-cell table:style-name="Tabuľka25.C6" office:value-type="string">
              <text:p text:style-name="P10"/>
            </table:table-cell>
            <table:table-cell table:style-name="Tabuľka25.C6" office:value-type="string">
              <text:p text:style-name="P10"/>
            </table:table-cell>
            <table:table-cell table:style-name="Tabuľka25.F6" office:value-type="string">
              <text:p text:style-name="P10"/>
            </table:table-cell>
          </table:table-row>
          <table:table-row table:style-name="Tabuľka25.6">
            <table:table-cell table:style-name="Tabuľka25.A8" office:value-type="string">
              <text:p text:style-name="P10">Ostatné realizovateľné CP</text:p>
            </table:table-cell>
            <table:table-cell table:style-name="Tabuľka25.B8" office:value-type="string">
              <text:p text:style-name="P10"/>
            </table:table-cell>
            <table:table-cell table:style-name="Tabuľka25.C8" office:value-type="string">
              <text:p text:style-name="P10"/>
            </table:table-cell>
            <table:table-cell table:style-name="Tabuľka25.C8" office:value-type="string">
              <text:p text:style-name="P10"/>
            </table:table-cell>
            <table:table-cell table:style-name="Tabuľka25.C8" office:value-type="string">
              <text:p text:style-name="P10"/>
            </table:table-cell>
            <table:table-cell table:style-name="Tabuľka25.F8" office:value-type="string">
              <text:p text:style-name="P10"/>
            </table:table-cell>
          </table:table-row>
          <table:table-row table:style-name="Tabuľka25.1">
            <table:table-cell table:style-name="Tabuľka25.A5" office:value-type="string">
              <text:p text:style-name="P10">Obstarávanie krátkodobého finančného majetku</text:p>
            </table:table-cell>
            <table:table-cell table:style-name="Tabuľka25.B5" office:value-type="string">
              <text:p text:style-name="P10"/>
            </table:table-cell>
            <table:table-cell table:style-name="Tabuľka25.C5" office:value-type="string">
              <text:p text:style-name="P10"/>
            </table:table-cell>
            <table:table-cell table:style-name="Tabuľka25.C5" office:value-type="string">
              <text:p text:style-name="P10"/>
            </table:table-cell>
            <table:table-cell table:style-name="Tabuľka25.C5" office:value-type="string">
              <text:p text:style-name="P10"/>
            </table:table-cell>
            <table:table-cell table:style-name="Tabuľka25.F5" office:value-type="string">
              <text:p text:style-name="P10"/>
            </table:table-cell>
          </table:table-row>
          <table:table-row table:style-name="Tabuľka25.10">
            <table:table-cell table:style-name="Tabuľka25.A10" office:value-type="string">
              <text:p text:style-name="P14">Krátkodobý finančný majetok spolu</text:p>
            </table:table-cell>
            <table:table-cell table:style-name="Tabuľka25.B10" office:value-type="string">
              <text:p text:style-name="P14"/>
            </table:table-cell>
            <table:table-cell table:style-name="Tabuľka25.C10" office:value-type="string">
              <text:p text:style-name="P14"/>
            </table:table-cell>
            <table:table-cell table:style-name="Tabuľka25.C10" office:value-type="string">
              <text:p text:style-name="P14"/>
            </table:table-cell>
            <table:table-cell table:style-name="Tabuľka25.C10" office:value-type="string">
              <text:p text:style-name="P14"/>
            </table:table-cell>
            <table:table-cell table:style-name="Tabuľka25.F10" office:value-type="string">
              <text:p text:style-name="P14"/>
            </table:table-cell>
          </table:table-row>
        </table:table>
        <text:p text:style-name="P25"><text:soft-page-break/></text:p>
        <text:list xml:id="list101447363097255" text:continue-numbering="true" text:style-name="WWNum2">
          <text:list-item>
            <text:p text:style-name="P43"><text:span text:style-name="T7">Informácie k </text:span>prílohe č. 3 <text:span text:style-name="T7"> časti <text:s/>F. písm. x) o vývoji opravnej položky ku krátkodobému finančnému majetku</text:span></text:p>
          </text:list-item>
        </text:list>
        <table:table table:name="Tabuľka26" table:style-name="Tabuľka26">
          <table:table-column table:style-name="Tabuľka26.A"/>
          <table:table-column table:style-name="Tabuľka26.B"/>
          <table:table-column table:style-name="Tabuľka26.C"/>
          <table:table-column table:style-name="Tabuľka26.D"/>
          <table:table-column table:style-name="Tabuľka26.E"/>
          <table:table-column table:style-name="Tabuľka26.F"/>
          <table:table-row table:style-name="Tabuľka26.1">
            <table:table-cell table:style-name="Tabuľka26.A1" office:value-type="string">
              <text:p text:style-name="P19">Krátkodobý finančný majetok</text:p>
            </table:table-cell>
            <table:table-cell table:style-name="Tabuľka26.A1" office:value-type="string">
              <text:p text:style-name="P19">Stav OP</text:p>
              <text:p text:style-name="P19">na začiatku účtovného obdobia</text:p>
            </table:table-cell>
            <table:table-cell table:style-name="Tabuľka26.A1" office:value-type="string">
              <text:p text:style-name="P19">Tvorba <text:line-break/>OP</text:p>
              <text:p text:style-name="P20"/>
            </table:table-cell>
            <table:table-cell table:style-name="Tabuľka26.A1" office:value-type="string">
              <text:p text:style-name="P19">Zúčtovanie OP z dôvodu zániku opodstatne-nosti</text:p>
              <text:p text:style-name="P20"/>
            </table:table-cell>
            <table:table-cell table:style-name="Tabuľka26.A1" office:value-type="string">
              <text:p text:style-name="P19">Zúčtovanie OP z dôvodu vyradenia majetku z účtovníctva</text:p>
              <text:p text:style-name="P20"/>
            </table:table-cell>
            <table:table-cell table:style-name="Tabuľka26.A1" office:value-type="string">
              <text:p text:style-name="P19">Stav  OP na konci účtovného obdobia</text:p>
            </table:table-cell>
          </table:table-row>
          <table:table-row table:style-name="Tabuľka26.1">
            <table:table-cell table:style-name="Tabuľka26.A2" office:value-type="string">
              <text:p text:style-name="P20">a</text:p>
            </table:table-cell>
            <table:table-cell table:style-name="Tabuľka26.A2" office:value-type="string">
              <text:p text:style-name="P20">b</text:p>
            </table:table-cell>
            <table:table-cell table:style-name="Tabuľka26.A2" office:value-type="string">
              <text:p text:style-name="P20">c</text:p>
            </table:table-cell>
            <table:table-cell table:style-name="Tabuľka26.A2" office:value-type="string">
              <text:p text:style-name="P20">d</text:p>
            </table:table-cell>
            <table:table-cell table:style-name="Tabuľka26.A2" office:value-type="string">
              <text:p text:style-name="P20">e</text:p>
            </table:table-cell>
            <table:table-cell table:style-name="Tabuľka26.A2" office:value-type="string">
              <text:p text:style-name="P20">f</text:p>
            </table:table-cell>
          </table:table-row>
          <table:table-row table:style-name="Tabuľka26.3">
            <table:table-cell table:style-name="Tabuľka26.A3" office:value-type="string">
              <text:p text:style-name="P10">Ostatné realizovateľné CP</text:p>
            </table:table-cell>
            <table:table-cell table:style-name="Tabuľka26.B3" office:value-type="string">
              <text:p text:style-name="P10"/>
            </table:table-cell>
            <table:table-cell table:style-name="Tabuľka26.C3" office:value-type="string">
              <text:p text:style-name="P10"/>
            </table:table-cell>
            <table:table-cell table:style-name="Tabuľka26.C3" office:value-type="string">
              <text:p text:style-name="P10"/>
            </table:table-cell>
            <table:table-cell table:style-name="Tabuľka26.C3" office:value-type="string">
              <text:p text:style-name="P10"/>
            </table:table-cell>
            <table:table-cell table:style-name="Tabuľka26.F3" office:value-type="string">
              <text:p text:style-name="P10"/>
            </table:table-cell>
          </table:table-row>
          <table:table-row table:style-name="Tabuľka26.1">
            <table:table-cell table:style-name="Tabuľka26.A4" office:value-type="string">
              <text:p text:style-name="P10">Obstarávanie krátkodobého finančného majetku</text:p>
            </table:table-cell>
            <table:table-cell table:style-name="Tabuľka26.B4" office:value-type="string">
              <text:p text:style-name="P10"/>
            </table:table-cell>
            <table:table-cell table:style-name="Tabuľka26.C4" office:value-type="string">
              <text:p text:style-name="P10"/>
            </table:table-cell>
            <table:table-cell table:style-name="Tabuľka26.C4" office:value-type="string">
              <text:p text:style-name="P10"/>
            </table:table-cell>
            <table:table-cell table:style-name="Tabuľka26.C4" office:value-type="string">
              <text:p text:style-name="P10"/>
            </table:table-cell>
            <table:table-cell table:style-name="Tabuľka26.F4" office:value-type="string">
              <text:p text:style-name="P10"/>
            </table:table-cell>
          </table:table-row>
          <table:table-row table:style-name="Tabuľka26.1">
            <table:table-cell table:style-name="Tabuľka26.A5" office:value-type="string">
              <text:p text:style-name="P14">Krátkodobý finančný majetok spolu</text:p>
            </table:table-cell>
            <table:table-cell table:style-name="Tabuľka26.B5" office:value-type="string">
              <text:p text:style-name="P14"/>
            </table:table-cell>
            <table:table-cell table:style-name="Tabuľka26.C5" office:value-type="string">
              <text:p text:style-name="P14"/>
            </table:table-cell>
            <table:table-cell table:style-name="Tabuľka26.C5" office:value-type="string">
              <text:p text:style-name="P14"/>
            </table:table-cell>
            <table:table-cell table:style-name="Tabuľka26.C5" office:value-type="string">
              <text:p text:style-name="P14"/>
            </table:table-cell>
            <table:table-cell table:style-name="Tabuľka26.F5" office:value-type="string">
              <text:p text:style-name="P14"/>
            </table:table-cell>
          </table:table-row>
        </table:table>
        <text:p text:style-name="P32"/>
        <text:list xml:id="list101446757431693" text:continue-numbering="true" text:style-name="WWNum2">
          <text:list-item>
            <text:p text:style-name="P42">Informácie k prílohe č. 3 časti F. písm. y) o krátkodobom finančnom majetku, na ktorý bolo zriadené záložné právo </text:p>
          </text:list-item>
        </text:list>
        <table:table table:name="Tabuľka27" table:style-name="Tabuľka27">
          <table:table-column table:style-name="Tabuľka27.A"/>
          <table:table-column table:style-name="Tabuľka27.B"/>
          <table:table-row table:style-name="Tabuľka27.1">
            <table:table-cell table:style-name="Tabuľka27.A1" office:value-type="string">
              <text:p text:style-name="P19">Názov položky</text:p>
            </table:table-cell>
            <table:table-cell table:style-name="Tabuľka27.A1" office:value-type="string">
              <text:p text:style-name="P19">Hodnota za bežné účtovné obdobie</text:p>
            </table:table-cell>
          </table:table-row>
          <table:table-row table:style-name="Tabuľka27.2">
            <table:table-cell table:style-name="Tabuľka27.A2" office:value-type="string">
              <text:p text:style-name="P10">Krátkodobý <text:s/>finančný majetok, na ktorý bolo zriadené záložné právo</text:p>
            </table:table-cell>
            <table:table-cell table:style-name="Tabuľka27.A2" office:value-type="string">
              <text:p text:style-name="P10"/>
            </table:table-cell>
          </table:table-row>
        </table:table>
        <text:p text:style-name="P29"/>
        <text:p text:style-name="P9"/>
        <text:list xml:id="list101446708936962" text:continue-numbering="true" text:style-name="WWNum2">
          <text:list-item>
            <text:p text:style-name="P40">Informácie k prílohe č. 3 časti F. písm. <text:s/>za) o ocenení krátkodobého finančného <text:s/>majetku, ku dňu ku ktorému sa zostavuje účtovná závierka reálnou hodnotou</text:p>
          </text:list-item>
        </text:list>
        <table:table table:name="Tabuľka28" table:style-name="Tabuľka28">
          <table:table-column table:style-name="Tabuľka28.A"/>
          <table:table-column table:style-name="Tabuľka28.B"/>
          <table:table-column table:style-name="Tabuľka28.C"/>
          <table:table-column table:style-name="Tabuľka28.D"/>
          <table:table-row table:style-name="Tabuľka28.1">
            <table:table-cell table:style-name="Tabuľka28.A1" office:value-type="string">
              <text:p text:style-name="P19">Krátkodobý finančný <text:s/>majetok</text:p>
            </table:table-cell>
            <table:table-cell table:style-name="Tabuľka28.A1" office:value-type="string">
              <text:p text:style-name="P19">Zvýšenie/ zníženie hodnoty</text:p>
              <text:p text:style-name="P19">(+/-)</text:p>
            </table:table-cell>
            <table:table-cell table:style-name="Tabuľka28.A1" office:value-type="string">
              <text:p text:style-name="P19">Vplyv ocenenia<text:line-break/>na výsledok hospodá-renia bežného účtovného obdobia</text:p>
            </table:table-cell>
            <table:table-cell table:style-name="Tabuľka28.A1" office:value-type="string">
              <text:p text:style-name="P19">Vplyv </text:p>
              <text:p text:style-name="P19">ocenenia<text:line-break/>na vlastné imanie</text:p>
            </table:table-cell>
          </table:table-row>
          <table:table-row table:style-name="Tabuľka28.1">
            <table:table-cell table:style-name="Tabuľka28.A2" office:value-type="string">
              <text:p text:style-name="P20">a</text:p>
            </table:table-cell>
            <table:table-cell table:style-name="Tabuľka28.A2" office:value-type="string">
              <text:p text:style-name="P20">b</text:p>
            </table:table-cell>
            <table:table-cell table:style-name="Tabuľka28.A2" office:value-type="string">
              <text:p text:style-name="P20">c</text:p>
            </table:table-cell>
            <table:table-cell table:style-name="Tabuľka28.A2" office:value-type="string">
              <text:p text:style-name="P20">d</text:p>
            </table:table-cell>
          </table:table-row>
          <table:table-row table:style-name="Tabuľka28.3">
            <table:table-cell table:style-name="Tabuľka28.A3" office:value-type="string">
              <text:p text:style-name="P10">Majetkové CP na obchodovanie</text:p>
            </table:table-cell>
            <table:table-cell table:style-name="Tabuľka28.B3" office:value-type="string">
              <text:p text:style-name="P10"/>
            </table:table-cell>
            <table:table-cell table:style-name="Tabuľka28.C3" office:value-type="string">
              <text:p text:style-name="P10"/>
            </table:table-cell>
            <table:table-cell table:style-name="Tabuľka28.D3" office:value-type="string">
              <text:p text:style-name="P10"/>
            </table:table-cell>
          </table:table-row>
          <table:table-row table:style-name="Tabuľka28.3">
            <table:table-cell table:style-name="Tabuľka28.A4" office:value-type="string">
              <text:p text:style-name="P10">Dlhové CP na obchodovanie</text:p>
            </table:table-cell>
            <table:table-cell table:style-name="Tabuľka28.B4" office:value-type="string">
              <text:p text:style-name="P10"/>
            </table:table-cell>
            <table:table-cell table:style-name="Tabuľka28.C4" office:value-type="string">
              <text:p text:style-name="P10"/>
            </table:table-cell>
            <table:table-cell table:style-name="Tabuľka28.D4" office:value-type="string">
              <text:p text:style-name="P10"/>
            </table:table-cell>
          </table:table-row>
          <table:table-row table:style-name="Tabuľka28.3">
            <table:table-cell table:style-name="Tabuľka28.A5" office:value-type="string">
              <text:p text:style-name="P10">Emisné kvóty (komodity)</text:p>
            </table:table-cell>
            <table:table-cell table:style-name="Tabuľka28.B5" office:value-type="string">
              <text:p text:style-name="P10"/>
            </table:table-cell>
            <table:table-cell table:style-name="Tabuľka28.C5" office:value-type="string">
              <text:p text:style-name="P10"/>
            </table:table-cell>
            <table:table-cell table:style-name="Tabuľka28.D5" office:value-type="string">
              <text:p text:style-name="P10"/>
            </table:table-cell>
          </table:table-row>
          <table:table-row table:style-name="Tabuľka28.3">
            <table:table-cell table:style-name="Tabuľka28.A6" office:value-type="string">
              <text:p text:style-name="P10">Ostatné realizovateľné CP</text:p>
            </table:table-cell>
            <table:table-cell table:style-name="Tabuľka28.B6" office:value-type="string">
              <text:p text:style-name="P10"/>
            </table:table-cell>
            <table:table-cell table:style-name="Tabuľka28.C6" office:value-type="string">
              <text:p text:style-name="P10"/>
            </table:table-cell>
            <table:table-cell table:style-name="Tabuľka28.D6" office:value-type="string">
              <text:p text:style-name="P10"/>
            </table:table-cell>
          </table:table-row>
          <table:table-row table:style-name="Tabuľka28.7">
            <table:table-cell table:style-name="Tabuľka28.A7" office:value-type="string">
              <text:p text:style-name="P14">Krátkodobý finančný majetok spolu</text:p>
            </table:table-cell>
            <table:table-cell table:style-name="Tabuľka28.B7" office:value-type="string">
              <text:p text:style-name="P14"/>
            </table:table-cell>
            <table:table-cell table:style-name="Tabuľka28.C7" office:value-type="string">
              <text:p text:style-name="P14"/>
            </table:table-cell>
            <table:table-cell table:style-name="Tabuľka28.D7" office:value-type="string">
              <text:p text:style-name="P14"/>
            </table:table-cell>
          </table:table-row>
        </table:table>
        <text:p text:style-name="P9"/>
        <text:list xml:id="list101448134772440" text:continue-numbering="true" text:style-name="WWNum2">
          <text:list-item>
            <text:p text:style-name="P40">Informácie k prílohe č. 3 časti F. písm. zc) o majetku prenajatom formou finančného prenájmu</text:p>
          </text:list-item>
        </text:list>
        <table:table table:name="Tabuľka29" table:style-name="Tabuľka29">
          <table:table-column table:style-name="Tabuľka29.A"/>
          <table:table-column table:style-name="Tabuľka29.B"/>
          <table:table-column table:style-name="Tabuľka29.C"/>
          <table:table-column table:style-name="Tabuľka29.D"/>
          <table:table-column table:style-name="Tabuľka29.E"/>
          <table:table-column table:style-name="Tabuľka29.F"/>
          <table:table-column table:style-name="Tabuľka29.G"/>
          <table:table-row table:style-name="Tabuľka29.1">
            <table:table-cell table:style-name="Tabuľka29.A1" table:number-rows-spanned="3" office:value-type="string">
              <text:p text:style-name="P19">Názov<text:line-break/>položky</text:p>
            </table:table-cell>
            <table:table-cell table:style-name="Tabuľka29.B1" table:number-columns-spanned="3" office:value-type="string">
              <text:p text:style-name="P19">Bežné účtovné obdobie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19">Bezprostredne predchádzajúce účtovné obdobie</text:p>
            </table:table-cell>
            <table:covered-table-cell/>
            <table:covered-table-cell/>
          </table:table-row>
          <table:table-row table:style-name="Tabuľka29.2">
            <table:covered-table-cell/>
            <table:table-cell table:style-name="Tabuľka29.B1" table:number-columns-spanned="3" office:value-type="string">
              <text:p text:style-name="P19">Splatnosť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19">Splatnosť</text:p>
            </table:table-cell>
            <table:covered-table-cell/>
            <table:covered-table-cell/>
          </table:table-row>
          <table:table-row table:style-name="Tabuľka29.3">
            <table:covered-table-cell/>
            <table:table-cell table:style-name="Tabuľka29.A1" office:value-type="string">
              <text:p text:style-name="P19">do jedného roka vrátane</text:p>
            </table:table-cell>
            <table:table-cell table:style-name="Tabuľka29.A1" office:value-type="string">
              <text:p text:style-name="P19">od jedného roka do piatich rokov vrátane</text:p>
            </table:table-cell>
            <table:table-cell table:style-name="Tabuľka29.A1" office:value-type="string">
              <text:p text:style-name="P19">viac ako päť rokov</text:p>
            </table:table-cell>
            <table:table-cell table:style-name="Tabuľka29.A1" office:value-type="string">
              <text:p text:style-name="P19">do jedného roka vrátane</text:p>
            </table:table-cell>
            <table:table-cell table:style-name="Tabuľka29.A1" office:value-type="string">
              <text:p text:style-name="P19">od jedného roka do piatich rokov vrátane</text:p>
            </table:table-cell>
            <table:table-cell table:style-name="Tabuľka29.A1" office:value-type="string">
              <text:p text:style-name="P19">viac ako päť rokov</text:p>
            </table:table-cell>
          </table:table-row>
          <text:soft-page-break/>
          <table:table-row table:style-name="Tabuľka29.4">
            <table:table-cell table:style-name="Tabuľka29.A4" office:value-type="string">
              <text:p text:style-name="P12">a</text:p>
            </table:table-cell>
            <table:table-cell table:style-name="Tabuľka29.A4" office:value-type="string">
              <text:p text:style-name="P12">b</text:p>
            </table:table-cell>
            <table:table-cell table:style-name="Tabuľka29.C4" office:value-type="string">
              <text:p text:style-name="P12">c</text:p>
            </table:table-cell>
            <table:table-cell table:style-name="Tabuľka29.A4" office:value-type="string">
              <text:p text:style-name="P12">d</text:p>
            </table:table-cell>
            <table:table-cell table:style-name="Tabuľka29.A4" office:value-type="string">
              <text:p text:style-name="P12">e</text:p>
            </table:table-cell>
            <table:table-cell table:style-name="Tabuľka29.C4" office:value-type="string">
              <text:p text:style-name="P12">f</text:p>
            </table:table-cell>
            <table:table-cell table:style-name="Tabuľka29.C4" office:value-type="string">
              <text:p text:style-name="P12">g</text:p>
            </table:table-cell>
          </table:table-row>
          <table:table-row table:style-name="Tabuľka29.5">
            <table:table-cell table:style-name="Tabuľka29.A5" office:value-type="string">
              <text:p text:style-name="P10">Istina</text:p>
            </table:table-cell>
            <table:table-cell table:style-name="Tabuľka29.B5" office:value-type="string">
              <text:p text:style-name="P10"> </text:p>
            </table:table-cell>
            <table:table-cell table:style-name="Tabuľka29.C5" office:value-type="string">
              <text:p text:style-name="P10"> </text:p>
            </table:table-cell>
            <table:table-cell table:style-name="Tabuľka29.D5" office:value-type="string">
              <text:p text:style-name="P10"> </text:p>
            </table:table-cell>
            <table:table-cell table:style-name="Tabuľka29.B5" office:value-type="string">
              <text:p text:style-name="P10"> </text:p>
            </table:table-cell>
            <table:table-cell table:style-name="Tabuľka29.C5" office:value-type="string">
              <text:p text:style-name="P10"> </text:p>
            </table:table-cell>
            <table:table-cell table:style-name="Tabuľka29.G5" office:value-type="string">
              <text:p text:style-name="P10"> </text:p>
            </table:table-cell>
          </table:table-row>
          <table:table-row table:style-name="Tabuľka29.5">
            <table:table-cell table:style-name="Tabuľka29.A6" office:value-type="string">
              <text:p text:style-name="P10">Finančný výnos</text:p>
            </table:table-cell>
            <table:table-cell table:style-name="Tabuľka29.B6" office:value-type="string">
              <text:p text:style-name="P10"> </text:p>
            </table:table-cell>
            <table:table-cell table:style-name="Tabuľka29.C6" office:value-type="string">
              <text:p text:style-name="P10"> </text:p>
            </table:table-cell>
            <table:table-cell table:style-name="Tabuľka29.D6" office:value-type="string">
              <text:p text:style-name="P10"> </text:p>
            </table:table-cell>
            <table:table-cell table:style-name="Tabuľka29.E6" office:value-type="string">
              <text:p text:style-name="P10"> </text:p>
            </table:table-cell>
            <table:table-cell table:style-name="Tabuľka29.F6" office:value-type="string">
              <text:p text:style-name="P10"> </text:p>
            </table:table-cell>
            <table:table-cell table:style-name="Tabuľka29.G6" office:value-type="string">
              <text:p text:style-name="P10"> </text:p>
            </table:table-cell>
          </table:table-row>
          <table:table-row table:style-name="Tabuľka29.5">
            <table:table-cell table:style-name="Tabuľka29.A7" office:value-type="string">
              <text:p text:style-name="P14">Spolu</text:p>
            </table:table-cell>
            <table:table-cell table:style-name="Tabuľka29.B7" office:value-type="string">
              <text:p text:style-name="P10"> </text:p>
            </table:table-cell>
            <table:table-cell table:style-name="Tabuľka29.C7" office:value-type="string">
              <text:p text:style-name="P10"> </text:p>
            </table:table-cell>
            <table:table-cell table:style-name="Tabuľka29.D7" office:value-type="string">
              <text:p text:style-name="P10"> </text:p>
            </table:table-cell>
            <table:table-cell table:style-name="Tabuľka29.E7" office:value-type="string">
              <text:p text:style-name="P10"> </text:p>
            </table:table-cell>
            <table:table-cell table:style-name="Tabuľka29.F7" office:value-type="string">
              <text:p text:style-name="P10"> </text:p>
            </table:table-cell>
            <table:table-cell table:style-name="Tabuľka29.G7" office:value-type="string">
              <text:p text:style-name="P10"> </text:p>
            </table:table-cell>
          </table:table-row>
        </table:table>
        <text:p text:style-name="P23"/>
        <text:list xml:id="list101447533469458" text:continue-numbering="true" text:style-name="WWNum2">
          <text:list-item>
            <text:p text:style-name="P42">Informácie k prílohe č. 3 časti G. písm. a) tretiemu bodu o rozdelení účtovného zisku alebo o vysporiadaní účtovnej straty </text:p>
          </text:list-item>
        </text:list>
        <text:p text:style-name="P9">Tabuľka č. 1</text:p>
        <table:table table:name="Tabuľka30" table:style-name="Tabuľka30">
          <table:table-column table:style-name="Tabuľka30.A"/>
          <table:table-column table:style-name="Tabuľka30.B"/>
          <table:table-row table:style-name="Tabuľka30.1">
            <table:table-cell table:style-name="Tabuľka30.A1" office:value-type="string">
              <text:p text:style-name="P19">Názov položky</text:p>
            </table:table-cell>
            <table:table-cell table:style-name="Tabuľka30.A1" office:value-type="string">
              <text:p text:style-name="P19">Bezprostredne predchádzajúce účtovné obdobie</text:p>
            </table:table-cell>
          </table:table-row>
          <table:table-row table:style-name="Tabuľka30.2">
            <table:table-cell table:style-name="Tabuľka30.A1" office:value-type="string">
              <text:p text:style-name="P14">Účtovný zisk </text:p>
            </table:table-cell>
            <table:table-cell table:style-name="Tabuľka30.A1" office:value-type="string">
              <text:p text:style-name="P12"/>
            </table:table-cell>
          </table:table-row>
          <table:table-row table:style-name="Tabuľka30.3">
            <table:table-cell table:style-name="Tabuľka30.A1" office:value-type="string">
              <text:p text:style-name="P14">Rozdelenie účtovného zisku</text:p>
            </table:table-cell>
            <table:table-cell table:style-name="Tabuľka30.A1" office:value-type="string">
              <text:p text:style-name="P16">Bežné účtovné obdobie</text:p>
            </table:table-cell>
          </table:table-row>
          <table:table-row table:style-name="Tabuľka30.4">
            <table:table-cell table:style-name="Tabuľka30.A4" office:value-type="string">
              <text:p text:style-name="P10">Prídel do zákonného rezervného fondu</text:p>
            </table:table-cell>
            <table:table-cell table:style-name="Tabuľka30.A4" office:value-type="string">
              <text:p text:style-name="P10"/>
            </table:table-cell>
          </table:table-row>
          <table:table-row table:style-name="Tabuľka30.4">
            <table:table-cell table:style-name="Tabuľka30.A5" office:value-type="string">
              <text:p text:style-name="P10">Prídel do štatutárnych a ostatných fondov</text:p>
            </table:table-cell>
            <table:table-cell table:style-name="Tabuľka30.A5" office:value-type="string">
              <text:p text:style-name="P10"/>
            </table:table-cell>
          </table:table-row>
          <table:table-row table:style-name="Tabuľka30.4">
            <table:table-cell table:style-name="Tabuľka30.A6" office:value-type="string">
              <text:p text:style-name="P10">Prídel do sociálneho fondu</text:p>
            </table:table-cell>
            <table:table-cell table:style-name="Tabuľka30.B6" office:value-type="string">
              <text:p text:style-name="P10"/>
            </table:table-cell>
          </table:table-row>
          <table:table-row table:style-name="Tabuľka30.4">
            <table:table-cell table:style-name="Tabuľka30.A7" office:value-type="string">
              <text:p text:style-name="P10">Prídel na zvýšenie základného imania</text:p>
            </table:table-cell>
            <table:table-cell table:style-name="Tabuľka30.A7" office:value-type="string">
              <text:p text:style-name="P10"/>
            </table:table-cell>
          </table:table-row>
          <table:table-row table:style-name="Tabuľka30.4">
            <table:table-cell table:style-name="Tabuľka30.A6" office:value-type="string">
              <text:p text:style-name="P10">Úhrada straty minulých období</text:p>
            </table:table-cell>
            <table:table-cell table:style-name="Tabuľka30.B6" office:value-type="string">
              <text:p text:style-name="P10"/>
            </table:table-cell>
          </table:table-row>
          <table:table-row table:style-name="Tabuľka30.4">
            <table:table-cell table:style-name="Tabuľka30.A9" office:value-type="string">
              <text:p text:style-name="P10">Prevod do nerozdeleného zisku minulých rokov</text:p>
            </table:table-cell>
            <table:table-cell table:style-name="Tabuľka30.A9" office:value-type="string">
              <text:p text:style-name="P10"/>
            </table:table-cell>
          </table:table-row>
          <table:table-row table:style-name="Tabuľka30.4">
            <table:table-cell table:style-name="Tabuľka30.A7" office:value-type="string">
              <text:p text:style-name="P10">Rozdelenie podielu na zisku spoločníkom, členom</text:p>
            </table:table-cell>
            <table:table-cell table:style-name="Tabuľka30.A7" office:value-type="string">
              <text:p text:style-name="P10"/>
            </table:table-cell>
          </table:table-row>
          <table:table-row table:style-name="Tabuľka30.4">
            <table:table-cell table:style-name="Tabuľka30.A6" office:value-type="string">
              <text:p text:style-name="P10">Iné </text:p>
            </table:table-cell>
            <table:table-cell table:style-name="Tabuľka30.B6" office:value-type="string">
              <text:p text:style-name="P10"/>
            </table:table-cell>
          </table:table-row>
          <table:table-row table:style-name="Tabuľka30.4">
            <table:table-cell table:style-name="Tabuľka30.A12" office:value-type="string">
              <text:p text:style-name="P14">Spolu</text:p>
            </table:table-cell>
            <table:table-cell table:style-name="Tabuľka30.A12" office:value-type="string">
              <text:p text:style-name="P10"/>
            </table:table-cell>
          </table:table-row>
        </table:table>
        <text:p text:style-name="P9"/>
        <text:p text:style-name="P9"/>
        <text:p text:style-name="P9"/>
        <text:p text:style-name="P9"/>
        <text:p text:style-name="P9"/>
        <text:p text:style-name="P9"/>
        <text:p text:style-name="P9">Tabuľka č. 2</text:p>
        <table:table table:name="Tabuľka31" table:style-name="Tabuľka31">
          <table:table-column table:style-name="Tabuľka31.A"/>
          <table:table-column table:style-name="Tabuľka31.B"/>
          <table:table-row table:style-name="Tabuľka31.1">
            <table:table-cell table:style-name="Tabuľka31.A1" office:value-type="string">
              <text:p text:style-name="P16">Názov položky</text:p>
            </table:table-cell>
            <table:table-cell table:style-name="Tabuľka31.A1" office:value-type="string">
              <text:p text:style-name="P16">Bezprostredne predchádzajúce účtovné obdobie</text:p>
            </table:table-cell>
          </table:table-row>
          <table:table-row table:style-name="Tabuľka31.2">
            <table:table-cell table:style-name="Tabuľka31.A2" office:value-type="string">
              <text:p text:style-name="P14">Účtovná strata</text:p>
            </table:table-cell>
            <table:table-cell table:style-name="Tabuľka31.A2" office:value-type="string">
              <text:p text:style-name="P12"/>
            </table:table-cell>
          </table:table-row>
          <table:table-row table:style-name="Tabuľka31.2">
            <table:table-cell table:style-name="Tabuľka31.A1" office:value-type="string">
              <text:p text:style-name="P14">Vysporiadanie účtovnej straty</text:p>
            </table:table-cell>
            <table:table-cell table:style-name="Tabuľka31.A1" office:value-type="string">
              <text:p text:style-name="P16">Bežné účtovné obdobie</text:p>
            </table:table-cell>
          </table:table-row>
          <table:table-row table:style-name="Tabuľka31.4">
            <table:table-cell table:style-name="Tabuľka31.A4" office:value-type="string">
              <text:p text:style-name="P10">Zo zákonného rezervného fondu</text:p>
            </table:table-cell>
            <table:table-cell table:style-name="Tabuľka31.A4" office:value-type="string">
              <text:p text:style-name="P10"/>
            </table:table-cell>
          </table:table-row>
          <table:table-row table:style-name="Tabuľka31.4">
            <table:table-cell table:style-name="Tabuľka31.A5" office:value-type="string">
              <text:p text:style-name="P10">Zo štatutárnych a ostatných fondov</text:p>
            </table:table-cell>
            <table:table-cell table:style-name="Tabuľka31.A5" office:value-type="string">
              <text:p text:style-name="P10"/>
            </table:table-cell>
          </table:table-row>
          <table:table-row table:style-name="Tabuľka31.4">
            <table:table-cell table:style-name="Tabuľka31.A6" office:value-type="string">
              <text:p text:style-name="P10">Z nerozdeleného zisku minulých rokov</text:p>
            </table:table-cell>
            <table:table-cell table:style-name="Tabuľka31.B6" office:value-type="string">
              <text:p text:style-name="P10"/>
            </table:table-cell>
          </table:table-row>
          <table:table-row table:style-name="Tabuľka31.4">
            <table:table-cell table:style-name="Tabuľka31.A5" office:value-type="string">
              <text:p text:style-name="P10">Úhrada straty spoločníkmi, členmi</text:p>
            </table:table-cell>
            <table:table-cell table:style-name="Tabuľka31.A5" office:value-type="string">
              <text:p text:style-name="P10"/>
            </table:table-cell>
          </table:table-row>
          <table:table-row table:style-name="Tabuľka31.4">
            <table:table-cell table:style-name="Tabuľka31.A6" office:value-type="string">
              <text:p text:style-name="P10">Prevod na účet neuhradenej straty minulých rokov</text:p>
            </table:table-cell>
            <table:table-cell table:style-name="Tabuľka31.B6" office:value-type="string">
              <text:p text:style-name="P10"/>
            </table:table-cell>
          </table:table-row>
          <table:table-row table:style-name="Tabuľka31.4">
            <table:table-cell table:style-name="Tabuľka31.A5" office:value-type="string">
              <text:p text:style-name="P10">Iné </text:p>
            </table:table-cell>
            <table:table-cell table:style-name="Tabuľka31.A5" office:value-type="string">
              <text:p text:style-name="P10"/>
            </table:table-cell>
          </table:table-row>
          <text:soft-page-break/>
          <table:table-row table:style-name="Tabuľka31.4">
            <table:table-cell table:style-name="Tabuľka31.A2" office:value-type="string">
              <text:p text:style-name="P14">Spolu </text:p>
            </table:table-cell>
            <table:table-cell table:style-name="Tabuľka31.B10" office:value-type="string">
              <text:p text:style-name="P10"/>
            </table:table-cell>
          </table:table-row>
        </table:table>
        <text:p text:style-name="P21"/>
        <text:list xml:id="list101447566850613" text:continue-numbering="true" text:style-name="WWNum2">
          <text:list-item>
            <text:p text:style-name="P40">Informácie k prílohe č. 3 časti G. písm. b) o rezervách</text:p>
          </text:list-item>
        </text:list>
        <text:p text:style-name="P9">Tabuľka č. 1</text:p>
        <table:table table:name="Tabuľka32" table:style-name="Tabuľka32">
          <table:table-column table:style-name="Tabuľka32.A"/>
          <table:table-column table:style-name="Tabuľka32.B"/>
          <table:table-column table:style-name="Tabuľka32.C"/>
          <table:table-column table:style-name="Tabuľka32.D"/>
          <table:table-column table:style-name="Tabuľka32.E"/>
          <table:table-column table:style-name="Tabuľka32.F"/>
          <table:table-row table:style-name="Tabuľka32.1">
            <table:table-cell table:style-name="Tabuľka32.A1" table:number-rows-spanned="2" office:value-type="string">
              <text:p text:style-name="P19">Názov položky</text:p>
            </table:table-cell>
            <table:table-cell table:style-name="Tabuľka32.B1" table:number-columns-spanned="5" office:value-type="string">
              <text:p text:style-name="P1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2.2">
            <table:covered-table-cell/>
            <table:table-cell table:style-name="Tabuľka32.A1" office:value-type="string">
              <text:p text:style-name="P19">Stav na začiatku účtovného obdobia</text:p>
            </table:table-cell>
            <table:table-cell table:style-name="Tabuľka32.A1" office:value-type="string">
              <text:p text:style-name="P19">Tvorba</text:p>
            </table:table-cell>
            <table:table-cell table:style-name="Tabuľka32.A1" office:value-type="string">
              <text:p text:style-name="P19">Použitie</text:p>
            </table:table-cell>
            <table:table-cell table:style-name="Tabuľka32.A1" office:value-type="string">
              <text:p text:style-name="P19">Zrušenie</text:p>
            </table:table-cell>
            <table:table-cell table:style-name="Tabuľka32.A1" office:value-type="string">
              <text:p text:style-name="P19">Stav<text:line-break/>na konci účtovného obdobia</text:p>
            </table:table-cell>
          </table:table-row>
          <table:table-row table:style-name="Tabuľka32.1">
            <table:table-cell table:style-name="Tabuľka32.A3" office:value-type="string">
              <text:p text:style-name="P12">a</text:p>
            </table:table-cell>
            <table:table-cell table:style-name="Tabuľka32.A3" office:value-type="string">
              <text:p text:style-name="P12">b</text:p>
            </table:table-cell>
            <table:table-cell table:style-name="Tabuľka32.A3" office:value-type="string">
              <text:p text:style-name="P12">c</text:p>
            </table:table-cell>
            <table:table-cell table:style-name="Tabuľka32.A3" office:value-type="string">
              <text:p text:style-name="P12">d</text:p>
            </table:table-cell>
            <table:table-cell table:style-name="Tabuľka32.A3" office:value-type="string">
              <text:p text:style-name="P12">e</text:p>
            </table:table-cell>
            <table:table-cell table:style-name="Tabuľka32.A3" office:value-type="string">
              <text:p text:style-name="P12">f</text:p>
            </table:table-cell>
          </table:table-row>
          <table:table-row table:style-name="Tabuľka32.1">
            <table:table-cell table:style-name="Tabuľka32.A4" office:value-type="string">
              <text:p text:style-name="P14">Dlhodobé rezervy, z toho:</text:p>
            </table:table-cell>
            <table:table-cell table:style-name="Tabuľka32.B4" office:value-type="string">
              <text:p text:style-name="P10"> </text:p>
            </table:table-cell>
            <table:table-cell table:style-name="Tabuľka32.C4" office:value-type="string">
              <text:p text:style-name="P10"> </text:p>
            </table:table-cell>
            <table:table-cell table:style-name="Tabuľka32.C4" office:value-type="string">
              <text:p text:style-name="P10"> </text:p>
            </table:table-cell>
            <table:table-cell table:style-name="Tabuľka32.C4" office:value-type="string">
              <text:p text:style-name="P10"> </text:p>
            </table:table-cell>
            <table:table-cell table:style-name="Tabuľka32.F4" office:value-type="string">
              <text:p text:style-name="P10"> </text:p>
            </table:table-cell>
          </table:table-row>
          <table:table-row table:style-name="Tabuľka32.5">
            <table:table-cell table:style-name="Tabuľka32.B1" office:value-type="string">
              <text:p text:style-name="P10"/>
            </table:table-cell>
            <table:table-cell table:style-name="Tabuľka32.B5" office:value-type="string">
              <text:p text:style-name="P10"> </text:p>
            </table:table-cell>
            <table:table-cell table:style-name="Tabuľka32.C5" office:value-type="string">
              <text:p text:style-name="P10"> </text:p>
            </table:table-cell>
            <table:table-cell table:style-name="Tabuľka32.C5" office:value-type="string">
              <text:p text:style-name="P10"> </text:p>
            </table:table-cell>
            <table:table-cell table:style-name="Tabuľka32.C5" office:value-type="string">
              <text:p text:style-name="P10"> </text:p>
            </table:table-cell>
            <table:table-cell table:style-name="Tabuľka32.F5" office:value-type="string">
              <text:p text:style-name="P10"> </text:p>
            </table:table-cell>
          </table:table-row>
          <table:table-row table:style-name="Tabuľka32.5">
            <table:table-cell table:style-name="Tabuľka32.A6" office:value-type="string">
              <text:p text:style-name="P10"/>
            </table:table-cell>
            <table:table-cell table:style-name="Tabuľka32.B6" office:value-type="string">
              <text:p text:style-name="P10"> </text:p>
            </table:table-cell>
            <table:table-cell table:style-name="Tabuľka32.C6" office:value-type="string">
              <text:p text:style-name="P10"> </text:p>
            </table:table-cell>
            <table:table-cell table:style-name="Tabuľka32.C6" office:value-type="string">
              <text:p text:style-name="P10"> </text:p>
            </table:table-cell>
            <table:table-cell table:style-name="Tabuľka32.C6" office:value-type="string">
              <text:p text:style-name="P10"> </text:p>
            </table:table-cell>
            <table:table-cell table:style-name="Tabuľka32.F6" office:value-type="string">
              <text:p text:style-name="P10"> </text:p>
            </table:table-cell>
          </table:table-row>
          <table:table-row table:style-name="Tabuľka32.5">
            <table:table-cell table:style-name="Tabuľka32.A6" office:value-type="string">
              <text:p text:style-name="P10"/>
            </table:table-cell>
            <table:table-cell table:style-name="Tabuľka32.B6" office:value-type="string">
              <text:p text:style-name="P10"> </text:p>
            </table:table-cell>
            <table:table-cell table:style-name="Tabuľka32.C6" office:value-type="string">
              <text:p text:style-name="P10"> </text:p>
            </table:table-cell>
            <table:table-cell table:style-name="Tabuľka32.C6" office:value-type="string">
              <text:p text:style-name="P10"> </text:p>
            </table:table-cell>
            <table:table-cell table:style-name="Tabuľka32.C6" office:value-type="string">
              <text:p text:style-name="P10"> </text:p>
            </table:table-cell>
            <table:table-cell table:style-name="Tabuľka32.F6" office:value-type="string">
              <text:p text:style-name="P10"> </text:p>
            </table:table-cell>
          </table:table-row>
          <table:table-row table:style-name="Tabuľka32.5">
            <table:table-cell table:style-name="Tabuľka32.A3" office:value-type="string">
              <text:p text:style-name="P14"/>
            </table:table-cell>
            <table:table-cell table:style-name="Tabuľka32.B8" office:value-type="string">
              <text:p text:style-name="P10"/>
            </table:table-cell>
            <table:table-cell table:style-name="Tabuľka32.C8" office:value-type="string">
              <text:p text:style-name="P10"/>
            </table:table-cell>
            <table:table-cell table:style-name="Tabuľka32.C8" office:value-type="string">
              <text:p text:style-name="P10"/>
            </table:table-cell>
            <table:table-cell table:style-name="Tabuľka32.E8" office:value-type="string">
              <text:p text:style-name="P10"/>
            </table:table-cell>
            <table:table-cell table:style-name="Tabuľka32.F8" office:value-type="string">
              <text:p text:style-name="P10"/>
            </table:table-cell>
          </table:table-row>
          <table:table-row table:style-name="Tabuľka32.1">
            <table:table-cell table:style-name="Tabuľka32.A4" office:value-type="string">
              <text:p text:style-name="P14">Krátkodobé rezervy, z toho:</text:p>
            </table:table-cell>
            <table:table-cell table:style-name="Tabuľka32.B4" office:value-type="string">
              <text:p text:style-name="P10"> </text:p>
            </table:table-cell>
            <table:table-cell table:style-name="Tabuľka32.C4" office:value-type="string">
              <text:p text:style-name="P10"> </text:p>
            </table:table-cell>
            <table:table-cell table:style-name="Tabuľka32.C4" office:value-type="string">
              <text:p text:style-name="P10"> </text:p>
            </table:table-cell>
            <table:table-cell table:style-name="Tabuľka32.C4" office:value-type="string">
              <text:p text:style-name="P10"> </text:p>
            </table:table-cell>
            <table:table-cell table:style-name="Tabuľka32.F4" office:value-type="string">
              <text:p text:style-name="P10"> </text:p>
            </table:table-cell>
          </table:table-row>
          <table:table-row table:style-name="Tabuľka32.5">
            <table:table-cell table:style-name="Tabuľka32.A10" office:value-type="string">
              <text:p text:style-name="P10"/>
            </table:table-cell>
            <table:table-cell table:style-name="Tabuľka32.B10" office:value-type="string">
              <text:p text:style-name="P10"> </text:p>
            </table:table-cell>
            <table:table-cell table:style-name="Tabuľka32.C10" office:value-type="string">
              <text:p text:style-name="P10"> </text:p>
            </table:table-cell>
            <table:table-cell table:style-name="Tabuľka32.C10" office:value-type="string">
              <text:p text:style-name="P10"> </text:p>
            </table:table-cell>
            <table:table-cell table:style-name="Tabuľka32.C10" office:value-type="string">
              <text:p text:style-name="P10"> </text:p>
            </table:table-cell>
            <table:table-cell table:style-name="Tabuľka32.F10" office:value-type="string">
              <text:p text:style-name="P10"> </text:p>
            </table:table-cell>
          </table:table-row>
          <table:table-row table:style-name="Tabuľka32.5">
            <table:table-cell table:style-name="Tabuľka32.A11" office:value-type="string">
              <text:p text:style-name="P10"/>
            </table:table-cell>
            <table:table-cell table:style-name="Tabuľka32.B11" office:value-type="string">
              <text:p text:style-name="P10"> </text:p>
            </table:table-cell>
            <table:table-cell table:style-name="Tabuľka32.C11" office:value-type="string">
              <text:p text:style-name="P10"> </text:p>
            </table:table-cell>
            <table:table-cell table:style-name="Tabuľka32.C11" office:value-type="string">
              <text:p text:style-name="P10"> </text:p>
            </table:table-cell>
            <table:table-cell table:style-name="Tabuľka32.C11" office:value-type="string">
              <text:p text:style-name="P10"> </text:p>
            </table:table-cell>
            <table:table-cell table:style-name="Tabuľka32.F11" office:value-type="string">
              <text:p text:style-name="P10"> </text:p>
            </table:table-cell>
          </table:table-row>
          <table:table-row table:style-name="Tabuľka32.5">
            <table:table-cell table:style-name="Tabuľka32.A12" office:value-type="string">
              <text:p text:style-name="P10"/>
            </table:table-cell>
            <table:table-cell table:style-name="Tabuľka32.B12" office:value-type="string">
              <text:p text:style-name="P10"/>
            </table:table-cell>
            <table:table-cell table:style-name="Tabuľka32.C12" office:value-type="string">
              <text:p text:style-name="P10"/>
            </table:table-cell>
            <table:table-cell table:style-name="Tabuľka32.C12" office:value-type="string">
              <text:p text:style-name="P10"/>
            </table:table-cell>
            <table:table-cell table:style-name="Tabuľka32.C12" office:value-type="string">
              <text:p text:style-name="P10"/>
            </table:table-cell>
            <table:table-cell table:style-name="Tabuľka32.F12" office:value-type="string">
              <text:p text:style-name="P10"/>
            </table:table-cell>
          </table:table-row>
          <table:table-row table:style-name="Tabuľka32.5">
            <table:table-cell table:style-name="Tabuľka32.A6" office:value-type="string">
              <text:p text:style-name="P10"/>
            </table:table-cell>
            <table:table-cell table:style-name="Tabuľka32.B6" office:value-type="string">
              <text:p text:style-name="P10"/>
            </table:table-cell>
            <table:table-cell table:style-name="Tabuľka32.C6" office:value-type="string">
              <text:p text:style-name="P10"/>
            </table:table-cell>
            <table:table-cell table:style-name="Tabuľka32.C6" office:value-type="string">
              <text:p text:style-name="P10"/>
            </table:table-cell>
            <table:table-cell table:style-name="Tabuľka32.C6" office:value-type="string">
              <text:p text:style-name="P10"/>
            </table:table-cell>
            <table:table-cell table:style-name="Tabuľka32.F6" office:value-type="string">
              <text:p text:style-name="P10"/>
            </table:table-cell>
          </table:table-row>
          <table:table-row table:style-name="Tabuľka32.5">
            <table:table-cell table:style-name="Tabuľka32.A14" office:value-type="string">
              <text:p text:style-name="P14"/>
            </table:table-cell>
            <table:table-cell table:style-name="Tabuľka32.B14" office:value-type="string">
              <text:p text:style-name="P14"/>
            </table:table-cell>
            <table:table-cell table:style-name="Tabuľka32.C14" office:value-type="string">
              <text:p text:style-name="P14"/>
            </table:table-cell>
            <table:table-cell table:style-name="Tabuľka32.C14" office:value-type="string">
              <text:p text:style-name="P14"/>
            </table:table-cell>
            <table:table-cell table:style-name="Tabuľka32.C14" office:value-type="string">
              <text:p text:style-name="P14"/>
            </table:table-cell>
            <table:table-cell table:style-name="Tabuľka32.F14" office:value-type="string">
              <text:p text:style-name="P14"/>
            </table:table-cell>
          </table:table-row>
        </table:table>
        <text:p text:style-name="P27">Tabuľka č. 2</text:p>
        <table:table table:name="Tabuľka33" table:style-name="Tabuľka33">
          <table:table-column table:style-name="Tabuľka33.A"/>
          <table:table-column table:style-name="Tabuľka33.B"/>
          <table:table-column table:style-name="Tabuľka33.C"/>
          <table:table-column table:style-name="Tabuľka33.D"/>
          <table:table-column table:style-name="Tabuľka33.E"/>
          <table:table-column table:style-name="Tabuľka33.F"/>
          <table:table-row table:style-name="Tabuľka33.1">
            <table:table-cell table:style-name="Tabuľka33.A1" table:number-rows-spanned="2" office:value-type="string">
              <text:p text:style-name="P19">Názov položky</text:p>
            </table:table-cell>
            <table:table-cell table:style-name="Tabuľka33.B1" table:number-columns-spanned="5" office:value-type="string">
              <text:p text:style-name="P19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3.2">
            <table:covered-table-cell/>
            <table:table-cell table:style-name="Tabuľka33.A1" office:value-type="string">
              <text:p text:style-name="P19">Stav na začiatku účtovného obdobia</text:p>
            </table:table-cell>
            <table:table-cell table:style-name="Tabuľka33.A1" office:value-type="string">
              <text:p text:style-name="P19">Tvorba</text:p>
            </table:table-cell>
            <table:table-cell table:style-name="Tabuľka33.A1" office:value-type="string">
              <text:p text:style-name="P19">Použitie</text:p>
            </table:table-cell>
            <table:table-cell table:style-name="Tabuľka33.A1" office:value-type="string">
              <text:p text:style-name="P19">Zrušenie</text:p>
            </table:table-cell>
            <table:table-cell table:style-name="Tabuľka33.A1" office:value-type="string">
              <text:p text:style-name="P19">Stav<text:line-break/>na konci účtovného obdobia</text:p>
            </table:table-cell>
          </table:table-row>
          <table:table-row table:style-name="Tabuľka33.1">
            <table:table-cell table:style-name="Tabuľka33.A3" office:value-type="string">
              <text:p text:style-name="P12">a</text:p>
            </table:table-cell>
            <table:table-cell table:style-name="Tabuľka33.A3" office:value-type="string">
              <text:p text:style-name="P12">b</text:p>
            </table:table-cell>
            <table:table-cell table:style-name="Tabuľka33.A3" office:value-type="string">
              <text:p text:style-name="P12">c</text:p>
            </table:table-cell>
            <table:table-cell table:style-name="Tabuľka33.A3" office:value-type="string">
              <text:p text:style-name="P12">d</text:p>
            </table:table-cell>
            <table:table-cell table:style-name="Tabuľka33.A3" office:value-type="string">
              <text:p text:style-name="P12">e</text:p>
            </table:table-cell>
            <table:table-cell table:style-name="Tabuľka33.A3" office:value-type="string">
              <text:p text:style-name="P12">f</text:p>
            </table:table-cell>
          </table:table-row>
          <table:table-row table:style-name="Tabuľka33.4">
            <table:table-cell table:style-name="Tabuľka33.A4" office:value-type="string">
              <text:p text:style-name="P14">Dlhodobé rezervy, z toho:</text:p>
            </table:table-cell>
            <table:table-cell table:style-name="Tabuľka33.B4" office:value-type="string">
              <text:p text:style-name="P10"> </text:p>
            </table:table-cell>
            <table:table-cell table:style-name="Tabuľka33.C4" office:value-type="string">
              <text:p text:style-name="P10"> </text:p>
            </table:table-cell>
            <table:table-cell table:style-name="Tabuľka33.C4" office:value-type="string">
              <text:p text:style-name="P10"> </text:p>
            </table:table-cell>
            <table:table-cell table:style-name="Tabuľka33.C4" office:value-type="string">
              <text:p text:style-name="P10"> </text:p>
            </table:table-cell>
            <table:table-cell table:style-name="Tabuľka33.F4" office:value-type="string">
              <text:p text:style-name="P10"> </text:p>
            </table:table-cell>
          </table:table-row>
          <table:table-row table:style-name="Tabuľka33.5">
            <table:table-cell table:style-name="Tabuľka33.B1" office:value-type="string">
              <text:p text:style-name="P10"/>
            </table:table-cell>
            <table:table-cell table:style-name="Tabuľka33.B5" office:value-type="string">
              <text:p text:style-name="P10"> </text:p>
            </table:table-cell>
            <table:table-cell table:style-name="Tabuľka33.C5" office:value-type="string">
              <text:p text:style-name="P10"> </text:p>
            </table:table-cell>
            <table:table-cell table:style-name="Tabuľka33.C5" office:value-type="string">
              <text:p text:style-name="P10"> </text:p>
            </table:table-cell>
            <table:table-cell table:style-name="Tabuľka33.C5" office:value-type="string">
              <text:p text:style-name="P10"> </text:p>
            </table:table-cell>
            <table:table-cell table:style-name="Tabuľka33.F5" office:value-type="string">
              <text:p text:style-name="P10"> </text:p>
            </table:table-cell>
          </table:table-row>
          <table:table-row table:style-name="Tabuľka33.5">
            <table:table-cell table:style-name="Tabuľka33.A6" office:value-type="string">
              <text:p text:style-name="P10"/>
            </table:table-cell>
            <table:table-cell table:style-name="Tabuľka33.B6" office:value-type="string">
              <text:p text:style-name="P10"> </text:p>
            </table:table-cell>
            <table:table-cell table:style-name="Tabuľka33.C6" office:value-type="string">
              <text:p text:style-name="P10"> </text:p>
            </table:table-cell>
            <table:table-cell table:style-name="Tabuľka33.C6" office:value-type="string">
              <text:p text:style-name="P10"> </text:p>
            </table:table-cell>
            <table:table-cell table:style-name="Tabuľka33.C6" office:value-type="string">
              <text:p text:style-name="P10"> </text:p>
            </table:table-cell>
            <table:table-cell table:style-name="Tabuľka33.F6" office:value-type="string">
              <text:p text:style-name="P10"> </text:p>
            </table:table-cell>
          </table:table-row>
          <table:table-row table:style-name="Tabuľka33.5">
            <table:table-cell table:style-name="Tabuľka33.A6" office:value-type="string">
              <text:p text:style-name="P10"/>
            </table:table-cell>
            <table:table-cell table:style-name="Tabuľka33.B6" office:value-type="string">
              <text:p text:style-name="P10"> </text:p>
            </table:table-cell>
            <table:table-cell table:style-name="Tabuľka33.C6" office:value-type="string">
              <text:p text:style-name="P10"> </text:p>
            </table:table-cell>
            <table:table-cell table:style-name="Tabuľka33.C6" office:value-type="string">
              <text:p text:style-name="P10"> </text:p>
            </table:table-cell>
            <table:table-cell table:style-name="Tabuľka33.C6" office:value-type="string">
              <text:p text:style-name="P10"> </text:p>
            </table:table-cell>
            <table:table-cell table:style-name="Tabuľka33.F6" office:value-type="string">
              <text:p text:style-name="P10"> </text:p>
            </table:table-cell>
          </table:table-row>
          <table:table-row table:style-name="Tabuľka33.5">
            <table:table-cell table:style-name="Tabuľka33.A8" office:value-type="string">
              <text:p text:style-name="P14"/>
            </table:table-cell>
            <table:table-cell table:style-name="Tabuľka33.B8" office:value-type="string">
              <text:p text:style-name="P10"/>
            </table:table-cell>
            <table:table-cell table:style-name="Tabuľka33.C8" office:value-type="string">
              <text:p text:style-name="P10"/>
            </table:table-cell>
            <table:table-cell table:style-name="Tabuľka33.C8" office:value-type="string">
              <text:p text:style-name="P10"/>
            </table:table-cell>
            <table:table-cell table:style-name="Tabuľka33.E8" office:value-type="string">
              <text:p text:style-name="P10"/>
            </table:table-cell>
            <table:table-cell table:style-name="Tabuľka33.F8" office:value-type="string">
              <text:p text:style-name="P10"/>
            </table:table-cell>
          </table:table-row>
          <table:table-row table:style-name="Tabuľka33.1">
            <table:table-cell table:style-name="Tabuľka33.A4" office:value-type="string">
              <text:p text:style-name="P14">Krátkodobé rezervy, z toho:</text:p>
            </table:table-cell>
            <table:table-cell table:style-name="Tabuľka33.B4" office:value-type="string">
              <text:p text:style-name="P10"> </text:p>
            </table:table-cell>
            <table:table-cell table:style-name="Tabuľka33.C4" office:value-type="string">
              <text:p text:style-name="P10"> </text:p>
            </table:table-cell>
            <table:table-cell table:style-name="Tabuľka33.C4" office:value-type="string">
              <text:p text:style-name="P10"> </text:p>
            </table:table-cell>
            <table:table-cell table:style-name="Tabuľka33.C4" office:value-type="string">
              <text:p text:style-name="P10"> </text:p>
            </table:table-cell>
            <table:table-cell table:style-name="Tabuľka33.F4" office:value-type="string">
              <text:p text:style-name="P10"> </text:p>
            </table:table-cell>
          </table:table-row>
          <table:table-row table:style-name="Tabuľka33.5">
            <table:table-cell table:style-name="Tabuľka33.A10" office:value-type="string">
              <text:p text:style-name="P10"/>
            </table:table-cell>
            <table:table-cell table:style-name="Tabuľka33.B10" office:value-type="string">
              <text:p text:style-name="P10"> </text:p>
            </table:table-cell>
            <table:table-cell table:style-name="Tabuľka33.C10" office:value-type="string">
              <text:p text:style-name="P10"> </text:p>
            </table:table-cell>
            <table:table-cell table:style-name="Tabuľka33.C10" office:value-type="string">
              <text:p text:style-name="P10"> </text:p>
            </table:table-cell>
            <table:table-cell table:style-name="Tabuľka33.C10" office:value-type="string">
              <text:p text:style-name="P10"> </text:p>
            </table:table-cell>
            <table:table-cell table:style-name="Tabuľka33.F10" office:value-type="string">
              <text:p text:style-name="P10"> </text:p>
            </table:table-cell>
          </table:table-row>
          <table:table-row table:style-name="Tabuľka33.5">
            <table:table-cell table:style-name="Tabuľka33.A11" office:value-type="string">
              <text:p text:style-name="P10"/>
            </table:table-cell>
            <table:table-cell table:style-name="Tabuľka33.B11" office:value-type="string">
              <text:p text:style-name="P10"> </text:p>
            </table:table-cell>
            <table:table-cell table:style-name="Tabuľka33.C11" office:value-type="string">
              <text:p text:style-name="P10"> </text:p>
            </table:table-cell>
            <table:table-cell table:style-name="Tabuľka33.C11" office:value-type="string">
              <text:p text:style-name="P10"> </text:p>
            </table:table-cell>
            <table:table-cell table:style-name="Tabuľka33.C11" office:value-type="string">
              <text:p text:style-name="P10"> </text:p>
            </table:table-cell>
            <table:table-cell table:style-name="Tabuľka33.F11" office:value-type="string">
              <text:p text:style-name="P10"> </text:p>
            </table:table-cell>
          </table:table-row>
          <table:table-row table:style-name="Tabuľka33.5">
            <table:table-cell table:style-name="Tabuľka33.A12" office:value-type="string">
              <text:p text:style-name="P10"/>
            </table:table-cell>
            <table:table-cell table:style-name="Tabuľka33.B12" office:value-type="string">
              <text:p text:style-name="P10"/>
            </table:table-cell>
            <table:table-cell table:style-name="Tabuľka33.C12" office:value-type="string">
              <text:p text:style-name="P10"/>
            </table:table-cell>
            <table:table-cell table:style-name="Tabuľka33.C12" office:value-type="string">
              <text:p text:style-name="P10"/>
            </table:table-cell>
            <table:table-cell table:style-name="Tabuľka33.C12" office:value-type="string">
              <text:p text:style-name="P10"/>
            </table:table-cell>
            <table:table-cell table:style-name="Tabuľka33.F12" office:value-type="string">
              <text:p text:style-name="P10"/>
            </table:table-cell>
          </table:table-row>
          <table:table-row table:style-name="Tabuľka33.5">
            <table:table-cell table:style-name="Tabuľka33.A6" office:value-type="string">
              <text:p text:style-name="P10"/>
            </table:table-cell>
            <table:table-cell table:style-name="Tabuľka33.B6" office:value-type="string">
              <text:p text:style-name="P10"/>
            </table:table-cell>
            <table:table-cell table:style-name="Tabuľka33.C6" office:value-type="string">
              <text:p text:style-name="P10"/>
            </table:table-cell>
            <table:table-cell table:style-name="Tabuľka33.C6" office:value-type="string">
              <text:p text:style-name="P10"/>
            </table:table-cell>
            <table:table-cell table:style-name="Tabuľka33.C6" office:value-type="string">
              <text:p text:style-name="P10"/>
            </table:table-cell>
            <table:table-cell table:style-name="Tabuľka33.F6" office:value-type="string">
              <text:p text:style-name="P10"/>
            </table:table-cell>
          </table:table-row>
          <text:soft-page-break/>
          <table:table-row table:style-name="Tabuľka33.5">
            <table:table-cell table:style-name="Tabuľka33.A8" office:value-type="string">
              <text:p text:style-name="P14"/>
            </table:table-cell>
            <table:table-cell table:style-name="Tabuľka33.B8" office:value-type="string">
              <text:p text:style-name="P14"/>
            </table:table-cell>
            <table:table-cell table:style-name="Tabuľka33.C8" office:value-type="string">
              <text:p text:style-name="P14"/>
            </table:table-cell>
            <table:table-cell table:style-name="Tabuľka33.C8" office:value-type="string">
              <text:p text:style-name="P14"/>
            </table:table-cell>
            <table:table-cell table:style-name="Tabuľka33.C8" office:value-type="string">
              <text:p text:style-name="P14"/>
            </table:table-cell>
            <table:table-cell table:style-name="Tabuľka33.F14" office:value-type="string">
              <text:p text:style-name="P14"/>
            </table:table-cell>
          </table:table-row>
        </table:table>
        <text:p text:style-name="P21"/>
        <text:list xml:id="list101446570308221" text:continue-numbering="true" text:style-name="WWNum2">
          <text:list-item>
            <text:p text:style-name="P40">Informácie k prílohe č. 3  časti G. písm. c) a d) o záväzkoch</text:p>
          </text:list-item>
        </text:list>
        <table:table table:name="Tabuľka34" table:style-name="Tabuľka34">
          <table:table-column table:style-name="Tabuľka34.A"/>
          <table:table-column table:style-name="Tabuľka34.B"/>
          <table:table-column table:style-name="Tabuľka34.C"/>
          <table:table-row table:style-name="Tabuľka34.1">
            <table:table-cell table:style-name="Tabuľka34.A1" office:value-type="string">
              <text:p text:style-name="P19">Názov položky</text:p>
            </table:table-cell>
            <table:table-cell table:style-name="Tabuľka34.A1" office:value-type="string">
              <text:p text:style-name="P19">Bežné účtovné obdobie</text:p>
            </table:table-cell>
            <table:table-cell table:style-name="Tabuľka34.A1" office:value-type="string">
              <text:p text:style-name="P19">Bezprostredne predchádzajúce účtovné obdobie</text:p>
            </table:table-cell>
          </table:table-row>
          <table:table-row table:style-name="Tabuľka34.2">
            <table:table-cell table:style-name="Tabuľka34.A1" office:value-type="string">
              <text:p text:style-name="P14">Dlhodobé záväzky spolu</text:p>
            </table:table-cell>
            <table:table-cell table:style-name="Tabuľka34.B2" office:value-type="string">
              <text:p text:style-name="P14"/>
            </table:table-cell>
            <table:table-cell table:style-name="Tabuľka34.C2" office:value-type="string">
              <text:p text:style-name="P14"/>
            </table:table-cell>
          </table:table-row>
          <table:table-row table:style-name="Tabuľka34.3">
            <table:table-cell table:style-name="Tabuľka34.A3" office:value-type="string">
              <text:p text:style-name="P10">Záväzky so zostatkovou dobou splatnosti nad päť rokov</text:p>
            </table:table-cell>
            <table:table-cell table:style-name="Tabuľka34.B3" office:value-type="string">
              <text:p text:style-name="P10"> </text:p>
            </table:table-cell>
            <table:table-cell table:style-name="Tabuľka34.C3" office:value-type="string">
              <text:p text:style-name="P10"> </text:p>
            </table:table-cell>
          </table:table-row>
          <table:table-row table:style-name="Tabuľka34.3">
            <table:table-cell table:style-name="Tabuľka34.A4" office:value-type="string">
              <text:p text:style-name="P10">Záväzky so zostatkovou dobou splatnosti jeden rok až päť rokov</text:p>
            </table:table-cell>
            <table:table-cell table:style-name="Tabuľka34.B4" office:value-type="string">
              <text:p text:style-name="P10"> </text:p>
            </table:table-cell>
            <table:table-cell table:style-name="Tabuľka34.C4" office:value-type="string">
              <text:p text:style-name="P10"> </text:p>
            </table:table-cell>
          </table:table-row>
          <table:table-row table:style-name="Tabuľka34.2">
            <table:table-cell table:style-name="Tabuľka34.A1" office:value-type="string">
              <text:p text:style-name="P14">Krátkodobé záväzky spolu</text:p>
            </table:table-cell>
            <table:table-cell table:style-name="Tabuľka34.B2" office:value-type="string">
              <text:p text:style-name="P10"> <text:span text:style-name="T10">141</text:span></text:p>
            </table:table-cell>
            <table:table-cell table:style-name="Tabuľka34.C2" office:value-type="string">
              <text:p text:style-name="P10"> </text:p>
            </table:table-cell>
          </table:table-row>
          <table:table-row table:style-name="Tabuľka34.3">
            <table:table-cell table:style-name="Tabuľka34.A3" office:value-type="string">
              <text:p text:style-name="P10">Záväzky so zostatkovou dobou splatnosti do jedného roka vrátane</text:p>
            </table:table-cell>
            <table:table-cell table:style-name="Tabuľka34.B3" office:value-type="string">
              <text:p text:style-name="P10"><text:span text:style-name="T3"> </text:span><text:span text:style-name="T5">141</text:span></text:p>
            </table:table-cell>
            <table:table-cell table:style-name="Tabuľka34.C3" office:value-type="string">
              <text:p text:style-name="P14"> </text:p>
            </table:table-cell>
          </table:table-row>
          <table:table-row table:style-name="Tabuľka34.2">
            <table:table-cell table:style-name="Tabuľka34.A4" office:value-type="string">
              <text:p text:style-name="P10">Záväzky po lehote splatnosti</text:p>
            </table:table-cell>
            <table:table-cell table:style-name="Tabuľka34.B4" office:value-type="string">
              <text:p text:style-name="P14"> </text:p>
            </table:table-cell>
            <table:table-cell table:style-name="Tabuľka34.C4" office:value-type="string">
              <text:p text:style-name="P14"> </text:p>
            </table:table-cell>
          </table:table-row>
        </table:table>
        <text:p text:style-name="P24"/>
        <text:list xml:id="list101446640450641" text:continue-numbering="true" text:style-name="WWNum2">
          <text:list-item>
            <text:p text:style-name="P43">Informácie k prílohe č. 3 časti F. písm. v) a časti G. písm. f) o odloženej daňovej pohľadávke alebo o odloženom daňovom záväzku</text:p>
          </text:list-item>
        </text:list>
        <table:table table:name="Tabuľka35" table:style-name="Tabuľka35">
          <table:table-column table:style-name="Tabuľka35.A"/>
          <table:table-column table:style-name="Tabuľka35.B"/>
          <table:table-column table:style-name="Tabuľka35.C"/>
          <table:table-row table:style-name="Tabuľka35.1">
            <table:table-cell table:style-name="Tabuľka35.A1" office:value-type="string">
              <text:p text:style-name="P19">Názov položky</text:p>
            </table:table-cell>
            <table:table-cell table:style-name="Tabuľka35.A1" office:value-type="string">
              <text:p text:style-name="P19">Bežné účtovné obdobie</text:p>
            </table:table-cell>
            <table:table-cell table:style-name="Tabuľka35.A1" office:value-type="string">
              <text:p text:style-name="P19">Bezprostredne predchádzajúce účtovné obdobie</text:p>
            </table:table-cell>
          </table:table-row>
          <table:table-row table:style-name="Tabuľka35.2">
            <table:table-cell table:style-name="Tabuľka35.A2" office:value-type="string">
              <text:p text:style-name="P14">Dočasné rozdiely medzi účtovnou hodnotou majetku a daňovou základňou, z toho:</text:p>
            </table:table-cell>
            <table:table-cell table:style-name="Tabuľka35.B2" office:value-type="string">
              <text:p text:style-name="P10"> </text:p>
            </table:table-cell>
            <table:table-cell table:style-name="Tabuľka35.C2" office:value-type="string">
              <text:p text:style-name="P10"> </text:p>
            </table:table-cell>
          </table:table-row>
          <table:table-row table:style-name="Tabuľka35.3">
            <table:table-cell table:style-name="Tabuľka35.A3" office:value-type="string">
              <text:p text:style-name="P10">odpočítateľné</text:p>
            </table:table-cell>
            <table:table-cell table:style-name="Tabuľka35.B3" office:value-type="string">
              <text:p text:style-name="P10"> </text:p>
            </table:table-cell>
            <table:table-cell table:style-name="Tabuľka35.C3" office:value-type="string">
              <text:p text:style-name="P10"> </text:p>
            </table:table-cell>
          </table:table-row>
          <table:table-row table:style-name="Tabuľka35.3">
            <table:table-cell table:style-name="Tabuľka35.A4" office:value-type="string">
              <text:p text:style-name="P10">zdaniteľné</text:p>
            </table:table-cell>
            <table:table-cell table:style-name="Tabuľka35.B4" office:value-type="string">
              <text:p text:style-name="P10"> </text:p>
            </table:table-cell>
            <table:table-cell table:style-name="Tabuľka35.C4" office:value-type="string">
              <text:p text:style-name="P10"> </text:p>
            </table:table-cell>
          </table:table-row>
          <table:table-row table:style-name="Tabuľka35.5">
            <table:table-cell table:style-name="Tabuľka35.A5" office:value-type="string">
              <text:p text:style-name="P14">Dočasné rozdiely medzi účtovnou hodnotou záväzkov a daňovou základňou, z toho:</text:p>
            </table:table-cell>
            <table:table-cell table:style-name="Tabuľka35.B5" office:value-type="string">
              <text:p text:style-name="P10"> </text:p>
            </table:table-cell>
            <table:table-cell table:style-name="Tabuľka35.C5" office:value-type="string">
              <text:p text:style-name="P10"> </text:p>
            </table:table-cell>
          </table:table-row>
          <table:table-row table:style-name="Tabuľka35.3">
            <table:table-cell table:style-name="Tabuľka35.A3" office:value-type="string">
              <text:p text:style-name="P10">odpočítateľné</text:p>
            </table:table-cell>
            <table:table-cell table:style-name="Tabuľka35.B3" office:value-type="string">
              <text:p text:style-name="P10"> </text:p>
            </table:table-cell>
            <table:table-cell table:style-name="Tabuľka35.C3" office:value-type="string">
              <text:p text:style-name="P10"> </text:p>
            </table:table-cell>
          </table:table-row>
          <table:table-row table:style-name="Tabuľka35.3">
            <table:table-cell table:style-name="Tabuľka35.A4" office:value-type="string">
              <text:p text:style-name="P10">zdaniteľné</text:p>
            </table:table-cell>
            <table:table-cell table:style-name="Tabuľka35.B4" office:value-type="string">
              <text:p text:style-name="P10"> </text:p>
            </table:table-cell>
            <table:table-cell table:style-name="Tabuľka35.C4" office:value-type="string">
              <text:p text:style-name="P10"> </text:p>
            </table:table-cell>
          </table:table-row>
          <table:table-row table:style-name="Tabuľka35.8">
            <table:table-cell table:style-name="Tabuľka35.A5" office:value-type="string">
              <text:p text:style-name="P14">Možnosť umorovať daňovú stratu v budúcnosti</text:p>
            </table:table-cell>
            <table:table-cell table:style-name="Tabuľka35.B5" office:value-type="string">
              <text:p text:style-name="P10"> </text:p>
            </table:table-cell>
            <table:table-cell table:style-name="Tabuľka35.C5" office:value-type="string">
              <text:p text:style-name="P10"> </text:p>
            </table:table-cell>
          </table:table-row>
          <table:table-row table:style-name="Tabuľka35.9">
            <table:table-cell table:style-name="Tabuľka35.A9" office:value-type="string">
              <text:p text:style-name="P14">Možnosť previesť nevyužité daňové odpočty</text:p>
            </table:table-cell>
            <table:table-cell table:style-name="Tabuľka35.B9" office:value-type="string">
              <text:p text:style-name="P10"> </text:p>
            </table:table-cell>
            <table:table-cell table:style-name="Tabuľka35.C9" office:value-type="string">
              <text:p text:style-name="P10"> </text:p>
            </table:table-cell>
          </table:table-row>
          <table:table-row table:style-name="Tabuľka35.3">
            <table:table-cell table:style-name="Tabuľka35.A10" office:value-type="string">
              <text:p text:style-name="P14">Sadzba dane z príjmov ( v %)</text:p>
            </table:table-cell>
            <table:table-cell table:style-name="Tabuľka35.B10" office:value-type="string">
              <text:p text:style-name="P10"> </text:p>
            </table:table-cell>
            <table:table-cell table:style-name="Tabuľka35.C9" office:value-type="string">
              <text:p text:style-name="P10"> </text:p>
            </table:table-cell>
          </table:table-row>
          <table:table-row table:style-name="Tabuľka35.3">
            <table:table-cell table:style-name="Tabuľka35.A10" office:value-type="string">
              <text:p text:style-name="P14">Odložená daňová pohľadávka</text:p>
            </table:table-cell>
            <table:table-cell table:style-name="Tabuľka35.B10" office:value-type="string">
              <text:p text:style-name="P10"/>
            </table:table-cell>
            <table:table-cell table:style-name="Tabuľka35.C9" office:value-type="string">
              <text:p text:style-name="P10"/>
            </table:table-cell>
          </table:table-row>
          <table:table-row table:style-name="Tabuľka35.3">
            <table:table-cell table:style-name="Tabuľka35.A10" office:value-type="string">
              <text:p text:style-name="P14">Uplatnená daňová pohľadávka</text:p>
            </table:table-cell>
            <table:table-cell table:style-name="Tabuľka35.B12" office:value-type="string">
              <text:p text:style-name="P10"/>
            </table:table-cell>
            <table:table-cell table:style-name="Tabuľka35.C12" office:value-type="string">
              <text:p text:style-name="P10"/>
            </table:table-cell>
          </table:table-row>
          <table:table-row table:style-name="Tabuľka35.3">
            <table:table-cell table:style-name="Tabuľka35.A10" office:value-type="string">
              <text:p text:style-name="P10">Zaúčtovaná ako náklad</text:p>
            </table:table-cell>
            <table:table-cell table:style-name="Tabuľka35.B13" office:value-type="string">
              <text:p text:style-name="P10"/>
            </table:table-cell>
            <table:table-cell table:style-name="Tabuľka35.C13" office:value-type="string">
              <text:p text:style-name="P10"/>
            </table:table-cell>
          </table:table-row>
          <table:table-row table:style-name="Tabuľka35.3">
            <table:table-cell table:style-name="Tabuľka35.A9" office:value-type="string">
              <text:p text:style-name="P10">Zaúčtovaná do vlastného imania</text:p>
            </table:table-cell>
            <table:table-cell table:style-name="Tabuľka35.B14" office:value-type="string">
              <text:p text:style-name="P10"/>
            </table:table-cell>
            <table:table-cell table:style-name="Tabuľka35.C14" office:value-type="string">
              <text:p text:style-name="P10"/>
            </table:table-cell>
          </table:table-row>
          <table:table-row table:style-name="Tabuľka35.3">
            <table:table-cell table:style-name="Tabuľka35.A9" office:value-type="string">
              <text:p text:style-name="P14">Odložený daňový záväzok</text:p>
            </table:table-cell>
            <table:table-cell table:style-name="Tabuľka35.B15" office:value-type="string">
              <text:p text:style-name="P10"> </text:p>
            </table:table-cell>
            <table:table-cell table:style-name="Tabuľka35.C15" office:value-type="string">
              <text:p text:style-name="P10"> </text:p>
            </table:table-cell>
          </table:table-row>
          <table:table-row table:style-name="Tabuľka35.3">
            <table:table-cell table:style-name="Tabuľka35.A10" office:value-type="string">
              <text:p text:style-name="P14">Zmena odloženého daňového záväzku</text:p>
            </table:table-cell>
            <table:table-cell table:style-name="Tabuľka35.B12" office:value-type="string">
              <text:p text:style-name="P10"> </text:p>
            </table:table-cell>
            <table:table-cell table:style-name="Tabuľka35.C12" office:value-type="string">
              <text:p text:style-name="P10"/>
            </table:table-cell>
          </table:table-row>
          <table:table-row table:style-name="Tabuľka35.3">
            <table:table-cell table:style-name="Tabuľka35.A10" office:value-type="string">
              <text:p text:style-name="P10">Zaúčtovaná ako náklad </text:p>
            </table:table-cell>
            <table:table-cell table:style-name="Tabuľka35.B13" office:value-type="string">
              <text:p text:style-name="P10"> </text:p>
            </table:table-cell>
            <table:table-cell table:style-name="Tabuľka35.C13" office:value-type="string">
              <text:p text:style-name="P10"/>
            </table:table-cell>
          </table:table-row>
          <table:table-row table:style-name="Tabuľka35.3">
            <table:table-cell table:style-name="Tabuľka35.A9" office:value-type="string">
              <text:p text:style-name="P10">Zaúčtovaná do vlastného imania</text:p>
            </table:table-cell>
            <table:table-cell table:style-name="Tabuľka35.B15" office:value-type="string">
              <text:p text:style-name="P10"> </text:p>
            </table:table-cell>
            <table:table-cell table:style-name="Tabuľka35.C15" office:value-type="string">
              <text:p text:style-name="P10"/>
            </table:table-cell>
          </table:table-row>
          <table:table-row table:style-name="Tabuľka35.3">
            <table:table-cell table:style-name="Tabuľka35.A19" office:value-type="string">
              <text:p text:style-name="P10">Iné</text:p>
            </table:table-cell>
            <table:table-cell table:style-name="Tabuľka35.B19" office:value-type="string">
              <text:p text:style-name="P10"/>
            </table:table-cell>
            <table:table-cell table:style-name="Tabuľka35.C19" office:value-type="string">
              <text:p text:style-name="P10"/>
            </table:table-cell>
          </table:table-row>
        </table:table>
        <text:p text:style-name="P21"><text:soft-page-break/></text:p>
        <text:list xml:id="list101446612816268" text:continue-numbering="true" text:style-name="WWNum2">
          <text:list-item>
            <text:p text:style-name="P40">Informácie k prílohe č. 3 časti G. písm. g) o záväzkoch zo sociálneho fondu</text:p>
          </text:list-item>
        </text:list>
        <table:table table:name="Tabuľka36" table:style-name="Tabuľka36">
          <table:table-column table:style-name="Tabuľka36.A"/>
          <table:table-column table:style-name="Tabuľka36.B"/>
          <table:table-column table:style-name="Tabuľka36.C"/>
          <table:table-row table:style-name="Tabuľka36.1">
            <table:table-cell table:style-name="Tabuľka36.A1" office:value-type="string">
              <text:p text:style-name="P19">Názov položky</text:p>
            </table:table-cell>
            <table:table-cell table:style-name="Tabuľka36.A1" office:value-type="string">
              <text:p text:style-name="P19">Bežné účtovné obdobie</text:p>
            </table:table-cell>
            <table:table-cell table:style-name="Tabuľka36.A1" office:value-type="string">
              <text:p text:style-name="P19">Bezprostredne predchádzajúce účtovné obdobie</text:p>
            </table:table-cell>
          </table:table-row>
          <table:table-row table:style-name="Tabuľka36.2">
            <table:table-cell table:style-name="Tabuľka36.A2" office:value-type="string">
              <text:p text:style-name="P14">Začiatočný stav sociálneho fondu</text:p>
            </table:table-cell>
            <table:table-cell table:style-name="Tabuľka36.B2" office:value-type="string">
              <text:p text:style-name="P10"> </text:p>
            </table:table-cell>
            <table:table-cell table:style-name="Tabuľka36.C2" office:value-type="string">
              <text:p text:style-name="P10"> </text:p>
            </table:table-cell>
          </table:table-row>
          <table:table-row table:style-name="Tabuľka36.2">
            <table:table-cell table:style-name="Tabuľka36.A3" office:value-type="string">
              <text:p text:style-name="P10">Tvorba sociálneho fondu na ťarchu nákladov</text:p>
            </table:table-cell>
            <table:table-cell table:style-name="Tabuľka36.B3" office:value-type="string">
              <text:p text:style-name="P10"> </text:p>
            </table:table-cell>
            <table:table-cell table:style-name="Tabuľka36.C3" office:value-type="string">
              <text:p text:style-name="P10"> </text:p>
            </table:table-cell>
          </table:table-row>
          <table:table-row table:style-name="Tabuľka36.2">
            <table:table-cell table:style-name="Tabuľka36.A3" office:value-type="string">
              <text:p text:style-name="P10">Tvorba sociálneho fondu zo zisku</text:p>
            </table:table-cell>
            <table:table-cell table:style-name="Tabuľka36.B3" office:value-type="string">
              <text:p text:style-name="P10"> </text:p>
            </table:table-cell>
            <table:table-cell table:style-name="Tabuľka36.C3" office:value-type="string">
              <text:p text:style-name="P10"> </text:p>
            </table:table-cell>
          </table:table-row>
          <table:table-row table:style-name="Tabuľka36.2">
            <table:table-cell table:style-name="Tabuľka36.A3" office:value-type="string">
              <text:p text:style-name="P10">Ostatná tvorba sociálneho fondu</text:p>
            </table:table-cell>
            <table:table-cell table:style-name="Tabuľka36.B3" office:value-type="string">
              <text:p text:style-name="P10"> </text:p>
            </table:table-cell>
            <table:table-cell table:style-name="Tabuľka36.C3" office:value-type="string">
              <text:p text:style-name="P10"> </text:p>
            </table:table-cell>
          </table:table-row>
          <table:table-row table:style-name="Tabuľka36.2">
            <table:table-cell table:style-name="Tabuľka36.A3" office:value-type="string">
              <text:p text:style-name="P14">Tvorba sociálneho fondu spolu</text:p>
            </table:table-cell>
            <table:table-cell table:style-name="Tabuľka36.B3" office:value-type="string">
              <text:p text:style-name="P10"/>
            </table:table-cell>
            <table:table-cell table:style-name="Tabuľka36.C3" office:value-type="string">
              <text:p text:style-name="P10"> </text:p>
            </table:table-cell>
          </table:table-row>
          <table:table-row table:style-name="Tabuľka36.2">
            <table:table-cell table:style-name="Tabuľka36.A3" office:value-type="string">
              <text:p text:style-name="P14">Čerpanie sociálneho fondu </text:p>
            </table:table-cell>
            <table:table-cell table:style-name="Tabuľka36.B7" office:value-type="string">
              <text:p text:style-name="P34"/>
            </table:table-cell>
            <table:table-cell table:style-name="Tabuľka36.C7" office:value-type="string">
              <text:p text:style-name="P10"> </text:p>
            </table:table-cell>
          </table:table-row>
          <table:table-row table:style-name="Tabuľka36.2">
            <table:table-cell table:style-name="Tabuľka36.A8" office:value-type="string">
              <text:p text:style-name="P14">Konečný zostatok sociálneho fondu</text:p>
            </table:table-cell>
            <table:table-cell table:style-name="Tabuľka36.B8" office:value-type="string">
              <text:p text:style-name="P18"/>
            </table:table-cell>
            <table:table-cell table:style-name="Tabuľka36.C8" office:value-type="string">
              <text:p text:style-name="P10"> </text:p>
            </table:table-cell>
          </table:table-row>
        </table:table>
        <text:p text:style-name="P9"/>
        <text:list xml:id="list101447470177161" text:continue-numbering="true" text:style-name="WWNum2">
          <text:list-item>
            <text:p text:style-name="P41">Informácie k prílohe č. 3 časti G. písm. h) o vydaných dlhopisoch</text:p>
          </text:list-item>
        </text:list>
        <table:table table:name="Tabuľka37" table:style-name="Tabuľka37">
          <table:table-column table:style-name="Tabuľka37.A"/>
          <table:table-column table:style-name="Tabuľka37.B" table:number-columns-repeated="2"/>
          <table:table-column table:style-name="Tabuľka37.D"/>
          <table:table-column table:style-name="Tabuľka37.E"/>
          <table:table-column table:style-name="Tabuľka37.F"/>
          <table:table-row table:style-name="Tabuľka37.1">
            <table:table-cell table:style-name="Tabuľka37.A1" office:value-type="string">
              <text:p text:style-name="P19">Názov vydaného dlhopisu</text:p>
            </table:table-cell>
            <table:table-cell table:style-name="Tabuľka37.A1" office:value-type="string">
              <text:p text:style-name="P19">Menovitá hodnota</text:p>
            </table:table-cell>
            <table:table-cell table:style-name="Tabuľka37.A1" office:value-type="string">
              <text:p text:style-name="P19">Počet</text:p>
            </table:table-cell>
            <table:table-cell table:style-name="Tabuľka37.A1" office:value-type="string">
              <text:p text:style-name="P19">Emisný kurz</text:p>
            </table:table-cell>
            <table:table-cell table:style-name="Tabuľka37.A1" office:value-type="string">
              <text:p text:style-name="P19">Úrok</text:p>
            </table:table-cell>
            <table:table-cell table:style-name="Tabuľka37.A1" office:value-type="string">
              <text:p text:style-name="P19">Splatnosť</text:p>
            </table:table-cell>
          </table:table-row>
          <table:table-row table:style-name="Tabuľka37.2">
            <table:table-cell table:style-name="Tabuľka37.A2" office:value-type="string">
              <text:p text:style-name="P10"> </text:p>
            </table:table-cell>
            <table:table-cell table:style-name="Tabuľka37.B2" office:value-type="string">
              <text:p text:style-name="P10"> </text:p>
            </table:table-cell>
            <table:table-cell table:style-name="Tabuľka37.C2" office:value-type="string">
              <text:p text:style-name="P10"> </text:p>
            </table:table-cell>
            <table:table-cell table:style-name="Tabuľka37.C2" office:value-type="string">
              <text:p text:style-name="P10"> </text:p>
            </table:table-cell>
            <table:table-cell table:style-name="Tabuľka37.C2" office:value-type="string">
              <text:p text:style-name="P10"> </text:p>
            </table:table-cell>
            <table:table-cell table:style-name="Tabuľka37.F2" office:value-type="string">
              <text:p text:style-name="P10"> </text:p>
            </table:table-cell>
          </table:table-row>
          <table:table-row table:style-name="Tabuľka37.2">
            <table:table-cell table:style-name="Tabuľka37.A3" office:value-type="string">
              <text:p text:style-name="P10"> </text:p>
            </table:table-cell>
            <table:table-cell table:style-name="Tabuľka37.B3" office:value-type="string">
              <text:p text:style-name="P10"> </text:p>
            </table:table-cell>
            <table:table-cell table:style-name="Tabuľka37.C3" office:value-type="string">
              <text:p text:style-name="P10"> </text:p>
            </table:table-cell>
            <table:table-cell table:style-name="Tabuľka37.C3" office:value-type="string">
              <text:p text:style-name="P10"> </text:p>
            </table:table-cell>
            <table:table-cell table:style-name="Tabuľka37.C3" office:value-type="string">
              <text:p text:style-name="P10"> </text:p>
            </table:table-cell>
            <table:table-cell table:style-name="Tabuľka37.F3" office:value-type="string">
              <text:p text:style-name="P10"> </text:p>
            </table:table-cell>
          </table:table-row>
          <table:table-row table:style-name="Tabuľka37.2">
            <table:table-cell table:style-name="Tabuľka37.A4" office:value-type="string">
              <text:p text:style-name="P10"> </text:p>
            </table:table-cell>
            <table:table-cell table:style-name="Tabuľka37.B4" office:value-type="string">
              <text:p text:style-name="P10"> </text:p>
            </table:table-cell>
            <table:table-cell table:style-name="Tabuľka37.C4" office:value-type="string">
              <text:p text:style-name="P10"> </text:p>
            </table:table-cell>
            <table:table-cell table:style-name="Tabuľka37.C4" office:value-type="string">
              <text:p text:style-name="P10"> </text:p>
            </table:table-cell>
            <table:table-cell table:style-name="Tabuľka37.C4" office:value-type="string">
              <text:p text:style-name="P10"> </text:p>
            </table:table-cell>
            <table:table-cell table:style-name="Tabuľka37.F4" office:value-type="string">
              <text:p text:style-name="P10"> </text:p>
            </table:table-cell>
          </table:table-row>
          <table:table-row table:style-name="Tabuľka37.2">
            <table:table-cell table:style-name="Tabuľka37.A5" office:value-type="string">
              <text:p text:style-name="P10"> </text:p>
            </table:table-cell>
            <table:table-cell table:style-name="Tabuľka37.B5" office:value-type="string">
              <text:p text:style-name="P10"> </text:p>
            </table:table-cell>
            <table:table-cell table:style-name="Tabuľka37.C5" office:value-type="string">
              <text:p text:style-name="P10"> </text:p>
            </table:table-cell>
            <table:table-cell table:style-name="Tabuľka37.C5" office:value-type="string">
              <text:p text:style-name="P10"> </text:p>
            </table:table-cell>
            <table:table-cell table:style-name="Tabuľka37.C5" office:value-type="string">
              <text:p text:style-name="P10"> </text:p>
            </table:table-cell>
            <table:table-cell table:style-name="Tabuľka37.F5" office:value-type="string">
              <text:p text:style-name="P10"> </text:p>
            </table:table-cell>
          </table:table-row>
        </table:table>
        <text:p text:style-name="P24"/>
        <text:list xml:id="list101447089585276" text:continue-numbering="true" text:style-name="WWNum2">
          <text:list-item>
            <text:p text:style-name="P43">Informácie k prílohe č. 3 časti G. písm. i) o bankových úveroch, pôžičkách a krátkodobých finančných výpomociach</text:p>
          </text:list-item>
        </text:list>
        <text:p text:style-name="P9">Tabuľka č. 1</text:p>
        <table:table table:name="Tabuľka38" table:style-name="Tabuľka38">
          <table:table-column table:style-name="Tabuľka38.A"/>
          <table:table-column table:style-name="Tabuľka38.B"/>
          <table:table-column table:style-name="Tabuľka38.C"/>
          <table:table-column table:style-name="Tabuľka38.D"/>
          <table:table-column table:style-name="Tabuľka38.E"/>
          <table:table-column table:style-name="Tabuľka38.F"/>
          <table:table-column table:style-name="Tabuľka38.G"/>
          <table:table-row table:style-name="Tabuľka38.1">
            <table:table-cell table:style-name="Tabuľka38.A1" office:value-type="string">
              <text:p text:style-name="P19">Názov položky</text:p>
            </table:table-cell>
            <table:table-cell table:style-name="Tabuľka38.A1" office:value-type="string">
              <text:p text:style-name="P19">Mena</text:p>
            </table:table-cell>
            <table:table-cell table:style-name="Tabuľka38.A1" office:value-type="string">
              <text:p text:style-name="P19">Úrok <text:line-break/>p. a. </text:p>
              <text:p text:style-name="P19">v %</text:p>
            </table:table-cell>
            <table:table-cell table:style-name="Tabuľka38.A1" office:value-type="string">
              <text:p text:style-name="P19">Dátum splatnosti</text:p>
            </table:table-cell>
            <table:table-cell table:style-name="Tabuľka38.A1" office:value-type="string">
              <text:p text:style-name="P19">Suma istiny v príslušnej mene<text:line-break/> za bežné účtovné obdobie</text:p>
            </table:table-cell>
            <table:table-cell table:style-name="Tabuľka38.F1" office:value-type="string">
              <text:p text:style-name="P19">Suma istiny v eurách</text:p>
              <text:p text:style-name="P19"><text:s/>za bežné účtovné obdobie</text:p>
            </table:table-cell>
            <table:table-cell table:style-name="Tabuľka38.A1" office:value-type="string">
              <text:p text:style-name="P19">Suma istiny v príslušnej mene za bezprostred-ne predchá-dzajúce účtovné obdobie</text:p>
            </table:table-cell>
          </table:table-row>
          <table:table-row table:style-name="Tabuľka38.2">
            <table:table-cell table:style-name="Tabuľka38.A2" office:value-type="string">
              <text:p text:style-name="P12">a</text:p>
            </table:table-cell>
            <table:table-cell table:style-name="Tabuľka38.A2" office:value-type="string">
              <text:p text:style-name="P12">b</text:p>
            </table:table-cell>
            <table:table-cell table:style-name="Tabuľka38.A2" office:value-type="string">
              <text:p text:style-name="P12">c</text:p>
            </table:table-cell>
            <table:table-cell table:style-name="Tabuľka38.A2" office:value-type="string">
              <text:p text:style-name="P12">d</text:p>
            </table:table-cell>
            <table:table-cell table:style-name="Tabuľka38.A2" office:value-type="string">
              <text:p text:style-name="P12">e</text:p>
            </table:table-cell>
            <table:table-cell table:style-name="Tabuľka38.A2" office:value-type="string">
              <text:p text:style-name="P12">f</text:p>
            </table:table-cell>
            <table:table-cell table:style-name="Tabuľka38.A2" office:value-type="string">
              <text:p text:style-name="P12">g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4">Dlh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10"> </text:p>
            </table:table-cell>
            <table:table-cell table:style-name="Tabuľka38.B4" office:value-type="string">
              <text:p text:style-name="P10"> </text:p>
            </table:table-cell>
            <table:table-cell table:style-name="Tabuľka38.C4" office:value-type="string">
              <text:p text:style-name="P10"> </text:p>
            </table:table-cell>
            <table:table-cell table:style-name="Tabuľka38.C4" office:value-type="string">
              <text:p text:style-name="P10"> </text:p>
            </table:table-cell>
            <table:table-cell table:style-name="Tabuľka38.C4" office:value-type="string">
              <text:p text:style-name="P10"> </text:p>
            </table:table-cell>
            <table:table-cell table:style-name="Tabuľka38.F4" office:value-type="string">
              <text:p text:style-name="P10"/>
            </table:table-cell>
            <table:table-cell table:style-name="Tabuľka38.G4" office:value-type="string">
              <text:p text:style-name="P10"> </text:p>
            </table:table-cell>
          </table:table-row>
          <table:table-row table:style-name="Tabuľka38.4">
            <table:table-cell table:style-name="Tabuľka38.A5" office:value-type="string">
              <text:p text:style-name="P10"> </text:p>
            </table:table-cell>
            <table:table-cell table:style-name="Tabuľka38.B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F5" office:value-type="string">
              <text:p text:style-name="P10"/>
            </table:table-cell>
            <table:table-cell table:style-name="Tabuľka38.G5" office:value-type="string">
              <text:p text:style-name="P10"> </text:p>
            </table:table-cell>
          </table:table-row>
          <table:table-row table:style-name="Tabuľka38.4">
            <table:table-cell table:style-name="Tabuľka38.A5" office:value-type="string">
              <text:p text:style-name="P10"> </text:p>
            </table:table-cell>
            <table:table-cell table:style-name="Tabuľka38.B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F5" office:value-type="string">
              <text:p text:style-name="P10"/>
            </table:table-cell>
            <table:table-cell table:style-name="Tabuľka38.G5" office:value-type="string">
              <text:p text:style-name="P10"> 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4">Krátk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10"> </text:p>
            </table:table-cell>
            <table:table-cell table:style-name="Tabuľka38.B4" office:value-type="string">
              <text:p text:style-name="P10"> </text:p>
            </table:table-cell>
            <table:table-cell table:style-name="Tabuľka38.C4" office:value-type="string">
              <text:p text:style-name="P10"> </text:p>
            </table:table-cell>
            <table:table-cell table:style-name="Tabuľka38.C4" office:value-type="string">
              <text:p text:style-name="P10"> </text:p>
            </table:table-cell>
            <table:table-cell table:style-name="Tabuľka38.C4" office:value-type="string">
              <text:p text:style-name="P10"> </text:p>
            </table:table-cell>
            <table:table-cell table:style-name="Tabuľka38.F4" office:value-type="string">
              <text:p text:style-name="P10"/>
            </table:table-cell>
            <table:table-cell table:style-name="Tabuľka38.G4" office:value-type="string">
              <text:p text:style-name="P10"> </text:p>
            </table:table-cell>
          </table:table-row>
          <table:table-row table:style-name="Tabuľka38.4">
            <table:table-cell table:style-name="Tabuľka38.A5" office:value-type="string">
              <text:p text:style-name="P10"> </text:p>
            </table:table-cell>
            <table:table-cell table:style-name="Tabuľka38.B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C5" office:value-type="string">
              <text:p text:style-name="P10"> </text:p>
            </table:table-cell>
            <table:table-cell table:style-name="Tabuľka38.F5" office:value-type="string">
              <text:p text:style-name="P10"/>
            </table:table-cell>
            <table:table-cell table:style-name="Tabuľka38.G5" office:value-type="string">
              <text:p text:style-name="P10"> </text:p>
            </table:table-cell>
          </table:table-row>
          <text:soft-page-break/>
          <table:table-row table:style-name="Tabuľka38.4">
            <table:table-cell table:style-name="Tabuľka38.A10" office:value-type="string">
              <text:p text:style-name="P14"/>
            </table:table-cell>
            <table:table-cell table:style-name="Tabuľka38.B10" office:value-type="string">
              <text:p text:style-name="P10"/>
            </table:table-cell>
            <table:table-cell table:style-name="Tabuľka38.C10" office:value-type="string">
              <text:p text:style-name="P10"/>
            </table:table-cell>
            <table:table-cell table:style-name="Tabuľka38.C10" office:value-type="string">
              <text:p text:style-name="P10"/>
            </table:table-cell>
            <table:table-cell table:style-name="Tabuľka38.C10" office:value-type="string">
              <text:p text:style-name="P10"/>
            </table:table-cell>
            <table:table-cell table:style-name="Tabuľka38.F10" office:value-type="string">
              <text:p text:style-name="P10"/>
            </table:table-cell>
            <table:table-cell table:style-name="Tabuľka38.G10" office:value-type="string">
              <text:p text:style-name="P10"/>
            </table:table-cell>
          </table:table-row>
        </table:table>
        <text:p text:style-name="P9"/>
        <text:p text:style-name="P9">Tabuľka č. 2</text:p>
        <table:table table:name="Tabuľka39" table:style-name="Tabuľka39">
          <table:table-column table:style-name="Tabuľka39.A"/>
          <table:table-column table:style-name="Tabuľka39.B"/>
          <table:table-column table:style-name="Tabuľka39.C"/>
          <table:table-column table:style-name="Tabuľka39.D"/>
          <table:table-column table:style-name="Tabuľka39.E"/>
          <table:table-column table:style-name="Tabuľka39.F"/>
          <table:table-column table:style-name="Tabuľka39.G"/>
          <table:table-row table:style-name="Tabuľka39.1">
            <table:table-cell table:style-name="Tabuľka39.A1" office:value-type="string">
              <text:p text:style-name="P19">Názov položky</text:p>
            </table:table-cell>
            <table:table-cell table:style-name="Tabuľka39.A1" office:value-type="string">
              <text:p text:style-name="P19">Mena</text:p>
            </table:table-cell>
            <table:table-cell table:style-name="Tabuľka39.A1" office:value-type="string">
              <text:p text:style-name="P19">Úrok <text:line-break/>p. a. </text:p>
              <text:p text:style-name="P19">v %</text:p>
            </table:table-cell>
            <table:table-cell table:style-name="Tabuľka39.A1" office:value-type="string">
              <text:p text:style-name="P19">Dátum splatnosti</text:p>
            </table:table-cell>
            <table:table-cell table:style-name="Tabuľka39.A1" office:value-type="string">
              <text:p text:style-name="P19">Suma istiny v príslušnej mene<text:line-break/> za bežné účtovné obdobie</text:p>
            </table:table-cell>
            <table:table-cell table:style-name="Tabuľka39.F1" office:value-type="string">
              <text:p text:style-name="P19">Suma istiny v eurách</text:p>
              <text:p text:style-name="P19"><text:s/>za bežné účtovné obdobie</text:p>
            </table:table-cell>
            <table:table-cell table:style-name="Tabuľka39.A1" office:value-type="string">
              <text:p text:style-name="P19">Suma istiny v príslušnej mene za bezprostredne predchádzajú-ce účtovné obdobie</text:p>
            </table:table-cell>
          </table:table-row>
          <table:table-row table:style-name="Tabuľka39.2">
            <table:table-cell table:style-name="Tabuľka39.A2" office:value-type="string">
              <text:p text:style-name="P12">a</text:p>
            </table:table-cell>
            <table:table-cell table:style-name="Tabuľka39.A2" office:value-type="string">
              <text:p text:style-name="P12">b</text:p>
            </table:table-cell>
            <table:table-cell table:style-name="Tabuľka39.A2" office:value-type="string">
              <text:p text:style-name="P12">c</text:p>
            </table:table-cell>
            <table:table-cell table:style-name="Tabuľka39.A2" office:value-type="string">
              <text:p text:style-name="P12">d</text:p>
            </table:table-cell>
            <table:table-cell table:style-name="Tabuľka39.A2" office:value-type="string">
              <text:p text:style-name="P12">e</text:p>
            </table:table-cell>
            <table:table-cell table:style-name="Tabuľka39.A2" office:value-type="string">
              <text:p text:style-name="P12">f</text:p>
            </table:table-cell>
            <table:table-cell table:style-name="Tabuľka39.A2" office:value-type="string">
              <text:p text:style-name="P12">g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4">Dlh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10"> </text:p>
            </table:table-cell>
            <table:table-cell table:style-name="Tabuľka39.B4" office:value-type="string">
              <text:p text:style-name="P10"> </text:p>
            </table:table-cell>
            <table:table-cell table:style-name="Tabuľka39.C4" office:value-type="string">
              <text:p text:style-name="P10"> </text:p>
            </table:table-cell>
            <table:table-cell table:style-name="Tabuľka39.C4" office:value-type="string">
              <text:p text:style-name="P10"> </text:p>
            </table:table-cell>
            <table:table-cell table:style-name="Tabuľka39.C4" office:value-type="string">
              <text:p text:style-name="P10"> </text:p>
            </table:table-cell>
            <table:table-cell table:style-name="Tabuľka39.F4" office:value-type="string">
              <text:p text:style-name="P10"/>
            </table:table-cell>
            <table:table-cell table:style-name="Tabuľka39.G4" office:value-type="string">
              <text:p text:style-name="P10"> </text:p>
            </table:table-cell>
          </table:table-row>
          <table:table-row table:style-name="Tabuľka39.4">
            <table:table-cell table:style-name="Tabuľka39.A5" office:value-type="string">
              <text:p text:style-name="P10"> </text:p>
            </table:table-cell>
            <table:table-cell table:style-name="Tabuľka39.B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F5" office:value-type="string">
              <text:p text:style-name="P10"/>
            </table:table-cell>
            <table:table-cell table:style-name="Tabuľka39.G5" office:value-type="string">
              <text:p text:style-name="P10"> </text:p>
            </table:table-cell>
          </table:table-row>
          <table:table-row table:style-name="Tabuľka39.4">
            <table:table-cell table:style-name="Tabuľka39.A5" office:value-type="string">
              <text:p text:style-name="P10"> </text:p>
            </table:table-cell>
            <table:table-cell table:style-name="Tabuľka39.B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F5" office:value-type="string">
              <text:p text:style-name="P10"/>
            </table:table-cell>
            <table:table-cell table:style-name="Tabuľka39.G5" office:value-type="string">
              <text:p text:style-name="P10"> 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4">Krátk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10"> </text:p>
            </table:table-cell>
            <table:table-cell table:style-name="Tabuľka39.B4" office:value-type="string">
              <text:p text:style-name="P10"> </text:p>
            </table:table-cell>
            <table:table-cell table:style-name="Tabuľka39.C4" office:value-type="string">
              <text:p text:style-name="P10"> </text:p>
            </table:table-cell>
            <table:table-cell table:style-name="Tabuľka39.C4" office:value-type="string">
              <text:p text:style-name="P10"> </text:p>
            </table:table-cell>
            <table:table-cell table:style-name="Tabuľka39.C4" office:value-type="string">
              <text:p text:style-name="P10"> </text:p>
            </table:table-cell>
            <table:table-cell table:style-name="Tabuľka39.F4" office:value-type="string">
              <text:p text:style-name="P10"/>
            </table:table-cell>
            <table:table-cell table:style-name="Tabuľka39.G4" office:value-type="string">
              <text:p text:style-name="P10"> </text:p>
            </table:table-cell>
          </table:table-row>
          <table:table-row table:style-name="Tabuľka39.4">
            <table:table-cell table:style-name="Tabuľka39.A5" office:value-type="string">
              <text:p text:style-name="P10"> </text:p>
            </table:table-cell>
            <table:table-cell table:style-name="Tabuľka39.B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C5" office:value-type="string">
              <text:p text:style-name="P10"> </text:p>
            </table:table-cell>
            <table:table-cell table:style-name="Tabuľka39.F5" office:value-type="string">
              <text:p text:style-name="P10"/>
            </table:table-cell>
            <table:table-cell table:style-name="Tabuľka39.G5" office:value-type="string">
              <text:p text:style-name="P10"> </text:p>
            </table:table-cell>
          </table:table-row>
          <table:table-row table:style-name="Tabuľka39.4">
            <table:table-cell table:style-name="Tabuľka39.A5" office:value-type="string">
              <text:p text:style-name="P14"/>
            </table:table-cell>
            <table:table-cell table:style-name="Tabuľka39.B5" office:value-type="string">
              <text:p text:style-name="P10"/>
            </table:table-cell>
            <table:table-cell table:style-name="Tabuľka39.C5" office:value-type="string">
              <text:p text:style-name="P10"/>
            </table:table-cell>
            <table:table-cell table:style-name="Tabuľka39.C5" office:value-type="string">
              <text:p text:style-name="P10"/>
            </table:table-cell>
            <table:table-cell table:style-name="Tabuľka39.C5" office:value-type="string">
              <text:p text:style-name="P10"/>
            </table:table-cell>
            <table:table-cell table:style-name="Tabuľka39.F5" office:value-type="string">
              <text:p text:style-name="P10"/>
            </table:table-cell>
            <table:table-cell table:style-name="Tabuľka39.G5" office:value-type="string">
              <text:p text:style-name="P10"/>
            </table:table-cell>
          </table:table-row>
          <table:table-row table:style-name="Tabuľka39.11">
            <table:table-cell table:style-name="Tabuľka39.A5" table:number-columns-spanned="7" office:value-type="string">
              <text:p text:style-name="P14">Krátkodobé finančné výpomoc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5" office:value-type="string">
              <text:p text:style-name="P14"/>
            </table:table-cell>
            <table:table-cell table:style-name="Tabuľka39.B5" office:value-type="string">
              <text:p text:style-name="P10"/>
            </table:table-cell>
            <table:table-cell table:style-name="Tabuľka39.C5" office:value-type="string">
              <text:p text:style-name="P10"/>
            </table:table-cell>
            <table:table-cell table:style-name="Tabuľka39.C5" office:value-type="string">
              <text:p text:style-name="P10"/>
            </table:table-cell>
            <table:table-cell table:style-name="Tabuľka39.C5" office:value-type="string">
              <text:p text:style-name="P10"/>
            </table:table-cell>
            <table:table-cell table:style-name="Tabuľka39.F5" office:value-type="string">
              <text:p text:style-name="P10"/>
            </table:table-cell>
            <table:table-cell table:style-name="Tabuľka39.G5" office:value-type="string">
              <text:p text:style-name="P10"/>
            </table:table-cell>
          </table:table-row>
          <table:table-row table:style-name="Tabuľka39.4">
            <table:table-cell table:style-name="Tabuľka39.A13" office:value-type="string">
              <text:p text:style-name="P14"/>
            </table:table-cell>
            <table:table-cell table:style-name="Tabuľka39.B13" office:value-type="string">
              <text:p text:style-name="P10"/>
            </table:table-cell>
            <table:table-cell table:style-name="Tabuľka39.C13" office:value-type="string">
              <text:p text:style-name="P10"/>
            </table:table-cell>
            <table:table-cell table:style-name="Tabuľka39.C13" office:value-type="string">
              <text:p text:style-name="P10"/>
            </table:table-cell>
            <table:table-cell table:style-name="Tabuľka39.C13" office:value-type="string">
              <text:p text:style-name="P10"/>
            </table:table-cell>
            <table:table-cell table:style-name="Tabuľka39.F13" office:value-type="string">
              <text:p text:style-name="P10"/>
            </table:table-cell>
            <table:table-cell table:style-name="Tabuľka39.G13" office:value-type="string">
              <text:p text:style-name="P10"/>
            </table:table-cell>
          </table:table-row>
        </table:table>
        <text:p text:style-name="P9"/>
        <text:list xml:id="list101448639587866" text:continue-numbering="true" text:style-name="WWNum2">
          <text:list-item>
            <text:p text:style-name="P42">Informácie k prílohe č. 3 časti <text:s/>G. písm. k) o významných položkách derivátov za bežné účtovné obdobie </text:p>
          </text:list-item>
        </text:list>
        <text:p text:style-name="P9">Tabuľka č. 1</text:p>
        <table:table table:name="Tabuľka40" table:style-name="Tabuľka40">
          <table:table-column table:style-name="Tabuľka40.A"/>
          <table:table-column table:style-name="Tabuľka40.B"/>
          <table:table-column table:style-name="Tabuľka40.C"/>
          <table:table-column table:style-name="Tabuľka40.D"/>
          <table:table-row table:style-name="Tabuľka40.1">
            <table:table-cell table:style-name="Tabuľka40.A1" table:number-rows-spanned="2" office:value-type="string">
              <text:p text:style-name="P19">Názov položky</text:p>
            </table:table-cell>
            <table:table-cell table:style-name="Tabuľka40.B1" table:number-columns-spanned="2" office:value-type="string">
              <text:p text:style-name="P19">Účtovná hodnota</text:p>
            </table:table-cell>
            <table:covered-table-cell/>
            <table:table-cell table:style-name="Tabuľka40.A1" table:number-rows-spanned="2" office:value-type="string">
              <text:p text:style-name="P19">Dohodnutá cena podkladového nástroja</text:p>
            </table:table-cell>
          </table:table-row>
          <table:table-row table:style-name="Tabuľka40.2">
            <table:covered-table-cell/>
            <table:table-cell table:style-name="Tabuľka40.A1" office:value-type="string">
              <text:p text:style-name="P16">pohľadávky</text:p>
            </table:table-cell>
            <table:table-cell table:style-name="Tabuľka40.A1" office:value-type="string">
              <text:p text:style-name="P16">záväzku</text:p>
            </table:table-cell>
            <table:covered-table-cell/>
          </table:table-row>
          <table:table-row table:style-name="Tabuľka40.3">
            <table:table-cell table:style-name="Tabuľka40.A3" office:value-type="string">
              <text:p text:style-name="P12">a</text:p>
            </table:table-cell>
            <table:table-cell table:style-name="Tabuľka40.A3" office:value-type="string">
              <text:p text:style-name="P12">b</text:p>
            </table:table-cell>
            <table:table-cell table:style-name="Tabuľka40.A3" office:value-type="string">
              <text:p text:style-name="P12">c</text:p>
            </table:table-cell>
            <table:table-cell table:style-name="Tabuľka40.A3" office:value-type="string">
              <text:p text:style-name="P12">d</text:p>
            </table:table-cell>
          </table:table-row>
          <table:table-row table:style-name="Tabuľka40.4">
            <table:table-cell table:style-name="Tabuľka40.B1" office:value-type="string">
              <text:p text:style-name="P14">Deriváty určené na obchodovanie, z toho: </text:p>
            </table:table-cell>
            <table:table-cell table:style-name="Tabuľka40.B4" office:value-type="string">
              <text:p text:style-name="P14"/>
            </table:table-cell>
            <table:table-cell table:style-name="Tabuľka40.C4" office:value-type="string">
              <text:p text:style-name="P14"/>
            </table:table-cell>
            <table:table-cell table:style-name="Tabuľka40.D4" office:value-type="string">
              <text:p text:style-name="P14"/>
            </table:table-cell>
          </table:table-row>
          <table:table-row table:style-name="Tabuľka40.5">
            <table:table-cell table:style-name="Tabuľka40.A5" office:value-type="string">
              <text:p text:style-name="P10"/>
            </table:table-cell>
            <table:table-cell table:style-name="Tabuľka40.B5" office:value-type="string">
              <text:p text:style-name="P10"/>
            </table:table-cell>
            <table:table-cell table:style-name="Tabuľka40.B5" office:value-type="string">
              <text:p text:style-name="P10"/>
            </table:table-cell>
            <table:table-cell table:style-name="Tabuľka40.D5" office:value-type="string">
              <text:p text:style-name="P10"/>
            </table:table-cell>
          </table:table-row>
          <table:table-row table:style-name="Tabuľka40.5">
            <table:table-cell table:style-name="Tabuľka40.A6" office:value-type="string">
              <text:p text:style-name="P10"/>
            </table:table-cell>
            <table:table-cell table:style-name="Tabuľka40.B6" office:value-type="string">
              <text:p text:style-name="P10"/>
            </table:table-cell>
            <table:table-cell table:style-name="Tabuľka40.B6" office:value-type="string">
              <text:p text:style-name="P10"/>
            </table:table-cell>
            <table:table-cell table:style-name="Tabuľka40.D6" office:value-type="string">
              <text:p text:style-name="P10"/>
            </table:table-cell>
          </table:table-row>
          <table:table-row table:style-name="Tabuľka40.5">
            <table:table-cell table:style-name="Tabuľka40.A6" office:value-type="string">
              <text:p text:style-name="P10"/>
            </table:table-cell>
            <table:table-cell table:style-name="Tabuľka40.B6" office:value-type="string">
              <text:p text:style-name="P10"/>
            </table:table-cell>
            <table:table-cell table:style-name="Tabuľka40.B6" office:value-type="string">
              <text:p text:style-name="P10"/>
            </table:table-cell>
            <table:table-cell table:style-name="Tabuľka40.D6" office:value-type="string">
              <text:p text:style-name="P10"/>
            </table:table-cell>
          </table:table-row>
          <table:table-row table:style-name="Tabuľka40.5">
            <table:table-cell table:style-name="Tabuľka40.A8" office:value-type="string">
              <text:p text:style-name="P10"/>
            </table:table-cell>
            <table:table-cell table:style-name="Tabuľka40.B8" office:value-type="string">
              <text:p text:style-name="P10"/>
            </table:table-cell>
            <table:table-cell table:style-name="Tabuľka40.B8" office:value-type="string">
              <text:p text:style-name="P10"/>
            </table:table-cell>
            <table:table-cell table:style-name="Tabuľka40.D8" office:value-type="string">
              <text:p text:style-name="P10"/>
            </table:table-cell>
          </table:table-row>
          <table:table-row table:style-name="Tabuľka40.5">
            <table:table-cell table:style-name="Tabuľka40.B1" office:value-type="string">
              <text:p text:style-name="P14">Zabezpečovacie deriváty, z toho:</text:p>
            </table:table-cell>
            <table:table-cell table:style-name="Tabuľka40.B9" office:value-type="string">
              <text:p text:style-name="P10"/>
            </table:table-cell>
            <table:table-cell table:style-name="Tabuľka40.B9" office:value-type="string">
              <text:p text:style-name="P10"/>
            </table:table-cell>
            <table:table-cell table:style-name="Tabuľka40.D9" office:value-type="string">
              <text:p text:style-name="P10"/>
            </table:table-cell>
          </table:table-row>
          <table:table-row table:style-name="Tabuľka40.5">
            <table:table-cell table:style-name="Tabuľka40.A10" office:value-type="string">
              <text:p text:style-name="P10"/>
            </table:table-cell>
            <table:table-cell table:style-name="Tabuľka40.B10" office:value-type="string">
              <text:p text:style-name="P10"/>
            </table:table-cell>
            <table:table-cell table:style-name="Tabuľka40.B10" office:value-type="string">
              <text:p text:style-name="P10"/>
            </table:table-cell>
            <table:table-cell table:style-name="Tabuľka40.D10" office:value-type="string">
              <text:p text:style-name="P10"/>
            </table:table-cell>
          </table:table-row>
          <table:table-row table:style-name="Tabuľka40.5">
            <table:table-cell table:style-name="Tabuľka40.A11" office:value-type="string">
              <text:p text:style-name="P10"/>
            </table:table-cell>
            <table:table-cell table:style-name="Tabuľka40.B11" office:value-type="string">
              <text:p text:style-name="P10"/>
            </table:table-cell>
            <table:table-cell table:style-name="Tabuľka40.B11" office:value-type="string">
              <text:p text:style-name="P10"/>
            </table:table-cell>
            <table:table-cell table:style-name="Tabuľka40.D11" office:value-type="string">
              <text:p text:style-name="P10"/>
            </table:table-cell>
          </table:table-row>
          <table:table-row table:style-name="Tabuľka40.5">
            <table:table-cell table:style-name="Tabuľka40.A11" office:value-type="string">
              <text:p text:style-name="P10"/>
            </table:table-cell>
            <table:table-cell table:style-name="Tabuľka40.B11" office:value-type="string">
              <text:p text:style-name="P10"/>
            </table:table-cell>
            <table:table-cell table:style-name="Tabuľka40.B11" office:value-type="string">
              <text:p text:style-name="P10"/>
            </table:table-cell>
            <table:table-cell table:style-name="Tabuľka40.D11" office:value-type="string">
              <text:p text:style-name="P10"/>
            </table:table-cell>
          </table:table-row>
          <table:table-row table:style-name="Tabuľka40.5">
            <table:table-cell table:style-name="Tabuľka40.A8" office:value-type="string">
              <text:p text:style-name="P14"/>
            </table:table-cell>
            <table:table-cell table:style-name="Tabuľka40.B8" office:value-type="string">
              <text:p text:style-name="P10"/>
            </table:table-cell>
            <table:table-cell table:style-name="Tabuľka40.B8" office:value-type="string">
              <text:p text:style-name="P10"/>
            </table:table-cell>
            <table:table-cell table:style-name="Tabuľka40.D8" office:value-type="string">
              <text:p text:style-name="P10"/>
            </table:table-cell>
          </table:table-row>
        </table:table>
        <text:p text:style-name="P9"><text:soft-page-break/></text:p>
        <text:p text:style-name="P9">Tabuľka č. 2</text:p>
        <table:table table:name="Tabuľka41" table:style-name="Tabuľka41">
          <table:table-column table:style-name="Tabuľka41.A"/>
          <table:table-column table:style-name="Tabuľka41.B"/>
          <table:table-column table:style-name="Tabuľka41.C"/>
          <table:table-column table:style-name="Tabuľka41.D"/>
          <table:table-column table:style-name="Tabuľka41.E"/>
          <table:table-row table:style-name="Tabuľka41.1">
            <table:table-cell table:style-name="Tabuľka41.A1" table:number-rows-spanned="3" office:value-type="string">
              <text:p text:style-name="P19">Názov položky</text:p>
            </table:table-cell>
            <table:table-cell table:style-name="Tabuľka41.B1" table:number-columns-spanned="2" office:value-type="string">
              <text:p text:style-name="P19">Bežné účtovné obdobie</text:p>
            </table:table-cell>
            <table:covered-table-cell/>
            <table:table-cell table:style-name="Tabuľka41.B1" table:number-columns-spanned="2" office:value-type="string">
              <text:p text:style-name="P19">Bezprostredne predchádzajúce účtovné obdobie</text:p>
            </table:table-cell>
            <table:covered-table-cell/>
          </table:table-row>
          <table:table-row table:style-name="Tabuľka41.2">
            <table:covered-table-cell/>
            <table:table-cell table:style-name="Tabuľka41.B1" table:number-columns-spanned="2" office:value-type="string">
              <text:p text:style-name="P19">Zmena reálnej hodnoty <text:line-break/>(+/-) s vplyvom na</text:p>
            </table:table-cell>
            <table:covered-table-cell/>
            <table:table-cell table:style-name="Tabuľka41.B1" table:number-columns-spanned="2" office:value-type="string">
              <text:p text:style-name="P19">Zmena reálnej hodnoty (+/-) s vplyvom na</text:p>
            </table:table-cell>
            <table:covered-table-cell/>
          </table:table-row>
          <table:table-row table:style-name="Tabuľka41.3">
            <table:covered-table-cell/>
            <table:table-cell table:style-name="Tabuľka41.A1" office:value-type="string">
              <text:p text:style-name="P19">výsledok hospodárenia</text:p>
            </table:table-cell>
            <table:table-cell table:style-name="Tabuľka41.A1" office:value-type="string">
              <text:p text:style-name="P19">vlastné imanie</text:p>
            </table:table-cell>
            <table:table-cell table:style-name="Tabuľka41.A1" office:value-type="string">
              <text:p text:style-name="P19">výsledok hospodárenia</text:p>
            </table:table-cell>
            <table:table-cell table:style-name="Tabuľka41.A1" office:value-type="string">
              <text:p text:style-name="P19">vlastné imanie</text:p>
            </table:table-cell>
          </table:table-row>
          <table:table-row table:style-name="Tabuľka41.4">
            <table:table-cell table:style-name="Tabuľka41.A4" office:value-type="string">
              <text:p text:style-name="P12">a</text:p>
            </table:table-cell>
            <table:table-cell table:style-name="Tabuľka41.A4" office:value-type="string">
              <text:p text:style-name="P12">b</text:p>
            </table:table-cell>
            <table:table-cell table:style-name="Tabuľka41.A4" office:value-type="string">
              <text:p text:style-name="P12">c</text:p>
            </table:table-cell>
            <table:table-cell table:style-name="Tabuľka41.A4" office:value-type="string">
              <text:p text:style-name="P12">d</text:p>
            </table:table-cell>
            <table:table-cell table:style-name="Tabuľka41.A4" office:value-type="string">
              <text:p text:style-name="P12">e</text:p>
            </table:table-cell>
          </table:table-row>
          <table:table-row table:style-name="Tabuľka41.5">
            <table:table-cell table:style-name="Tabuľka41.A5" office:value-type="string">
              <text:p text:style-name="P14">Deriváty určené na obchodovanie, z toho:</text:p>
            </table:table-cell>
            <table:table-cell table:style-name="Tabuľka41.B5" office:value-type="string">
              <text:p text:style-name="P10"/>
            </table:table-cell>
            <table:table-cell table:style-name="Tabuľka41.C5" office:value-type="string">
              <text:p text:style-name="P10"/>
            </table:table-cell>
            <table:table-cell table:style-name="Tabuľka41.D5" office:value-type="string">
              <text:p text:style-name="P10"/>
            </table:table-cell>
            <table:table-cell table:style-name="Tabuľka41.E5" office:value-type="string">
              <text:p text:style-name="P10"/>
            </table:table-cell>
          </table:table-row>
          <table:table-row table:style-name="Tabuľka41.5">
            <table:table-cell table:style-name="Tabuľka41.A6" office:value-type="string">
              <text:p text:style-name="P10"/>
            </table:table-cell>
            <table:table-cell table:style-name="Tabuľka41.B6" office:value-type="string">
              <text:p text:style-name="P10"/>
            </table:table-cell>
            <table:table-cell table:style-name="Tabuľka41.C6" office:value-type="string">
              <text:p text:style-name="P10"/>
            </table:table-cell>
            <table:table-cell table:style-name="Tabuľka41.D6" office:value-type="string">
              <text:p text:style-name="P10"/>
            </table:table-cell>
            <table:table-cell table:style-name="Tabuľka41.E6" office:value-type="string">
              <text:p text:style-name="P10"/>
            </table:table-cell>
          </table:table-row>
          <table:table-row table:style-name="Tabuľka41.5">
            <table:table-cell table:style-name="Tabuľka41.A6" office:value-type="string">
              <text:p text:style-name="P10"/>
            </table:table-cell>
            <table:table-cell table:style-name="Tabuľka41.B6" office:value-type="string">
              <text:p text:style-name="P10"/>
            </table:table-cell>
            <table:table-cell table:style-name="Tabuľka41.C6" office:value-type="string">
              <text:p text:style-name="P10"/>
            </table:table-cell>
            <table:table-cell table:style-name="Tabuľka41.D6" office:value-type="string">
              <text:p text:style-name="P10"/>
            </table:table-cell>
            <table:table-cell table:style-name="Tabuľka41.E6" office:value-type="string">
              <text:p text:style-name="P10"/>
            </table:table-cell>
          </table:table-row>
          <table:table-row table:style-name="Tabuľka41.5">
            <table:table-cell table:style-name="Tabuľka41.A8" office:value-type="string">
              <text:p text:style-name="P14"/>
            </table:table-cell>
            <table:table-cell table:style-name="Tabuľka41.B8" office:value-type="string">
              <text:p text:style-name="P14"/>
            </table:table-cell>
            <table:table-cell table:style-name="Tabuľka41.C8" office:value-type="string">
              <text:p text:style-name="P14"/>
            </table:table-cell>
            <table:table-cell table:style-name="Tabuľka41.D8" office:value-type="string">
              <text:p text:style-name="P14"/>
            </table:table-cell>
            <table:table-cell table:style-name="Tabuľka41.E8" office:value-type="string">
              <text:p text:style-name="P14"/>
            </table:table-cell>
          </table:table-row>
          <table:table-row table:style-name="Tabuľka41.5">
            <table:table-cell table:style-name="Tabuľka41.B1" office:value-type="string">
              <text:p text:style-name="P14">Zabezpečovacie deriváty, z toho: </text:p>
            </table:table-cell>
            <table:table-cell table:style-name="Tabuľka41.B9" office:value-type="string">
              <text:p text:style-name="P10"/>
            </table:table-cell>
            <table:table-cell table:style-name="Tabuľka41.C9" office:value-type="string">
              <text:p text:style-name="P10"/>
            </table:table-cell>
            <table:table-cell table:style-name="Tabuľka41.D9" office:value-type="string">
              <text:p text:style-name="P10"/>
            </table:table-cell>
            <table:table-cell table:style-name="Tabuľka41.E9" office:value-type="string">
              <text:p text:style-name="P10"/>
            </table:table-cell>
          </table:table-row>
          <table:table-row table:style-name="Tabuľka41.5">
            <table:table-cell table:style-name="Tabuľka41.A5" office:value-type="string">
              <text:p text:style-name="P10"/>
            </table:table-cell>
            <table:table-cell table:style-name="Tabuľka41.B5" office:value-type="string">
              <text:p text:style-name="P10"/>
            </table:table-cell>
            <table:table-cell table:style-name="Tabuľka41.C5" office:value-type="string">
              <text:p text:style-name="P10"/>
            </table:table-cell>
            <table:table-cell table:style-name="Tabuľka41.D5" office:value-type="string">
              <text:p text:style-name="P10"/>
            </table:table-cell>
            <table:table-cell table:style-name="Tabuľka41.E5" office:value-type="string">
              <text:p text:style-name="P10"/>
            </table:table-cell>
          </table:table-row>
          <table:table-row table:style-name="Tabuľka41.5">
            <table:table-cell table:style-name="Tabuľka41.A6" office:value-type="string">
              <text:p text:style-name="P10"/>
            </table:table-cell>
            <table:table-cell table:style-name="Tabuľka41.B6" office:value-type="string">
              <text:p text:style-name="P10"/>
            </table:table-cell>
            <table:table-cell table:style-name="Tabuľka41.C6" office:value-type="string">
              <text:p text:style-name="P10"/>
            </table:table-cell>
            <table:table-cell table:style-name="Tabuľka41.D6" office:value-type="string">
              <text:p text:style-name="P10"/>
            </table:table-cell>
            <table:table-cell table:style-name="Tabuľka41.E6" office:value-type="string">
              <text:p text:style-name="P10"/>
            </table:table-cell>
          </table:table-row>
          <table:table-row table:style-name="Tabuľka41.5">
            <table:table-cell table:style-name="Tabuľka41.A8" office:value-type="string">
              <text:p text:style-name="P14"/>
            </table:table-cell>
            <table:table-cell table:style-name="Tabuľka41.B12" office:value-type="string">
              <text:p text:style-name="P10"/>
            </table:table-cell>
            <table:table-cell table:style-name="Tabuľka41.C12" office:value-type="string">
              <text:p text:style-name="P10"/>
            </table:table-cell>
            <table:table-cell table:style-name="Tabuľka41.D12" office:value-type="string">
              <text:p text:style-name="P10"/>
            </table:table-cell>
            <table:table-cell table:style-name="Tabuľka41.E12" office:value-type="string">
              <text:p text:style-name="P10"/>
            </table:table-cell>
          </table:table-row>
        </table:table>
        <text:p text:style-name="P22"/>
        <text:list xml:id="list101447391356485" text:continue-numbering="true" text:style-name="WWNum2">
          <text:list-item>
            <text:p text:style-name="P41">Informácie k prílohe č. 3 časti G. písm. l) o položkách zabezpečených derivátmi</text:p>
          </text:list-item>
        </text:list>
        <table:table table:name="Tabuľka42" table:style-name="Tabuľka42">
          <table:table-column table:style-name="Tabuľka42.A"/>
          <table:table-column table:style-name="Tabuľka42.B"/>
          <table:table-column table:style-name="Tabuľka42.C"/>
          <table:table-row table:style-name="Tabuľka42.1">
            <table:table-cell table:style-name="Tabuľka42.A1" table:number-rows-spanned="2" office:value-type="string">
              <text:p text:style-name="P19">Zabezpečovaná položka</text:p>
            </table:table-cell>
            <table:table-cell table:style-name="Tabuľka42.A1" table:number-columns-spanned="2" office:value-type="string">
              <text:p text:style-name="P19">Reálna hodnota</text:p>
            </table:table-cell>
            <table:covered-table-cell/>
          </table:table-row>
          <table:table-row table:style-name="Tabuľka42.2">
            <table:covered-table-cell/>
            <table:table-cell table:style-name="Tabuľka42.A1" office:value-type="string">
              <text:p text:style-name="P19">Bežné účtovné obdobie</text:p>
            </table:table-cell>
            <table:table-cell table:style-name="Tabuľka42.A1" office:value-type="string">
              <text:p text:style-name="P19">Bezprostredne predchádzajúce účtovné obdobie</text:p>
            </table:table-cell>
          </table:table-row>
          <table:table-row table:style-name="Tabuľka42.3">
            <table:table-cell table:style-name="Tabuľka42.A3" office:value-type="string">
              <text:p text:style-name="P12">a</text:p>
            </table:table-cell>
            <table:table-cell table:style-name="Tabuľka42.A3" office:value-type="string">
              <text:p text:style-name="P12">b</text:p>
            </table:table-cell>
            <table:table-cell table:style-name="Tabuľka42.A3" office:value-type="string">
              <text:p text:style-name="P12">c</text:p>
            </table:table-cell>
          </table:table-row>
          <table:table-row table:style-name="Tabuľka42.4">
            <table:table-cell table:style-name="Tabuľka42.A4" office:value-type="string">
              <text:p text:style-name="P10">Majetok vykázaný v súvahe</text:p>
            </table:table-cell>
            <table:table-cell table:style-name="Tabuľka42.B4" office:value-type="string">
              <text:p text:style-name="P10"> </text:p>
            </table:table-cell>
            <table:table-cell table:style-name="Tabuľka42.C4" office:value-type="string">
              <text:p text:style-name="P10"> </text:p>
            </table:table-cell>
          </table:table-row>
          <table:table-row table:style-name="Tabuľka42.4">
            <table:table-cell table:style-name="Tabuľka42.A5" office:value-type="string">
              <text:p text:style-name="P10">Záväzok vykázaný v súvahe</text:p>
            </table:table-cell>
            <table:table-cell table:style-name="Tabuľka42.B5" office:value-type="string">
              <text:p text:style-name="P10"> </text:p>
            </table:table-cell>
            <table:table-cell table:style-name="Tabuľka42.C5" office:value-type="string">
              <text:p text:style-name="P10"> </text:p>
            </table:table-cell>
          </table:table-row>
          <table:table-row table:style-name="Tabuľka42.4">
            <table:table-cell table:style-name="Tabuľka42.A6" office:value-type="string">
              <text:p text:style-name="P10">Zmluvy, ktoré sa neúčtujú na súvahových účtoch</text:p>
            </table:table-cell>
            <table:table-cell table:style-name="Tabuľka42.B6" office:value-type="string">
              <text:p text:style-name="P10"> </text:p>
            </table:table-cell>
            <table:table-cell table:style-name="Tabuľka42.C6" office:value-type="string">
              <text:p text:style-name="P10"> </text:p>
            </table:table-cell>
          </table:table-row>
          <table:table-row table:style-name="Tabuľka42.4">
            <table:table-cell table:style-name="Tabuľka42.A7" office:value-type="string">
              <text:p text:style-name="P10">Očakávané budúce obchody dosiaľ zmluvne nezabezpečené</text:p>
            </table:table-cell>
            <table:table-cell table:style-name="Tabuľka42.B7" office:value-type="string">
              <text:p text:style-name="P10"> </text:p>
            </table:table-cell>
            <table:table-cell table:style-name="Tabuľka42.C7" office:value-type="string">
              <text:p text:style-name="P10"> </text:p>
            </table:table-cell>
          </table:table-row>
          <table:table-row table:style-name="Tabuľka42.4">
            <table:table-cell table:style-name="Tabuľka42.A8" office:value-type="string">
              <text:p text:style-name="P14">Spolu</text:p>
            </table:table-cell>
            <table:table-cell table:style-name="Tabuľka42.B8" office:value-type="string">
              <text:p text:style-name="P10"> </text:p>
            </table:table-cell>
            <table:table-cell table:style-name="Tabuľka42.C8" office:value-type="string">
              <text:p text:style-name="P10"> </text:p>
            </table:table-cell>
          </table:table-row>
        </table:table>
        <text:p text:style-name="P30"/>
        <text:p text:style-name="P4"/>
        <text:p text:style-name="P4"/>
        <text:p text:style-name="P4"/>
        <text:list xml:id="list101448603107785" text:continue-numbering="true" text:style-name="WWNum2">
          <text:list-item>
            <text:p text:style-name="P41">Informácie k prílohe č. 3 časti G. písm. m) o majetku prenajatom formou finančného prenájmu</text:p>
          </text:list-item>
        </text:list>
        <table:table table:name="Tabuľka43" table:style-name="Tabuľka43">
          <table:table-column table:style-name="Tabuľka43.A"/>
          <table:table-column table:style-name="Tabuľka43.B"/>
          <table:table-column table:style-name="Tabuľka43.C"/>
          <table:table-column table:style-name="Tabuľka43.D"/>
          <table:table-column table:style-name="Tabuľka43.E"/>
          <table:table-column table:style-name="Tabuľka43.F"/>
          <table:table-column table:style-name="Tabuľka43.G"/>
          <table:table-row table:style-name="Tabuľka43.1">
            <table:table-cell table:style-name="Tabuľka43.A1" table:number-rows-spanned="3" office:value-type="string">
              <text:p text:style-name="P19">Názov<text:line-break/>položky</text:p>
            </table:table-cell>
            <table:table-cell table:style-name="Tabuľka43.B1" table:number-columns-spanned="3" office:value-type="string">
              <text:p text:style-name="P19">Bežné účtovné obdobie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19">Bezprostredne predchádzajúce účtovné obdobie</text:p>
            </table:table-cell>
            <table:covered-table-cell/>
            <table:covered-table-cell/>
          </table:table-row>
          <table:table-row table:style-name="Tabuľka43.2">
            <table:covered-table-cell/>
            <table:table-cell table:style-name="Tabuľka43.B1" table:number-columns-spanned="3" office:value-type="string">
              <text:p text:style-name="P19">Splatnosť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19">Splatnosť</text:p>
            </table:table-cell>
            <table:covered-table-cell/>
            <table:covered-table-cell/>
          </table:table-row>
          <table:table-row table:style-name="Tabuľka43.3">
            <table:covered-table-cell/>
            <table:table-cell table:style-name="Tabuľka43.A1" office:value-type="string">
              <text:p text:style-name="P19">do jedného roka <text:soft-page-break/>vrátane</text:p>
            </table:table-cell>
            <table:table-cell table:style-name="Tabuľka43.A1" office:value-type="string">
              <text:p text:style-name="P19">od jedného roka do <text:soft-page-break/>piatich rokov vrátane</text:p>
            </table:table-cell>
            <table:table-cell table:style-name="Tabuľka43.A1" office:value-type="string">
              <text:p text:style-name="P19">viac ako päť rokov</text:p>
            </table:table-cell>
            <table:table-cell table:style-name="Tabuľka43.A1" office:value-type="string">
              <text:p text:style-name="P19">do jedného roka <text:soft-page-break/>vrátane</text:p>
            </table:table-cell>
            <table:table-cell table:style-name="Tabuľka43.A1" office:value-type="string">
              <text:p text:style-name="P19">od jedného roka do piatich <text:soft-page-break/>rokov vrátane</text:p>
            </table:table-cell>
            <table:table-cell table:style-name="Tabuľka43.A1" office:value-type="string">
              <text:p text:style-name="P19">viac ako päť rokov</text:p>
            </table:table-cell>
          </table:table-row>
          <table:table-row table:style-name="Tabuľka43.4">
            <table:table-cell table:style-name="Tabuľka43.A4" office:value-type="string">
              <text:p text:style-name="P12">a</text:p>
            </table:table-cell>
            <table:table-cell table:style-name="Tabuľka43.A4" office:value-type="string">
              <text:p text:style-name="P12">b</text:p>
            </table:table-cell>
            <table:table-cell table:style-name="Tabuľka43.A4" office:value-type="string">
              <text:p text:style-name="P12">c</text:p>
            </table:table-cell>
            <table:table-cell table:style-name="Tabuľka43.A4" office:value-type="string">
              <text:p text:style-name="P12">d</text:p>
            </table:table-cell>
            <table:table-cell table:style-name="Tabuľka43.A4" office:value-type="string">
              <text:p text:style-name="P12">e</text:p>
            </table:table-cell>
            <table:table-cell table:style-name="Tabuľka43.A4" office:value-type="string">
              <text:p text:style-name="P12">f</text:p>
            </table:table-cell>
            <table:table-cell table:style-name="Tabuľka43.A4" office:value-type="string">
              <text:p text:style-name="P12">g</text:p>
            </table:table-cell>
          </table:table-row>
          <table:table-row table:style-name="Tabuľka43.5">
            <table:table-cell table:style-name="Tabuľka43.A5" office:value-type="string">
              <text:p text:style-name="P10">Istina</text:p>
            </table:table-cell>
            <table:table-cell table:style-name="Tabuľka43.B5" office:value-type="string">
              <text:p text:style-name="P10"> </text:p>
            </table:table-cell>
            <table:table-cell table:style-name="Tabuľka43.C5" office:value-type="string">
              <text:p text:style-name="P10"> </text:p>
            </table:table-cell>
            <table:table-cell table:style-name="Tabuľka43.D5" office:value-type="string">
              <text:p text:style-name="P10"> </text:p>
            </table:table-cell>
            <table:table-cell table:style-name="Tabuľka43.B5" office:value-type="string">
              <text:p text:style-name="P10"> </text:p>
            </table:table-cell>
            <table:table-cell table:style-name="Tabuľka43.C5" office:value-type="string">
              <text:p text:style-name="P10"> </text:p>
            </table:table-cell>
            <table:table-cell table:style-name="Tabuľka43.D5" office:value-type="string">
              <text:p text:style-name="P10"> </text:p>
            </table:table-cell>
          </table:table-row>
          <table:table-row table:style-name="Tabuľka43.5">
            <table:table-cell table:style-name="Tabuľka43.A6" office:value-type="string">
              <text:p text:style-name="P10">Finančný náklad</text:p>
            </table:table-cell>
            <table:table-cell table:style-name="Tabuľka43.B6" office:value-type="string">
              <text:p text:style-name="P10"> </text:p>
            </table:table-cell>
            <table:table-cell table:style-name="Tabuľka43.C6" office:value-type="string">
              <text:p text:style-name="P10"> </text:p>
            </table:table-cell>
            <table:table-cell table:style-name="Tabuľka43.D6" office:value-type="string">
              <text:p text:style-name="P10"> </text:p>
            </table:table-cell>
            <table:table-cell table:style-name="Tabuľka43.E6" office:value-type="string">
              <text:p text:style-name="P10"> </text:p>
            </table:table-cell>
            <table:table-cell table:style-name="Tabuľka43.F6" office:value-type="string">
              <text:p text:style-name="P10"> </text:p>
            </table:table-cell>
            <table:table-cell table:style-name="Tabuľka43.G6" office:value-type="string">
              <text:p text:style-name="P10"> </text:p>
            </table:table-cell>
          </table:table-row>
          <table:table-row table:style-name="Tabuľka43.5">
            <table:table-cell table:style-name="Tabuľka43.A7" office:value-type="string">
              <text:p text:style-name="P14">Spolu</text:p>
            </table:table-cell>
            <table:table-cell table:style-name="Tabuľka43.B7" office:value-type="string">
              <text:p text:style-name="P10"> </text:p>
            </table:table-cell>
            <table:table-cell table:style-name="Tabuľka43.C7" office:value-type="string">
              <text:p text:style-name="P10"> </text:p>
            </table:table-cell>
            <table:table-cell table:style-name="Tabuľka43.D7" office:value-type="string">
              <text:p text:style-name="P10"> </text:p>
            </table:table-cell>
            <table:table-cell table:style-name="Tabuľka43.E7" office:value-type="string">
              <text:p text:style-name="P10"> </text:p>
            </table:table-cell>
            <table:table-cell table:style-name="Tabuľka43.F7" office:value-type="string">
              <text:p text:style-name="P10"> </text:p>
            </table:table-cell>
            <table:table-cell table:style-name="Tabuľka43.G7" office:value-type="string">
              <text:p text:style-name="P10"> </text:p>
            </table:table-cell>
          </table:table-row>
        </table:table>
        <text:p text:style-name="P9"/>
        <text:list xml:id="list101448567211065" text:continue-numbering="true" text:style-name="WWNum2">
          <text:list-item>
            <text:p text:style-name="P43">Informácie k prílohe č. 3 časti H. písm. b) o zmene stavu vnútroorganizačných zásob</text:p>
          </text:list-item>
        </text:list>
        <table:table table:name="Tabuľka44" table:style-name="Tabuľka44">
          <table:table-column table:style-name="Tabuľka44.A"/>
          <table:table-column table:style-name="Tabuľka44.B"/>
          <table:table-column table:style-name="Tabuľka44.C"/>
          <table:table-column table:style-name="Tabuľka44.D"/>
          <table:table-column table:style-name="Tabuľka44.E"/>
          <table:table-column table:style-name="Tabuľka44.F"/>
          <table:table-row table:style-name="Tabuľka44.1">
            <table:table-cell table:style-name="Tabuľka44.A1" table:number-rows-spanned="2" office:value-type="string">
              <text:p text:style-name="P19">Názov položky</text:p>
            </table:table-cell>
            <table:table-cell table:style-name="Tabuľka44.B1" office:value-type="string">
              <text:p text:style-name="P19">Bežné účtovné obdobie</text:p>
            </table:table-cell>
            <table:table-cell table:style-name="Tabuľka44.B1" table:number-columns-spanned="2" office:value-type="string">
              <text:p text:style-name="P19">Bezprostredne predchádzajúce účtovné obdobie</text:p>
            </table:table-cell>
            <table:covered-table-cell/>
            <table:table-cell table:style-name="Tabuľka44.B1" table:number-columns-spanned="2" office:value-type="string">
              <text:p text:style-name="P19">Zmena stavu vnútroorganizačných </text:p>
              <text:p text:style-name="P19">zásob </text:p>
            </table:table-cell>
            <table:covered-table-cell/>
          </table:table-row>
          <table:table-row table:style-name="Tabuľka44.2">
            <table:covered-table-cell/>
            <table:table-cell table:style-name="Tabuľka44.A1" office:value-type="string">
              <text:p text:style-name="P19">Konečný zostatok</text:p>
            </table:table-cell>
            <table:table-cell table:style-name="Tabuľka44.A1" office:value-type="string">
              <text:p text:style-name="P19">Konečný zostatok</text:p>
            </table:table-cell>
            <table:table-cell table:style-name="Tabuľka44.A1" office:value-type="string">
              <text:p text:style-name="P19">Začiatočný stav</text:p>
            </table:table-cell>
            <table:table-cell table:style-name="Tabuľka44.A1" office:value-type="string">
              <text:p text:style-name="P19">Bežné účtovné obdobie</text:p>
            </table:table-cell>
            <table:table-cell table:style-name="Tabuľka44.A1" office:value-type="string">
              <text:p text:style-name="P19">Bezprostredne predchádzajúce účtovné obdobie</text:p>
            </table:table-cell>
          </table:table-row>
          <table:table-row table:style-name="Tabuľka44.3">
            <table:table-cell table:style-name="Tabuľka44.A3" office:value-type="string">
              <text:p text:style-name="P12">a</text:p>
            </table:table-cell>
            <table:table-cell table:style-name="Tabuľka44.B3" office:value-type="string">
              <text:p text:style-name="P12">b</text:p>
            </table:table-cell>
            <table:table-cell table:style-name="Tabuľka44.A3" office:value-type="string">
              <text:p text:style-name="P12">c</text:p>
            </table:table-cell>
            <table:table-cell table:style-name="Tabuľka44.A3" office:value-type="string">
              <text:p text:style-name="P12">d</text:p>
            </table:table-cell>
            <table:table-cell table:style-name="Tabuľka44.A3" office:value-type="string">
              <text:p text:style-name="P12">e</text:p>
            </table:table-cell>
            <table:table-cell table:style-name="Tabuľka44.A3" office:value-type="string">
              <text:p text:style-name="P12">f</text:p>
            </table:table-cell>
          </table:table-row>
          <table:table-row table:style-name="Tabuľka44.4">
            <table:table-cell table:style-name="Tabuľka44.A4" office:value-type="string">
              <text:p text:style-name="P10">Nedokončená výroba <text:line-break/>a polotovary vlastnej výroby</text:p>
            </table:table-cell>
            <table:table-cell table:style-name="Tabuľka44.B4" office:value-type="string">
              <text:p text:style-name="P10"> </text:p>
            </table:table-cell>
            <table:table-cell table:style-name="Tabuľka44.C4" office:value-type="string">
              <text:p text:style-name="P10"> </text:p>
            </table:table-cell>
            <table:table-cell table:style-name="Tabuľka44.D4" office:value-type="string">
              <text:p text:style-name="P10"> </text:p>
            </table:table-cell>
            <table:table-cell table:style-name="Tabuľka44.A4" office:value-type="string">
              <text:p text:style-name="P10"> </text:p>
            </table:table-cell>
            <table:table-cell table:style-name="Tabuľka44.A4" office:value-type="string">
              <text:p text:style-name="P10"> </text:p>
            </table:table-cell>
          </table:table-row>
          <table:table-row table:style-name="Tabuľka44.5">
            <table:table-cell table:style-name="Tabuľka44.A5" office:value-type="string">
              <text:p text:style-name="P10">Výrobky</text:p>
            </table:table-cell>
            <table:table-cell table:style-name="Tabuľka44.B5" office:value-type="string">
              <text:p text:style-name="P10"> </text:p>
            </table:table-cell>
            <table:table-cell table:style-name="Tabuľka44.C5" office:value-type="string">
              <text:p text:style-name="P10"> </text:p>
            </table:table-cell>
            <table:table-cell table:style-name="Tabuľka44.D5" office:value-type="string">
              <text:p text:style-name="P10"> </text:p>
            </table:table-cell>
            <table:table-cell table:style-name="Tabuľka44.A5" office:value-type="string">
              <text:p text:style-name="P10"> </text:p>
            </table:table-cell>
            <table:table-cell table:style-name="Tabuľka44.A5" office:value-type="string">
              <text:p text:style-name="P10"> </text:p>
            </table:table-cell>
          </table:table-row>
          <table:table-row table:style-name="Tabuľka44.5">
            <table:table-cell table:style-name="Tabuľka44.A6" office:value-type="string">
              <text:p text:style-name="P10">Zvieratá</text:p>
            </table:table-cell>
            <table:table-cell table:style-name="Tabuľka44.B6" office:value-type="string">
              <text:p text:style-name="P10"> </text:p>
            </table:table-cell>
            <table:table-cell table:style-name="Tabuľka44.C6" office:value-type="string">
              <text:p text:style-name="P10"> </text:p>
            </table:table-cell>
            <table:table-cell table:style-name="Tabuľka44.D6" office:value-type="string">
              <text:p text:style-name="P10"> </text:p>
            </table:table-cell>
            <table:table-cell table:style-name="Tabuľka44.E6" office:value-type="string">
              <text:p text:style-name="P10"> </text:p>
            </table:table-cell>
            <table:table-cell table:style-name="Tabuľka44.E6" office:value-type="string">
              <text:p text:style-name="P10"> </text:p>
            </table:table-cell>
          </table:table-row>
          <table:table-row table:style-name="Tabuľka44.5">
            <table:table-cell table:style-name="Tabuľka44.A5" office:value-type="string">
              <text:p text:style-name="P14">Spolu</text:p>
            </table:table-cell>
            <table:table-cell table:style-name="Tabuľka44.B5" office:value-type="string">
              <text:p text:style-name="P10"> </text:p>
            </table:table-cell>
            <table:table-cell table:style-name="Tabuľka44.C5" office:value-type="string">
              <text:p text:style-name="P10"> </text:p>
            </table:table-cell>
            <table:table-cell table:style-name="Tabuľka44.D5" office:value-type="string">
              <text:p text:style-name="P10"> </text:p>
            </table:table-cell>
            <table:table-cell table:style-name="Tabuľka44.A5" office:value-type="string">
              <text:p text:style-name="P10"> </text:p>
            </table:table-cell>
            <table:table-cell table:style-name="Tabuľka44.A5" office:value-type="string">
              <text:p text:style-name="P10"> </text:p>
            </table:table-cell>
          </table:table-row>
          <table:table-row table:style-name="Tabuľka44.5">
            <table:table-cell table:style-name="Tabuľka44.E6" office:value-type="string">
              <text:p text:style-name="P10">Manká a škody</text:p>
            </table:table-cell>
            <table:table-cell table:style-name="Tabuľka44.B8" office:value-type="string">
              <text:p text:style-name="P12">x</text:p>
            </table:table-cell>
            <table:table-cell table:style-name="Tabuľka44.C8" office:value-type="string">
              <text:p text:style-name="P12">x</text:p>
            </table:table-cell>
            <table:table-cell table:style-name="Tabuľka44.D8" office:value-type="string">
              <text:p text:style-name="P12">x</text:p>
            </table:table-cell>
            <table:table-cell table:style-name="Tabuľka44.E6" office:value-type="string">
              <text:p text:style-name="P10"> </text:p>
            </table:table-cell>
            <table:table-cell table:style-name="Tabuľka44.E6" office:value-type="string">
              <text:p text:style-name="P10"> </text:p>
            </table:table-cell>
          </table:table-row>
          <table:table-row table:style-name="Tabuľka44.5">
            <table:table-cell table:style-name="Tabuľka44.A9" office:value-type="string">
              <text:p text:style-name="P10">Reprezentačné</text:p>
            </table:table-cell>
            <table:table-cell table:style-name="Tabuľka44.B8" office:value-type="string">
              <text:p text:style-name="P12">x</text:p>
            </table:table-cell>
            <table:table-cell table:style-name="Tabuľka44.C8" office:value-type="string">
              <text:p text:style-name="P12">x</text:p>
            </table:table-cell>
            <table:table-cell table:style-name="Tabuľka44.D8" office:value-type="string">
              <text:p text:style-name="P12">x</text:p>
            </table:table-cell>
            <table:table-cell table:style-name="Tabuľka44.A9" office:value-type="string">
              <text:p text:style-name="P10"> </text:p>
            </table:table-cell>
            <table:table-cell table:style-name="Tabuľka44.A9" office:value-type="string">
              <text:p text:style-name="P10"> </text:p>
            </table:table-cell>
          </table:table-row>
          <table:table-row table:style-name="Tabuľka44.5">
            <table:table-cell table:style-name="Tabuľka44.A9" office:value-type="string">
              <text:p text:style-name="P10">Dary</text:p>
            </table:table-cell>
            <table:table-cell table:style-name="Tabuľka44.B10" office:value-type="string">
              <text:p text:style-name="P12">x</text:p>
            </table:table-cell>
            <table:table-cell table:style-name="Tabuľka44.C10" office:value-type="string">
              <text:p text:style-name="P12">x</text:p>
            </table:table-cell>
            <table:table-cell table:style-name="Tabuľka44.D10" office:value-type="string">
              <text:p text:style-name="P12">x</text:p>
            </table:table-cell>
            <table:table-cell table:style-name="Tabuľka44.A9" office:value-type="string">
              <text:p text:style-name="P10"> </text:p>
            </table:table-cell>
            <table:table-cell table:style-name="Tabuľka44.A9" office:value-type="string">
              <text:p text:style-name="P10"> </text:p>
            </table:table-cell>
          </table:table-row>
          <table:table-row table:style-name="Tabuľka44.5">
            <table:table-cell table:style-name="Tabuľka44.A11" office:value-type="string">
              <text:p text:style-name="P10">Iné</text:p>
            </table:table-cell>
            <table:table-cell table:style-name="Tabuľka44.B11" office:value-type="string">
              <text:p text:style-name="P12">x</text:p>
            </table:table-cell>
            <table:table-cell table:style-name="Tabuľka44.C11" office:value-type="string">
              <text:p text:style-name="P12">x</text:p>
            </table:table-cell>
            <table:table-cell table:style-name="Tabuľka44.D11" office:value-type="string">
              <text:p text:style-name="P12">x</text:p>
            </table:table-cell>
            <table:table-cell table:style-name="Tabuľka44.A11" office:value-type="string">
              <text:p text:style-name="P10"> </text:p>
            </table:table-cell>
            <table:table-cell table:style-name="Tabuľka44.A11" office:value-type="string">
              <text:p text:style-name="P10"> </text:p>
            </table:table-cell>
          </table:table-row>
          <table:table-row table:style-name="Tabuľka44.12">
            <table:table-cell table:style-name="Tabuľka44.B1" office:value-type="string">
              <text:p text:style-name="P14">Zmena stavu vnútroorganizačných zásob vo výkaze ziskov a strát</text:p>
            </table:table-cell>
            <table:table-cell table:style-name="Tabuľka44.B12" office:value-type="string">
              <text:p text:style-name="P12">x</text:p>
            </table:table-cell>
            <table:table-cell table:style-name="Tabuľka44.C12" office:value-type="string">
              <text:p text:style-name="P12">x</text:p>
            </table:table-cell>
            <table:table-cell table:style-name="Tabuľka44.D12" office:value-type="string">
              <text:p text:style-name="P12">x</text:p>
            </table:table-cell>
            <table:table-cell table:style-name="Tabuľka44.B1" office:value-type="string">
              <text:p text:style-name="P10"> </text:p>
            </table:table-cell>
            <table:table-cell table:style-name="Tabuľka44.B1" office:value-type="string">
              <text:p text:style-name="P10"> </text:p>
            </table:table-cell>
          </table:table-row>
        </table:table>
        <text:p text:style-name="P9"/>
        <text:list xml:id="list101447456061525" text:continue-numbering="true" text:style-name="WWNum2">
          <text:list-item>
            <text:p text:style-name="P40">Informácie k prílohe č. 3 časti H. písm. g) o čistom obrate</text:p>
          </text:list-item>
        </text:list>
        <table:table table:name="Tabuľka45" table:style-name="Tabuľka45">
          <table:table-column table:style-name="Tabuľka45.A"/>
          <table:table-column table:style-name="Tabuľka45.B"/>
          <table:table-column table:style-name="Tabuľka45.C"/>
          <table:table-row table:style-name="Tabuľka45.1">
            <table:table-cell table:style-name="Tabuľka45.A1" office:value-type="string">
              <text:p text:style-name="P19">Názov položky</text:p>
            </table:table-cell>
            <table:table-cell table:style-name="Tabuľka45.A1" office:value-type="string">
              <text:p text:style-name="P19">Bežné účtovné obdobie</text:p>
            </table:table-cell>
            <table:table-cell table:style-name="Tabuľka45.A1" office:value-type="string">
              <text:p text:style-name="P19">Bezprostredne predchádzajúce účtovné obdobie</text:p>
            </table:table-cell>
          </table:table-row>
          <table:table-row table:style-name="Tabuľka45.2">
            <table:table-cell table:style-name="Tabuľka45.A2" office:value-type="string">
              <text:p text:style-name="P10">Tržby za vlastné výrobky</text:p>
            </table:table-cell>
            <table:table-cell table:style-name="Tabuľka45.A2" office:value-type="string">
              <text:p text:style-name="P10"> </text:p>
            </table:table-cell>
            <table:table-cell table:style-name="Tabuľka45.A2" office:value-type="string">
              <text:p text:style-name="P10"> </text:p>
            </table:table-cell>
          </table:table-row>
          <table:table-row table:style-name="Tabuľka45.2">
            <table:table-cell table:style-name="Tabuľka45.A3" office:value-type="string">
              <text:p text:style-name="P10">Tržby z predaja služieb</text:p>
            </table:table-cell>
            <table:table-cell table:style-name="Tabuľka45.A3" office:value-type="string">
              <text:p text:style-name="P10"> <text:span text:style-name="T10">750</text:span></text:p>
            </table:table-cell>
            <table:table-cell table:style-name="Tabuľka45.A3" office:value-type="string">
              <text:p text:style-name="P10"> </text:p>
            </table:table-cell>
          </table:table-row>
          <table:table-row table:style-name="Tabuľka45.2">
            <table:table-cell table:style-name="Tabuľka45.A3" office:value-type="string">
              <text:p text:style-name="P10">Tržby za tovar</text:p>
            </table:table-cell>
            <table:table-cell table:style-name="Tabuľka45.B4" office:value-type="string">
              <text:p text:style-name="P10"> </text:p>
            </table:table-cell>
            <table:table-cell table:style-name="Tabuľka45.B4" office:value-type="string">
              <text:p text:style-name="P10"> </text:p>
            </table:table-cell>
          </table:table-row>
          <table:table-row table:style-name="Tabuľka45.2">
            <table:table-cell table:style-name="Tabuľka45.A3" office:value-type="string">
              <text:p text:style-name="P10">Výnosy zo zákazky</text:p>
            </table:table-cell>
            <table:table-cell table:style-name="Tabuľka45.A3" office:value-type="string">
              <text:p text:style-name="P10"> </text:p>
            </table:table-cell>
            <table:table-cell table:style-name="Tabuľka45.A3" office:value-type="string">
              <text:p text:style-name="P10"> </text:p>
            </table:table-cell>
          </table:table-row>
          <table:table-row table:style-name="Tabuľka45.2">
            <table:table-cell table:style-name="Tabuľka45.A3" office:value-type="string">
              <text:p text:style-name="P10">Výnosy z nehnuteľnosti na predaj</text:p>
            </table:table-cell>
            <table:table-cell table:style-name="Tabuľka45.B4" office:value-type="string">
              <text:p text:style-name="P10"> </text:p>
            </table:table-cell>
            <table:table-cell table:style-name="Tabuľka45.B4" office:value-type="string">
              <text:p text:style-name="P10"> </text:p>
            </table:table-cell>
          </table:table-row>
          <table:table-row table:style-name="Tabuľka45.2">
            <table:table-cell table:style-name="Tabuľka45.A3" office:value-type="string">
              <text:p text:style-name="P10">Iné výnosy súvisiace s bežnou činnosťou</text:p>
            </table:table-cell>
            <table:table-cell table:style-name="Tabuľka45.B4" office:value-type="string">
              <text:p text:style-name="P10"> </text:p>
            </table:table-cell>
            <table:table-cell table:style-name="Tabuľka45.B4" office:value-type="string">
              <text:p text:style-name="P10"> </text:p>
            </table:table-cell>
          </table:table-row>
          <text:soft-page-break/>
          <table:table-row table:style-name="Tabuľka45.2">
            <table:table-cell table:style-name="Tabuľka45.A8" office:value-type="string">
              <text:p text:style-name="P14">Čistý obrat celkom</text:p>
            </table:table-cell>
            <table:table-cell table:style-name="Tabuľka45.B8" office:value-type="string">
              <text:p text:style-name="P10"> <text:span text:style-name="T10">750</text:span></text:p>
            </table:table-cell>
            <table:table-cell table:style-name="Tabuľka45.B8" office:value-type="string">
              <text:p text:style-name="P10"> </text:p>
            </table:table-cell>
          </table:table-row>
        </table:table>
        <text:p text:style-name="P21"/>
        <text:list xml:id="list101447634370847" text:continue-numbering="true" text:style-name="WWNum2">
          <text:list-item>
            <text:p text:style-name="P40">Informácie k prílohe č. 3 časti I. o nákladoch voči audítorovi, audítorskej spoločnosti</text:p>
          </text:list-item>
        </text:list>
        <table:table table:name="Tabuľka46" table:style-name="Tabuľka46">
          <table:table-column table:style-name="Tabuľka46.A"/>
          <table:table-column table:style-name="Tabuľka46.B"/>
          <table:table-column table:style-name="Tabuľka46.C"/>
          <table:table-row table:style-name="Tabuľka46.1">
            <table:table-cell table:style-name="Tabuľka46.A1" office:value-type="string">
              <text:p text:style-name="P19">Názov položky</text:p>
            </table:table-cell>
            <table:table-cell table:style-name="Tabuľka46.A1" office:value-type="string">
              <text:p text:style-name="P19">Bežné účtovné obdobie</text:p>
            </table:table-cell>
            <table:table-cell table:style-name="Tabuľka46.A1" office:value-type="string">
              <text:p text:style-name="P19">Bezprostredne predchádzajúce účtovné obdobie</text:p>
            </table:table-cell>
          </table:table-row>
          <table:table-row table:style-name="Tabuľka46.2">
            <table:table-cell table:style-name="Tabuľka46.A2" office:value-type="string">
              <text:p text:style-name="P14">Náklady voči audítorovi, audítorskej spoločnosti, z toho:</text:p>
            </table:table-cell>
            <table:table-cell table:style-name="Tabuľka46.A2" office:value-type="string">
              <text:p text:style-name="P14"> </text:p>
            </table:table-cell>
            <table:table-cell table:style-name="Tabuľka46.A2" office:value-type="string">
              <text:p text:style-name="P14"> </text:p>
            </table:table-cell>
          </table:table-row>
          <table:table-row table:style-name="Tabuľka46.2">
            <table:table-cell table:style-name="Tabuľka46.A3" office:value-type="string">
              <text:p text:style-name="P10">náklady za overenie individuálnej účtovnej závierky</text:p>
            </table:table-cell>
            <table:table-cell table:style-name="Tabuľka46.A3" office:value-type="string">
              <text:p text:style-name="P10"> </text:p>
            </table:table-cell>
            <table:table-cell table:style-name="Tabuľka46.A3" office:value-type="string">
              <text:p text:style-name="P10"> </text:p>
            </table:table-cell>
          </table:table-row>
          <table:table-row table:style-name="Tabuľka46.2">
            <table:table-cell table:style-name="Tabuľka46.A4" office:value-type="string">
              <text:p text:style-name="P10">iné uisťovacie audítorské služby</text:p>
            </table:table-cell>
            <table:table-cell table:style-name="Tabuľka46.A4" office:value-type="string">
              <text:p text:style-name="P10"> </text:p>
            </table:table-cell>
            <table:table-cell table:style-name="Tabuľka46.A4" office:value-type="string">
              <text:p text:style-name="P10"> </text:p>
            </table:table-cell>
          </table:table-row>
          <table:table-row table:style-name="Tabuľka46.2">
            <table:table-cell table:style-name="Tabuľka46.A2" office:value-type="string">
              <text:p text:style-name="P10">súvisiace audítorské služby</text:p>
            </table:table-cell>
            <table:table-cell table:style-name="Tabuľka46.A2" office:value-type="string">
              <text:p text:style-name="P10"> </text:p>
            </table:table-cell>
            <table:table-cell table:style-name="Tabuľka46.A2" office:value-type="string">
              <text:p text:style-name="P10"> </text:p>
            </table:table-cell>
          </table:table-row>
          <table:table-row table:style-name="Tabuľka46.2">
            <table:table-cell table:style-name="Tabuľka46.A2" office:value-type="string">
              <text:p text:style-name="P10">daňové poradenstvo</text:p>
            </table:table-cell>
            <table:table-cell table:style-name="Tabuľka46.A2" office:value-type="string">
              <text:p text:style-name="P10"> </text:p>
            </table:table-cell>
            <table:table-cell table:style-name="Tabuľka46.A2" office:value-type="string">
              <text:p text:style-name="P10"> </text:p>
            </table:table-cell>
          </table:table-row>
          <table:table-row table:style-name="Tabuľka46.2">
            <table:table-cell table:style-name="Tabuľka46.A7" office:value-type="string">
              <text:p text:style-name="P10">ostatné neaudítorské služby</text:p>
            </table:table-cell>
            <table:table-cell table:style-name="Tabuľka46.A7" office:value-type="string">
              <text:p text:style-name="P10"> </text:p>
            </table:table-cell>
            <table:table-cell table:style-name="Tabuľka46.A7" office:value-type="string">
              <text:p text:style-name="P10"> </text:p>
            </table:table-cell>
          </table:table-row>
        </table:table>
        <text:p text:style-name="P21"/>
        <text:list xml:id="list101446810938004" text:continue-numbering="true" text:style-name="WWNum2">
          <text:list-item>
            <text:p text:style-name="P40">Informácie k prílohe č. 3 časti J. písm. a) až e) o daniach z príjmov</text:p>
          </text:list-item>
        </text:list>
        <table:table table:name="Tabuľka47" table:style-name="Tabuľka47">
          <table:table-column table:style-name="Tabuľka47.A"/>
          <table:table-column table:style-name="Tabuľka47.B"/>
          <table:table-column table:style-name="Tabuľka47.C"/>
          <table:table-row table:style-name="Tabuľka47.1">
            <table:table-cell table:style-name="Tabuľka47.A1" office:value-type="string">
              <text:p text:style-name="P19">Názov položky</text:p>
            </table:table-cell>
            <table:table-cell table:style-name="Tabuľka47.A1" office:value-type="string">
              <text:p text:style-name="P19">Bežné účtovné obdobie</text:p>
            </table:table-cell>
            <table:table-cell table:style-name="Tabuľka47.A1" office:value-type="string">
              <text:p text:style-name="P19">Bezprostredne predchádzajúce účtovné obdobie</text:p>
            </table:table-cell>
          </table:table-row>
          <table:table-row table:style-name="Tabuľka47.2">
            <table:table-cell table:style-name="Tabuľka47.A2" office:value-type="string">
              <text:p text:style-name="P10">Suma odloženej daňovej pohľadávky účtovanej ako náklad alebo výnos vyplývajúca zo zmeny sadzby dane z príjmov</text:p>
            </table:table-cell>
            <table:table-cell table:style-name="Tabuľka47.B2" office:value-type="string">
              <text:p text:style-name="P10"> </text:p>
            </table:table-cell>
            <table:table-cell table:style-name="Tabuľka47.B2" office:value-type="string">
              <text:p text:style-name="P10"> </text:p>
            </table:table-cell>
          </table:table-row>
          <table:table-row table:style-name="Tabuľka47.2">
            <table:table-cell table:style-name="Tabuľka47.A3" office:value-type="string">
              <text:p text:style-name="P10">Suma odloženého daňového záväzku účtovaného ako náklad alebo výnos vyplývajúci zo zmeny sadzby dane z príjmov</text:p>
            </table:table-cell>
            <table:table-cell table:style-name="Tabuľka47.B3" office:value-type="string">
              <text:p text:style-name="P10"> </text:p>
            </table:table-cell>
            <table:table-cell table:style-name="Tabuľka47.B3" office:value-type="string">
              <text:p text:style-name="P10"> </text:p>
            </table:table-cell>
          </table:table-row>
          <table:table-row table:style-name="Tabuľka47.2">
            <table:table-cell table:style-name="Tabuľka47.A4" office:value-type="string">
              <text:p text:style-name="P1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  </table:table-cell>
            <table:table-cell table:style-name="Tabuľka47.A4" office:value-type="string">
              <text:p text:style-name="P10"> </text:p>
            </table:table-cell>
            <table:table-cell table:style-name="Tabuľka47.A4" office:value-type="string">
              <text:p text:style-name="P10"> </text:p>
            </table:table-cell>
          </table:table-row>
          <table:table-row table:style-name="Tabuľka47.2">
            <table:table-cell table:style-name="Tabuľka47.A5" office:value-type="string">
              <text:p text:style-name="P10">Suma odloženého daňového záväzku, ktorý vznikol <text:line-break/>z dôvodu neúčtovania tej časti odloženej daňovej pohľadávky v bežnom účtovnom období, o ktorej sa účtovalo v predchádzajúcich účtovných obdobiach</text:p>
            </table:table-cell>
            <table:table-cell table:style-name="Tabuľka47.A5" office:value-type="string">
              <text:p text:style-name="P10"> </text:p>
            </table:table-cell>
            <table:table-cell table:style-name="Tabuľka47.A5" office:value-type="string">
              <text:p text:style-name="P10"> </text:p>
            </table:table-cell>
          </table:table-row>
          <table:table-row table:style-name="Tabuľka47.2">
            <table:table-cell table:style-name="Tabuľka47.A6" office:value-type="string">
              <text:p text:style-name="P10">Suma neuplatneného umorenia daňovej straty, nevyužitých daňových odpočtov a iných nárokov a odpočítateľných dočasných rozdielov, ku ktorým nebola účtovaná odložená daňová pohľadávka</text:p>
            </table:table-cell>
            <table:table-cell table:style-name="Tabuľka47.B6" office:value-type="string">
              <text:p text:style-name="P10"> </text:p>
            </table:table-cell>
            <table:table-cell table:style-name="Tabuľka47.B6" office:value-type="string">
              <text:p text:style-name="P10"> </text:p>
            </table:table-cell>
          </table:table-row>
          <table:table-row table:style-name="Tabuľka47.2">
            <table:table-cell table:style-name="Tabuľka47.A7" office:value-type="string">
              <text:p text:style-name="P10">Suma odloženej dani z príjmov, ktorá sa vzťahuje na položky účtované priamo na účty vlastného imania bez účtovania na účty nákladov a výnosov</text:p>
            </table:table-cell>
            <table:table-cell table:style-name="Tabuľka47.B7" office:value-type="string">
              <text:p text:style-name="P10"> </text:p>
            </table:table-cell>
            <table:table-cell table:style-name="Tabuľka47.B7" office:value-type="string">
              <text:p text:style-name="P10"> </text:p>
            </table:table-cell>
          </table:table-row>
        </table:table>
        <text:p text:style-name="P21"/>
        <text:list xml:id="list101447137503385" text:continue-numbering="true" text:style-name="WWNum2">
          <text:list-item>
            <text:p text:style-name="P41">Informácie k prílohe č. 3  časti J. <text:s/>písm. f) a g) o daniach z príjmov</text:p>
          </text:list-item>
        </text:list>
        <table:table table:name="Tabuľka48" table:style-name="Tabuľka48">
          <table:table-column table:style-name="Tabuľka48.A"/>
          <table:table-column table:style-name="Tabuľka48.B"/>
          <table:table-column table:style-name="Tabuľka48.C"/>
          <table:table-column table:style-name="Tabuľka48.D"/>
          <table:table-column table:style-name="Tabuľka48.E"/>
          <table:table-column table:style-name="Tabuľka48.F"/>
          <table:table-column table:style-name="Tabuľka48.G"/>
          <table:table-row table:style-name="Tabuľka48.1">
            <table:table-cell table:style-name="Tabuľka48.A1" table:number-rows-spanned="2" office:value-type="string">
              <text:p text:style-name="P19">Názov položky</text:p>
            </table:table-cell>
            <table:table-cell table:style-name="Tabuľka48.B1" table:number-columns-spanned="3" office:value-type="string">
              <text:p text:style-name="P19">Bežné účtovné obdobie</text:p>
            </table:table-cell>
            <table:covered-table-cell/>
            <table:covered-table-cell/>
            <table:table-cell table:style-name="Tabuľka48.B1" table:number-columns-spanned="3" office:value-type="string">
              <text:p text:style-name="P19">Bezprostredne predchádzajúce</text:p>
              <text:p text:style-name="P19"><text:s/>účtovné obdobie</text:p>
            </table:table-cell>
            <table:covered-table-cell/>
            <table:covered-table-cell/>
          </table:table-row>
          <table:table-row table:style-name="Tabuľka48.2">
            <table:covered-table-cell/>
            <table:table-cell table:style-name="Tabuľka48.A1" office:value-type="string">
              <text:p text:style-name="P19">Základ dane</text:p>
            </table:table-cell>
            <table:table-cell table:style-name="Tabuľka48.A1" office:value-type="string">
              <text:p text:style-name="P19">Daň</text:p>
            </table:table-cell>
            <table:table-cell table:style-name="Tabuľka48.A1" office:value-type="string">
              <text:p text:style-name="P19">Daň v %</text:p>
            </table:table-cell>
            <table:table-cell table:style-name="Tabuľka48.A1" office:value-type="string">
              <text:p text:style-name="P19">Základ dane</text:p>
            </table:table-cell>
            <table:table-cell table:style-name="Tabuľka48.A1" office:value-type="string">
              <text:p text:style-name="P19">Daň</text:p>
            </table:table-cell>
            <table:table-cell table:style-name="Tabuľka48.A1" office:value-type="string">
              <text:p text:style-name="P19">Daň v %</text:p>
            </table:table-cell>
          </table:table-row>
          <table:table-row table:style-name="Tabuľka48.3">
            <table:table-cell table:style-name="Tabuľka48.A3" office:value-type="string">
              <text:p text:style-name="P12">a</text:p>
            </table:table-cell>
            <table:table-cell table:style-name="Tabuľka48.A3" office:value-type="string">
              <text:p text:style-name="P12">b</text:p>
            </table:table-cell>
            <table:table-cell table:style-name="Tabuľka48.A3" office:value-type="string">
              <text:p text:style-name="P12">c</text:p>
            </table:table-cell>
            <table:table-cell table:style-name="Tabuľka48.A3" office:value-type="string">
              <text:p text:style-name="P12">d</text:p>
            </table:table-cell>
            <table:table-cell table:style-name="Tabuľka48.A3" office:value-type="string">
              <text:p text:style-name="P12">e</text:p>
            </table:table-cell>
            <table:table-cell table:style-name="Tabuľka48.A3" office:value-type="string">
              <text:p text:style-name="P12">f</text:p>
            </table:table-cell>
            <table:table-cell table:style-name="Tabuľka48.A3" office:value-type="string">
              <text:p text:style-name="P12">g</text:p>
            </table:table-cell>
          </table:table-row>
          <table:table-row table:style-name="Tabuľka48.4">
            <table:table-cell table:style-name="Tabuľka48.A4" office:value-type="string">
              <text:p text:style-name="P10">Výsledok hospodárenia <text:line-break/><text:soft-page-break/>pred zdanením, z toho:</text:p>
            </table:table-cell>
            <table:table-cell table:style-name="Tabuľka48.B4" office:value-type="string">
              <text:p text:style-name="P10"><text:s text:c="6"/>-<text:span text:style-name="T10">574</text:span></text:p>
            </table:table-cell>
            <table:table-cell table:style-name="Tabuľka48.C4" office:value-type="string">
              <text:p text:style-name="P12">x</text:p>
            </table:table-cell>
            <table:table-cell table:style-name="Tabuľka48.D4" office:value-type="string">
              <text:p text:style-name="P12">x</text:p>
            </table:table-cell>
            <table:table-cell table:style-name="Tabuľka48.B4" office:value-type="string">
              <text:p text:style-name="P10"/>
            </table:table-cell>
            <table:table-cell table:style-name="Tabuľka48.C4" office:value-type="string">
              <text:p text:style-name="P12">x</text:p>
            </table:table-cell>
            <table:table-cell table:style-name="Tabuľka48.D4" office:value-type="string">
              <text:p text:style-name="P12">x</text:p>
            </table:table-cell>
          </table:table-row>
          <table:table-row table:style-name="Tabuľka48.4">
            <table:table-cell table:style-name="Tabuľka48.A5" office:value-type="string">
              <text:p text:style-name="P10">teoretická daň </text:p>
            </table:table-cell>
            <table:table-cell table:style-name="Tabuľka48.B5" office:value-type="string">
              <text:p text:style-name="P12">x</text:p>
            </table:table-cell>
            <table:table-cell table:style-name="Tabuľka48.C5" office:value-type="string">
              <text:p text:style-name="P10"/>
            </table:table-cell>
            <table:table-cell table:style-name="Tabuľka48.D5" office:value-type="string">
              <text:p text:style-name="P10"/>
            </table:table-cell>
            <table:table-cell table:style-name="Tabuľka48.B5" office:value-type="string">
              <text:p text:style-name="P12">x</text:p>
            </table:table-cell>
            <table:table-cell table:style-name="Tabuľka48.C5" office:value-type="string">
              <text:p text:style-name="P10"/>
            </table:table-cell>
            <table:table-cell table:style-name="Tabuľka48.D5" office:value-type="string">
              <text:p text:style-name="P10"/>
            </table:table-cell>
          </table:table-row>
          <table:table-row table:style-name="Tabuľka48.4">
            <table:table-cell table:style-name="Tabuľka48.A6" office:value-type="string">
              <text:p text:style-name="P10">Daňovo neuznané náklady</text:p>
            </table:table-cell>
            <table:table-cell table:style-name="Tabuľka48.B6" office:value-type="string">
              <text:p text:style-name="P18"/>
            </table:table-cell>
            <table:table-cell table:style-name="Tabuľka48.C6" office:value-type="string">
              <text:p text:style-name="P10"/>
            </table:table-cell>
            <table:table-cell table:style-name="Tabuľka48.D6" office:value-type="string">
              <text:p text:style-name="P10"/>
            </table:table-cell>
            <table:table-cell table:style-name="Tabuľka48.B6" office:value-type="string">
              <text:p text:style-name="P10"/>
            </table:table-cell>
            <table:table-cell table:style-name="Tabuľka48.C6" office:value-type="string">
              <text:p text:style-name="P10"/>
            </table:table-cell>
            <table:table-cell table:style-name="Tabuľka48.D6" office:value-type="string">
              <text:p text:style-name="P10"/>
            </table:table-cell>
          </table:table-row>
          <table:table-row table:style-name="Tabuľka48.4">
            <table:table-cell table:style-name="Tabuľka48.A6" office:value-type="string">
              <text:p text:style-name="P10">Výnosy nepodliehajúce dani</text:p>
            </table:table-cell>
            <table:table-cell table:style-name="Tabuľka48.B6" office:value-type="string">
              <text:p text:style-name="P10"/>
            </table:table-cell>
            <table:table-cell table:style-name="Tabuľka48.C6" office:value-type="string">
              <text:p text:style-name="P10"/>
            </table:table-cell>
            <table:table-cell table:style-name="Tabuľka48.D6" office:value-type="string">
              <text:p text:style-name="P10"/>
            </table:table-cell>
            <table:table-cell table:style-name="Tabuľka48.B6" office:value-type="string">
              <text:p text:style-name="P10"/>
            </table:table-cell>
            <table:table-cell table:style-name="Tabuľka48.C6" office:value-type="string">
              <text:p text:style-name="P10"/>
            </table:table-cell>
            <table:table-cell table:style-name="Tabuľka48.D6" office:value-type="string">
              <text:p text:style-name="P10"/>
            </table:table-cell>
          </table:table-row>
          <table:table-row table:style-name="Tabuľka48.4">
            <table:table-cell table:style-name="Tabuľka48.A6" office:value-type="string">
              <text:p text:style-name="P10">Vplyv nevykázanej odloženej daňovej pohľadávky</text:p>
            </table:table-cell>
            <table:table-cell table:style-name="Tabuľka48.B6" office:value-type="string">
              <text:p text:style-name="P10"/>
            </table:table-cell>
            <table:table-cell table:style-name="Tabuľka48.C6" office:value-type="string">
              <text:p text:style-name="P10"/>
            </table:table-cell>
            <table:table-cell table:style-name="Tabuľka48.D6" office:value-type="string">
              <text:p text:style-name="P10"/>
            </table:table-cell>
            <table:table-cell table:style-name="Tabuľka48.B6" office:value-type="string">
              <text:p text:style-name="P10"/>
            </table:table-cell>
            <table:table-cell table:style-name="Tabuľka48.C6" office:value-type="string">
              <text:p text:style-name="P10"/>
            </table:table-cell>
            <table:table-cell table:style-name="Tabuľka48.D6" office:value-type="string">
              <text:p text:style-name="P10"/>
            </table:table-cell>
          </table:table-row>
          <table:table-row table:style-name="Tabuľka48.4">
            <table:table-cell table:style-name="Tabuľka48.A9" office:value-type="string">
              <text:p text:style-name="P10">Umorenie daňovej straty</text:p>
            </table:table-cell>
            <table:table-cell table:style-name="Tabuľka48.B9" office:value-type="string">
              <text:p text:style-name="P10"/>
            </table:table-cell>
            <table:table-cell table:style-name="Tabuľka48.C9" office:value-type="string">
              <text:p text:style-name="P10"/>
            </table:table-cell>
            <table:table-cell table:style-name="Tabuľka48.D9" office:value-type="string">
              <text:p text:style-name="P10"/>
            </table:table-cell>
            <table:table-cell table:style-name="Tabuľka48.B9" office:value-type="string">
              <text:p text:style-name="P10"/>
            </table:table-cell>
            <table:table-cell table:style-name="Tabuľka48.C9" office:value-type="string">
              <text:p text:style-name="P10"/>
            </table:table-cell>
            <table:table-cell table:style-name="Tabuľka48.D9" office:value-type="string">
              <text:p text:style-name="P10"/>
            </table:table-cell>
          </table:table-row>
          <table:table-row table:style-name="Tabuľka48.4">
            <table:table-cell table:style-name="Tabuľka48.A10" office:value-type="string">
              <text:p text:style-name="P10">Zmena sadzby dane</text:p>
            </table:table-cell>
            <table:table-cell table:style-name="Tabuľka48.B10" office:value-type="string">
              <text:p text:style-name="P10"/>
            </table:table-cell>
            <table:table-cell table:style-name="Tabuľka48.C10" office:value-type="string">
              <text:p text:style-name="P10"/>
            </table:table-cell>
            <table:table-cell table:style-name="Tabuľka48.D10" office:value-type="string">
              <text:p text:style-name="P10"/>
            </table:table-cell>
            <table:table-cell table:style-name="Tabuľka48.B10" office:value-type="string">
              <text:p text:style-name="P10"/>
            </table:table-cell>
            <table:table-cell table:style-name="Tabuľka48.C10" office:value-type="string">
              <text:p text:style-name="P10"/>
            </table:table-cell>
            <table:table-cell table:style-name="Tabuľka48.D10" office:value-type="string">
              <text:p text:style-name="P10"/>
            </table:table-cell>
          </table:table-row>
          <table:table-row table:style-name="Tabuľka48.4">
            <table:table-cell table:style-name="Tabuľka48.A10" office:value-type="string">
              <text:p text:style-name="P10">Iné</text:p>
            </table:table-cell>
            <table:table-cell table:style-name="Tabuľka48.B10" office:value-type="string">
              <text:p text:style-name="P10"/>
            </table:table-cell>
            <table:table-cell table:style-name="Tabuľka48.C10" office:value-type="string">
              <text:p text:style-name="P10"/>
            </table:table-cell>
            <table:table-cell table:style-name="Tabuľka48.D10" office:value-type="string">
              <text:p text:style-name="P10"/>
            </table:table-cell>
            <table:table-cell table:style-name="Tabuľka48.B10" office:value-type="string">
              <text:p text:style-name="P10"/>
            </table:table-cell>
            <table:table-cell table:style-name="Tabuľka48.C10" office:value-type="string">
              <text:p text:style-name="P10"/>
            </table:table-cell>
            <table:table-cell table:style-name="Tabuľka48.D10" office:value-type="string">
              <text:p text:style-name="P10"/>
            </table:table-cell>
          </table:table-row>
          <table:table-row table:style-name="Tabuľka48.4">
            <table:table-cell table:style-name="Tabuľka48.A10" office:value-type="string">
              <text:p text:style-name="P10">Spolu</text:p>
            </table:table-cell>
            <table:table-cell table:style-name="Tabuľka48.B10" office:value-type="string">
              <text:p text:style-name="P10"><text:s text:c="2"/>-<text:span text:style-name="T10">574</text:span></text:p>
            </table:table-cell>
            <table:table-cell table:style-name="Tabuľka48.C10" office:value-type="string">
              <text:p text:style-name="P10"/>
            </table:table-cell>
            <table:table-cell table:style-name="Tabuľka48.D10" office:value-type="string">
              <text:p text:style-name="P10"/>
            </table:table-cell>
            <table:table-cell table:style-name="Tabuľka48.B10" office:value-type="string">
              <text:p text:style-name="P10"/>
            </table:table-cell>
            <table:table-cell table:style-name="Tabuľka48.C10" office:value-type="string">
              <text:p text:style-name="P10"/>
            </table:table-cell>
            <table:table-cell table:style-name="Tabuľka48.D10" office:value-type="string">
              <text:p text:style-name="P10"/>
            </table:table-cell>
          </table:table-row>
          <table:table-row table:style-name="Tabuľka48.4">
            <table:table-cell table:style-name="Tabuľka48.A10" office:value-type="string">
              <text:p text:style-name="P10">Splatná daň z príjmov</text:p>
            </table:table-cell>
            <table:table-cell table:style-name="Tabuľka48.B10" office:value-type="string">
              <text:p text:style-name="P12">x</text:p>
            </table:table-cell>
            <table:table-cell table:style-name="Tabuľka48.C10" office:value-type="string">
              <text:p text:style-name="P18"/>
            </table:table-cell>
            <table:table-cell table:style-name="Tabuľka48.D10" office:value-type="string">
              <text:p text:style-name="P10"/>
            </table:table-cell>
            <table:table-cell table:style-name="Tabuľka48.B10" office:value-type="string">
              <text:p text:style-name="P12">x</text:p>
            </table:table-cell>
            <table:table-cell table:style-name="Tabuľka48.C10" office:value-type="string">
              <text:p text:style-name="P10"/>
            </table:table-cell>
            <table:table-cell table:style-name="Tabuľka48.D10" office:value-type="string">
              <text:p text:style-name="P10"/>
            </table:table-cell>
          </table:table-row>
          <table:table-row table:style-name="Tabuľka48.4">
            <table:table-cell table:style-name="Tabuľka48.A14" office:value-type="string">
              <text:p text:style-name="P10">Odložená daň z príjmov</text:p>
            </table:table-cell>
            <table:table-cell table:style-name="Tabuľka48.B14" office:value-type="string">
              <text:p text:style-name="P12">x</text:p>
            </table:table-cell>
            <table:table-cell table:style-name="Tabuľka48.C14" office:value-type="string">
              <text:p text:style-name="P10"/>
            </table:table-cell>
            <table:table-cell table:style-name="Tabuľka48.D14" office:value-type="string">
              <text:p text:style-name="P10"/>
            </table:table-cell>
            <table:table-cell table:style-name="Tabuľka48.B14" office:value-type="string">
              <text:p text:style-name="P12">x</text:p>
            </table:table-cell>
            <table:table-cell table:style-name="Tabuľka48.C14" office:value-type="string">
              <text:p text:style-name="P10"/>
            </table:table-cell>
            <table:table-cell table:style-name="Tabuľka48.D14" office:value-type="string">
              <text:p text:style-name="P10"/>
            </table:table-cell>
          </table:table-row>
          <table:table-row table:style-name="Tabuľka48.4">
            <table:table-cell table:style-name="Tabuľka48.A3" office:value-type="string">
              <text:p text:style-name="P10">Celková daň z príjmov </text:p>
            </table:table-cell>
            <table:table-cell table:style-name="Tabuľka48.B15" office:value-type="string">
              <text:p text:style-name="P12">x</text:p>
            </table:table-cell>
            <table:table-cell table:style-name="Tabuľka48.C15" office:value-type="string">
              <text:p text:style-name="P18"/>
            </table:table-cell>
            <table:table-cell table:style-name="Tabuľka48.D15" office:value-type="string">
              <text:p text:style-name="P10"/>
            </table:table-cell>
            <table:table-cell table:style-name="Tabuľka48.B15" office:value-type="string">
              <text:p text:style-name="P12">x</text:p>
            </table:table-cell>
            <table:table-cell table:style-name="Tabuľka48.C15" office:value-type="string">
              <text:p text:style-name="P10"/>
            </table:table-cell>
            <table:table-cell table:style-name="Tabuľka48.D15" office:value-type="string">
              <text:p text:style-name="P10"/>
            </table:table-cell>
          </table:table-row>
        </table:table>
        <text:p text:style-name="P9"/>
        <text:list xml:id="list101446860405010" text:continue-numbering="true" text:style-name="WWNum2">
          <text:list-item>
            <text:p text:style-name="P40">Informácie k prílohe č. 3 časti P. o zmenách vlastného imania</text:p>
          </text:list-item>
        </text:list>
        <text:p text:style-name="P9">Tabuľka č. 1</text:p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B"/>
          <table:table-column table:style-name="Tabuľka49.E"/>
          <table:table-column table:style-name="Tabuľka49.F"/>
          <table:table-row table:style-name="Tabuľka49.1">
            <table:table-cell table:style-name="Tabuľka49.A1" table:number-rows-spanned="2" office:value-type="string">
              <text:p text:style-name="P19">Položka vlastného imania</text:p>
            </table:table-cell>
            <table:table-cell table:style-name="Tabuľka49.B1" table:number-columns-spanned="5" office:value-type="string">
              <text:p text:style-name="P1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49.2">
            <table:covered-table-cell/>
            <table:table-cell table:style-name="Tabuľka49.A1" office:value-type="string">
              <text:p text:style-name="P19">Stav na začiatku účtovného obdobia  </text:p>
            </table:table-cell>
            <table:table-cell table:style-name="Tabuľka49.A1" office:value-type="string">
              <text:p text:style-name="P19">Prírastky </text:p>
            </table:table-cell>
            <table:table-cell table:style-name="Tabuľka49.A1" office:value-type="string">
              <text:p text:style-name="P19">Úbytky </text:p>
            </table:table-cell>
            <table:table-cell table:style-name="Tabuľka49.A1" office:value-type="string">
              <text:p text:style-name="P19">Presuny</text:p>
            </table:table-cell>
            <table:table-cell table:style-name="Tabuľka49.A1" office:value-type="string">
              <text:p text:style-name="P19">Stav na konci účtovného obdobia</text:p>
            </table:table-cell>
          </table:table-row>
          <table:table-row table:style-name="Tabuľka49.3">
            <table:table-cell table:style-name="Tabuľka49.A3" office:value-type="string">
              <text:p text:style-name="P20">a</text:p>
            </table:table-cell>
            <table:table-cell table:style-name="Tabuľka49.A3" office:value-type="string">
              <text:p text:style-name="P20">b</text:p>
            </table:table-cell>
            <table:table-cell table:style-name="Tabuľka49.A3" office:value-type="string">
              <text:p text:style-name="P20">c</text:p>
            </table:table-cell>
            <table:table-cell table:style-name="Tabuľka49.A3" office:value-type="string">
              <text:p text:style-name="P20">d</text:p>
            </table:table-cell>
            <table:table-cell table:style-name="Tabuľka49.A3" office:value-type="string">
              <text:p text:style-name="P20">e</text:p>
            </table:table-cell>
            <table:table-cell table:style-name="Tabuľka49.A3" office:value-type="string">
              <text:p text:style-name="P20">f</text:p>
            </table:table-cell>
          </table:table-row>
          <table:table-row table:style-name="Tabuľka49.4">
            <table:table-cell table:style-name="Tabuľka49.A4" office:value-type="string">
              <text:p text:style-name="P10">Základné imanie</text:p>
            </table:table-cell>
            <table:table-cell table:style-name="Tabuľka49.B4" office:value-type="string">
              <text:p text:style-name="P10"> </text:p>
            </table:table-cell>
            <table:table-cell table:style-name="Tabuľka49.C4" office:value-type="string">
              <text:p text:style-name="P10">  <text:s text:c="3"/><text:span text:style-name="T8">5000</text:span></text:p>
            </table:table-cell>
            <table:table-cell table:style-name="Tabuľka49.C4" office:value-type="string">
              <text:p text:style-name="P10"> </text:p>
            </table:table-cell>
            <table:table-cell table:style-name="Tabuľka49.C4" office:value-type="string">
              <text:p text:style-name="P10"> </text:p>
            </table:table-cell>
            <table:table-cell table:style-name="Tabuľka49.F4" office:value-type="string">
              <text:p text:style-name="P10">  <text:s text:c="2"/>5000</text:p>
            </table:table-cell>
          </table:table-row>
          <table:table-row table:style-name="Tabuľka49.3">
            <table:table-cell table:style-name="Tabuľka49.A5" office:value-type="string">
              <text:p text:style-name="P10">Vlastné akcie a vlastné obchodné podiely</text:p>
            </table:table-cell>
            <table:table-cell table:style-name="Tabuľka49.B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F5" office:value-type="string">
              <text:p text:style-name="P10"> </text:p>
            </table:table-cell>
          </table:table-row>
          <table:table-row table:style-name="Tabuľka49.3">
            <table:table-cell table:style-name="Tabuľka49.A6" office:value-type="string">
              <text:p text:style-name="P10">Zmena základného imania</text:p>
            </table:table-cell>
            <table:table-cell table:style-name="Tabuľka49.B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C6" office:value-type="string">
              <text:p text:style-name="P10"/>
            </table:table-cell>
            <table:table-cell table:style-name="Tabuľka49.C6" office:value-type="string">
              <text:p text:style-name="P10"> </text:p>
            </table:table-cell>
            <table:table-cell table:style-name="Tabuľka49.F6" office:value-type="string">
              <text:p text:style-name="P10"> </text:p>
            </table:table-cell>
          </table:table-row>
          <table:table-row table:style-name="Tabuľka49.3">
            <table:table-cell table:style-name="Tabuľka49.A7" office:value-type="string">
              <text:p text:style-name="P10">Pohľadávky za upísané vlastné imanie</text:p>
            </table:table-cell>
            <table:table-cell table:style-name="Tabuľka49.B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F7" office:value-type="string">
              <text:p text:style-name="P10"> </text:p>
            </table:table-cell>
          </table:table-row>
          <table:table-row table:style-name="Tabuľka49.4">
            <table:table-cell table:style-name="Tabuľka49.A8" office:value-type="string">
              <text:p text:style-name="P10">Emisné ážio</text:p>
            </table:table-cell>
            <table:table-cell table:style-name="Tabuľka49.B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F5" office:value-type="string">
              <text:p text:style-name="P10"> </text:p>
            </table:table-cell>
          </table:table-row>
          <table:table-row table:style-name="Tabuľka49.3">
            <table:table-cell table:style-name="Tabuľka49.A8" office:value-type="string">
              <text:p text:style-name="P10">Ostatné kapitálové fondy</text:p>
            </table:table-cell>
            <table:table-cell table:style-name="Tabuľka49.B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F5" office:value-type="string">
              <text:p text:style-name="P10"> </text:p>
            </table:table-cell>
          </table:table-row>
          <table:table-row table:style-name="Tabuľka49.3">
            <table:table-cell table:style-name="Tabuľka49.A10" office:value-type="string">
              <text:p text:style-name="P10">Zákonný rezervný fond (nedeliteľný fond) z kapitálových vkladov</text:p>
            </table:table-cell>
            <table:table-cell table:style-name="Tabuľka49.B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F6" office:value-type="string">
              <text:p text:style-name="P10"> </text:p>
            </table:table-cell>
          </table:table-row>
          <table:table-row table:style-name="Tabuľka49.3">
            <table:table-cell table:style-name="Tabuľka49.A7" office:value-type="string">
              <text:p text:style-name="P10">Oceňovacie rozdiely z precenenia majetku a záväzkov</text:p>
            </table:table-cell>
            <table:table-cell table:style-name="Tabuľka49.B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F7" office:value-type="string">
              <text:p text:style-name="P10"> </text:p>
            </table:table-cell>
          </table:table-row>
          <table:table-row table:style-name="Tabuľka49.3">
            <table:table-cell table:style-name="Tabuľka49.A5" office:value-type="string">
              <text:p text:style-name="P10">Oceňovacie rozdiely z kapitálových <text:soft-page-break/>účastín</text:p>
            </table:table-cell>
            <table:table-cell table:style-name="Tabuľka49.B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F5" office:value-type="string">
              <text:p text:style-name="P10"> </text:p>
            </table:table-cell>
          </table:table-row>
          <table:table-row table:style-name="Tabuľka49.13">
            <table:table-cell table:style-name="Tabuľka49.A8" office:value-type="string">
              <text:p text:style-name="P10">Oceňovacie rozdiely z precenenia pri zlúčení, splynutí a rozdelení</text:p>
            </table:table-cell>
            <table:table-cell table:style-name="Tabuľka49.B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F5" office:value-type="string">
              <text:p text:style-name="P10"> </text:p>
            </table:table-cell>
          </table:table-row>
          <table:table-row table:style-name="Tabuľka49.3">
            <table:table-cell table:style-name="Tabuľka49.A10" office:value-type="string">
              <text:p text:style-name="P10">Zákonný rezervný fond</text:p>
            </table:table-cell>
            <table:table-cell table:style-name="Tabuľka49.B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F6" office:value-type="string">
              <text:p text:style-name="P10"> </text:p>
            </table:table-cell>
          </table:table-row>
          <table:table-row table:style-name="Tabuľka49.15">
            <table:table-cell table:style-name="Tabuľka49.A15" office:value-type="string">
              <text:p text:style-name="P10">Nedeliteľný fond</text:p>
            </table:table-cell>
            <table:table-cell table:style-name="Tabuľka49.B15" office:value-type="string">
              <text:p text:style-name="P10"> </text:p>
            </table:table-cell>
            <table:table-cell table:style-name="Tabuľka49.C15" office:value-type="string">
              <text:p text:style-name="P10"> </text:p>
            </table:table-cell>
            <table:table-cell table:style-name="Tabuľka49.C15" office:value-type="string">
              <text:p text:style-name="P10"> </text:p>
            </table:table-cell>
            <table:table-cell table:style-name="Tabuľka49.C15" office:value-type="string">
              <text:p text:style-name="P10"> </text:p>
            </table:table-cell>
            <table:table-cell table:style-name="Tabuľka49.F15" office:value-type="string">
              <text:p text:style-name="P10"> </text:p>
            </table:table-cell>
          </table:table-row>
          <table:table-row table:style-name="Tabuľka49.3">
            <table:table-cell table:style-name="Tabuľka49.A7" office:value-type="string">
              <text:p text:style-name="P10">Štatutárne fondy a ostatné fondy</text:p>
            </table:table-cell>
            <table:table-cell table:style-name="Tabuľka49.B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C7" office:value-type="string">
              <text:p text:style-name="P10"> </text:p>
            </table:table-cell>
            <table:table-cell table:style-name="Tabuľka49.F7" office:value-type="string">
              <text:p text:style-name="P10"> </text:p>
            </table:table-cell>
          </table:table-row>
          <table:table-row table:style-name="Tabuľka49.3">
            <table:table-cell table:style-name="Tabuľka49.A5" office:value-type="string">
              <text:p text:style-name="P10">Nerozdelený zisk minulých rokov</text:p>
            </table:table-cell>
            <table:table-cell table:style-name="Tabuľka49.B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C5" office:value-type="string">
              <text:p text:style-name="P10"> </text:p>
            </table:table-cell>
            <table:table-cell table:style-name="Tabuľka49.F5" office:value-type="string">
              <text:p text:style-name="P10"> </text:p>
            </table:table-cell>
          </table:table-row>
          <table:table-row table:style-name="Tabuľka49.3">
            <table:table-cell table:style-name="Tabuľka49.A6" office:value-type="string">
              <text:p text:style-name="P10">Neuhradená strata minulých rokov</text:p>
            </table:table-cell>
            <table:table-cell table:style-name="Tabuľka49.B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C6" office:value-type="string">
              <text:p text:style-name="P10"> </text:p>
            </table:table-cell>
            <table:table-cell table:style-name="Tabuľka49.F6" office:value-type="string">
              <text:p text:style-name="P10"> </text:p>
            </table:table-cell>
          </table:table-row>
          <table:table-row table:style-name="Tabuľka49.3">
            <table:table-cell table:style-name="Tabuľka49.A19" office:value-type="string">
              <text:p text:style-name="P10">Výsledok hospodárenia bežného účtovného obdobia</text:p>
            </table:table-cell>
            <table:table-cell table:style-name="Tabuľka49.B19" office:value-type="string">
              <text:p text:style-name="P10"> </text:p>
            </table:table-cell>
            <table:table-cell table:style-name="Tabuľka49.C19" office:value-type="string">
              <text:p text:style-name="P10"> </text:p>
            </table:table-cell>
            <table:table-cell table:style-name="Tabuľka49.C19" office:value-type="string">
              <text:p text:style-name="P10"> </text:p>
            </table:table-cell>
            <table:table-cell table:style-name="Tabuľka49.C19" office:value-type="string">
              <text:p text:style-name="P10"> </text:p>
            </table:table-cell>
            <table:table-cell table:style-name="Tabuľka49.F19" office:value-type="string">
              <text:p text:style-name="P10"> </text:p>
            </table:table-cell>
          </table:table-row>
          <table:table-row table:style-name="Tabuľka49.3">
            <table:table-cell table:style-name="Tabuľka49.A20" office:value-type="string">
              <text:p text:style-name="P10">Ostatné položky vlastného imania</text:p>
            </table:table-cell>
            <table:table-cell table:style-name="Tabuľka49.B20" office:value-type="string">
              <text:p text:style-name="P10"> </text:p>
            </table:table-cell>
            <table:table-cell table:style-name="Tabuľka49.C20" office:value-type="string">
              <text:p text:style-name="P10"> </text:p>
            </table:table-cell>
            <table:table-cell table:style-name="Tabuľka49.C20" office:value-type="string">
              <text:p text:style-name="P10"> </text:p>
            </table:table-cell>
            <table:table-cell table:style-name="Tabuľka49.C20" office:value-type="string">
              <text:p text:style-name="P10"> </text:p>
            </table:table-cell>
            <table:table-cell table:style-name="Tabuľka49.F20" office:value-type="string">
              <text:p text:style-name="P10"> </text:p>
            </table:table-cell>
          </table:table-row>
          <table:table-row table:style-name="Tabuľka49.21">
            <table:table-cell table:style-name="Tabuľka49.A3" office:value-type="string">
              <text:p text:style-name="P10">Účet 491 - Vlastné imanie fyzickej osoby- podnikateľa</text:p>
            </table:table-cell>
            <table:table-cell table:style-name="Tabuľka49.B21" office:value-type="string">
              <text:p text:style-name="P10"> </text:p>
            </table:table-cell>
            <table:table-cell table:style-name="Tabuľka49.C21" office:value-type="string">
              <text:p text:style-name="P10"> </text:p>
            </table:table-cell>
            <table:table-cell table:style-name="Tabuľka49.C21" office:value-type="string">
              <text:p text:style-name="P10"> </text:p>
            </table:table-cell>
            <table:table-cell table:style-name="Tabuľka49.C21" office:value-type="string">
              <text:p text:style-name="P10"> </text:p>
            </table:table-cell>
            <table:table-cell table:style-name="Tabuľka49.F21" office:value-type="string">
              <text:p text:style-name="P10"> </text:p>
            </table:table-cell>
          </table:table-row>
        </table:table>
        <text:p text:style-name="P11"/>
        <text:p text:style-name="P11">Tabuľka č. 2</text:p>
      </text:section>
      <text:section text:style-name="Sect1" text:name="Oblasť1"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B"/>
          <table:table-column table:style-name="Tabuľka51.E"/>
          <table:table-column table:style-name="Tabuľka51.F"/>
          <table:table-row table:style-name="Tabuľka51.1">
            <table:table-cell table:style-name="Tabuľka51.A1" table:number-rows-spanned="2" office:value-type="string">
              <text:p text:style-name="P19">Položka vlastného imania</text:p>
            </table:table-cell>
            <table:table-cell table:style-name="Tabuľka51.B1" table:number-columns-spanned="5" office:value-type="string">
              <text:p text:style-name="P19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51.2">
            <table:covered-table-cell/>
            <table:table-cell table:style-name="Tabuľka51.A1" office:value-type="string">
              <text:p text:style-name="P19">Stav na začiatku účtovného obdobia  </text:p>
            </table:table-cell>
            <table:table-cell table:style-name="Tabuľka51.A1" office:value-type="string">
              <text:p text:style-name="P19">Prírastky</text:p>
            </table:table-cell>
            <table:table-cell table:style-name="Tabuľka51.A1" office:value-type="string">
              <text:p text:style-name="P19">Úbytky </text:p>
            </table:table-cell>
            <table:table-cell table:style-name="Tabuľka51.A1" office:value-type="string">
              <text:p text:style-name="P19">Presuny</text:p>
            </table:table-cell>
            <table:table-cell table:style-name="Tabuľka51.A1" office:value-type="string">
              <text:p text:style-name="P19">Stav na konci účtovného obdobia</text:p>
            </table:table-cell>
          </table:table-row>
          <table:table-row table:style-name="Tabuľka51.3">
            <table:table-cell table:style-name="Tabuľka51.A3" office:value-type="string">
              <text:p text:style-name="P20">a</text:p>
            </table:table-cell>
            <table:table-cell table:style-name="Tabuľka51.A3" office:value-type="string">
              <text:p text:style-name="P20">b</text:p>
            </table:table-cell>
            <table:table-cell table:style-name="Tabuľka51.A3" office:value-type="string">
              <text:p text:style-name="P20">c</text:p>
            </table:table-cell>
            <table:table-cell table:style-name="Tabuľka51.A3" office:value-type="string">
              <text:p text:style-name="P20">d</text:p>
            </table:table-cell>
            <table:table-cell table:style-name="Tabuľka51.A3" office:value-type="string">
              <text:p text:style-name="P20">e</text:p>
            </table:table-cell>
            <table:table-cell table:style-name="Tabuľka51.A3" office:value-type="string">
              <text:p text:style-name="P20">f</text:p>
            </table:table-cell>
          </table:table-row>
          <table:table-row table:style-name="Tabuľka51.4">
            <table:table-cell table:style-name="Tabuľka51.A4" office:value-type="string">
              <text:p text:style-name="P10">Základné imanie</text:p>
            </table:table-cell>
            <table:table-cell table:style-name="Tabuľka51.B4" office:value-type="string">
              <text:p text:style-name="P10"> </text:p>
            </table:table-cell>
            <table:table-cell table:style-name="Tabuľka51.C4" office:value-type="string">
              <text:p text:style-name="P10"> </text:p>
            </table:table-cell>
            <table:table-cell table:style-name="Tabuľka51.C4" office:value-type="string">
              <text:p text:style-name="P10"> </text:p>
            </table:table-cell>
            <table:table-cell table:style-name="Tabuľka51.C4" office:value-type="string">
              <text:p text:style-name="P10"> </text:p>
            </table:table-cell>
            <table:table-cell table:style-name="Tabuľka51.F4" office:value-type="string">
              <text:p text:style-name="P10"> </text:p>
            </table:table-cell>
          </table:table-row>
          <table:table-row table:style-name="Tabuľka51.3">
            <table:table-cell table:style-name="Tabuľka51.A5" office:value-type="string">
              <text:p text:style-name="P10">Vlastné akcie a vlastné obchodné podiely</text:p>
            </table:table-cell>
            <table:table-cell table:style-name="Tabuľka51.B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F5" office:value-type="string">
              <text:p text:style-name="P10"> </text:p>
            </table:table-cell>
          </table:table-row>
          <table:table-row table:style-name="Tabuľka51.3">
            <table:table-cell table:style-name="Tabuľka51.A6" office:value-type="string">
              <text:p text:style-name="P10">Zmena základného imania</text:p>
            </table:table-cell>
            <table:table-cell table:style-name="Tabuľka51.B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/>
            </table:table-cell>
            <table:table-cell table:style-name="Tabuľka51.C5" office:value-type="string">
              <text:p text:style-name="P10"> </text:p>
            </table:table-cell>
            <table:table-cell table:style-name="Tabuľka51.F5" office:value-type="string">
              <text:p text:style-name="P10"> </text:p>
            </table:table-cell>
          </table:table-row>
          <table:table-row table:style-name="Tabuľka51.3">
            <table:table-cell table:style-name="Tabuľka51.A6" office:value-type="string">
              <text:p text:style-name="P10">Pohľadávky za upísané vlastné imanie</text:p>
            </table:table-cell>
            <table:table-cell table:style-name="Tabuľka51.B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F5" office:value-type="string">
              <text:p text:style-name="P10"> </text:p>
            </table:table-cell>
          </table:table-row>
          <table:table-row table:style-name="Tabuľka51.4">
            <table:table-cell table:style-name="Tabuľka51.A5" office:value-type="string">
              <text:p text:style-name="P10">Emisné ážio</text:p>
            </table:table-cell>
            <table:table-cell table:style-name="Tabuľka51.B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F5" office:value-type="string">
              <text:p text:style-name="P10"> </text:p>
            </table:table-cell>
          </table:table-row>
          <table:table-row table:style-name="Tabuľka51.3">
            <table:table-cell table:style-name="Tabuľka51.A9" office:value-type="string">
              <text:p text:style-name="P10">Ostatné kapitálové fondy</text:p>
            </table:table-cell>
            <table:table-cell table:style-name="Tabuľka51.B9" office:value-type="string">
              <text:p text:style-name="P10"> </text:p>
            </table:table-cell>
            <table:table-cell table:style-name="Tabuľka51.C9" office:value-type="string">
              <text:p text:style-name="P10"> </text:p>
            </table:table-cell>
            <table:table-cell table:style-name="Tabuľka51.C9" office:value-type="string">
              <text:p text:style-name="P10"> </text:p>
            </table:table-cell>
            <table:table-cell table:style-name="Tabuľka51.C9" office:value-type="string">
              <text:p text:style-name="P10"> </text:p>
            </table:table-cell>
            <table:table-cell table:style-name="Tabuľka51.F9" office:value-type="string">
              <text:p text:style-name="P10"> </text:p>
            </table:table-cell>
          </table:table-row>
          <table:table-row table:style-name="Tabuľka51.3">
            <table:table-cell table:style-name="Tabuľka51.A10" office:value-type="string">
              <text:p text:style-name="P10">Zákonný rezervný fond (nedeliteľný fond) z kapitálových vkladov</text:p>
            </table:table-cell>
            <table:table-cell table:style-name="Tabuľka51.B10" office:value-type="string">
              <text:p text:style-name="P10"> </text:p>
            </table:table-cell>
            <table:table-cell table:style-name="Tabuľka51.C10" office:value-type="string">
              <text:p text:style-name="P10"> </text:p>
            </table:table-cell>
            <table:table-cell table:style-name="Tabuľka51.C10" office:value-type="string">
              <text:p text:style-name="P10"> </text:p>
            </table:table-cell>
            <table:table-cell table:style-name="Tabuľka51.C10" office:value-type="string">
              <text:p text:style-name="P10"> </text:p>
            </table:table-cell>
            <table:table-cell table:style-name="Tabuľka51.F10" office:value-type="string">
              <text:p text:style-name="P10"> </text:p>
            </table:table-cell>
          </table:table-row>
          <text:soft-page-break/>
          <table:table-row table:style-name="Tabuľka51.3">
            <table:table-cell table:style-name="Tabuľka51.A11" office:value-type="string">
              <text:p text:style-name="P10">Oceňovacie rozdiely z precenenia majetku a záväzkov</text:p>
            </table:table-cell>
            <table:table-cell table:style-name="Tabuľka51.B11" office:value-type="string">
              <text:p text:style-name="P10"> </text:p>
            </table:table-cell>
            <table:table-cell table:style-name="Tabuľka51.C11" office:value-type="string">
              <text:p text:style-name="P10"> </text:p>
            </table:table-cell>
            <table:table-cell table:style-name="Tabuľka51.C11" office:value-type="string">
              <text:p text:style-name="P10"> </text:p>
            </table:table-cell>
            <table:table-cell table:style-name="Tabuľka51.C11" office:value-type="string">
              <text:p text:style-name="P10"> </text:p>
            </table:table-cell>
            <table:table-cell table:style-name="Tabuľka51.F11" office:value-type="string">
              <text:p text:style-name="P10"> </text:p>
            </table:table-cell>
          </table:table-row>
          <table:table-row table:style-name="Tabuľka51.3">
            <table:table-cell table:style-name="Tabuľka51.A6" office:value-type="string">
              <text:p text:style-name="P10">Oceňovacie rozdiely z kapitálových účastín</text:p>
            </table:table-cell>
            <table:table-cell table:style-name="Tabuľka51.B12" office:value-type="string">
              <text:p text:style-name="P10"> </text:p>
            </table:table-cell>
            <table:table-cell table:style-name="Tabuľka51.C12" office:value-type="string">
              <text:p text:style-name="P10"> </text:p>
            </table:table-cell>
            <table:table-cell table:style-name="Tabuľka51.C12" office:value-type="string">
              <text:p text:style-name="P10"> </text:p>
            </table:table-cell>
            <table:table-cell table:style-name="Tabuľka51.C12" office:value-type="string">
              <text:p text:style-name="P10"> </text:p>
            </table:table-cell>
            <table:table-cell table:style-name="Tabuľka51.F12" office:value-type="string">
              <text:p text:style-name="P10"> </text:p>
            </table:table-cell>
          </table:table-row>
          <table:table-row table:style-name="Tabuľka51.13">
            <table:table-cell table:style-name="Tabuľka51.A6" office:value-type="string">
              <text:p text:style-name="P10">Oceňovacie rozdiely z precenenia pri zlúčení, splynutí a rozdelení</text:p>
            </table:table-cell>
            <table:table-cell table:style-name="Tabuľka51.B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F5" office:value-type="string">
              <text:p text:style-name="P10"> </text:p>
            </table:table-cell>
          </table:table-row>
          <table:table-row table:style-name="Tabuľka51.3">
            <table:table-cell table:style-name="Tabuľka51.A5" office:value-type="string">
              <text:p text:style-name="P10">Zákonný rezervný fond</text:p>
            </table:table-cell>
            <table:table-cell table:style-name="Tabuľka51.B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F5" office:value-type="string">
              <text:p text:style-name="P10"> </text:p>
            </table:table-cell>
          </table:table-row>
          <table:table-row table:style-name="Tabuľka51.3">
            <table:table-cell table:style-name="Tabuľka51.A6" office:value-type="string">
              <text:p text:style-name="P10">Nedeliteľný fond</text:p>
            </table:table-cell>
            <table:table-cell table:style-name="Tabuľka51.B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C5" office:value-type="string">
              <text:p text:style-name="P10"> </text:p>
            </table:table-cell>
            <table:table-cell table:style-name="Tabuľka51.F5" office:value-type="string">
              <text:p text:style-name="P10"> </text:p>
            </table:table-cell>
          </table:table-row>
          <table:table-row table:style-name="Tabuľka51.3">
            <table:table-cell table:style-name="Tabuľka51.A16" office:value-type="string">
              <text:p text:style-name="P10">Štatutárne fondy a ostatné fondy</text:p>
            </table:table-cell>
            <table:table-cell table:style-name="Tabuľka51.B16" office:value-type="string">
              <text:p text:style-name="P10"> </text:p>
            </table:table-cell>
            <table:table-cell table:style-name="Tabuľka51.C16" office:value-type="string">
              <text:p text:style-name="P10"> </text:p>
            </table:table-cell>
            <table:table-cell table:style-name="Tabuľka51.C16" office:value-type="string">
              <text:p text:style-name="P10"> </text:p>
            </table:table-cell>
            <table:table-cell table:style-name="Tabuľka51.C16" office:value-type="string">
              <text:p text:style-name="P10"> </text:p>
            </table:table-cell>
            <table:table-cell table:style-name="Tabuľka51.F16" office:value-type="string">
              <text:p text:style-name="P10"> </text:p>
            </table:table-cell>
          </table:table-row>
          <table:table-row table:style-name="Tabuľka51.3">
            <table:table-cell table:style-name="Tabuľka51.A17" office:value-type="string">
              <text:p text:style-name="P10">Nerozdelený zisk minulých rokov</text:p>
            </table:table-cell>
            <table:table-cell table:style-name="Tabuľka51.B17" office:value-type="string">
              <text:p text:style-name="P10"> </text:p>
            </table:table-cell>
            <table:table-cell table:style-name="Tabuľka51.C17" office:value-type="string">
              <text:p text:style-name="P10"> </text:p>
            </table:table-cell>
            <table:table-cell table:style-name="Tabuľka51.C17" office:value-type="string">
              <text:p text:style-name="P10"> </text:p>
            </table:table-cell>
            <table:table-cell table:style-name="Tabuľka51.C17" office:value-type="string">
              <text:p text:style-name="P10"> </text:p>
            </table:table-cell>
            <table:table-cell table:style-name="Tabuľka51.F17" office:value-type="string">
              <text:p text:style-name="P10"> </text:p>
            </table:table-cell>
          </table:table-row>
          <table:table-row table:style-name="Tabuľka51.3">
            <table:table-cell table:style-name="Tabuľka51.A18" office:value-type="string">
              <text:p text:style-name="P10">Neuhradená strata minulých rokov</text:p>
            </table:table-cell>
            <table:table-cell table:style-name="Tabuľka51.B18" office:value-type="string">
              <text:p text:style-name="P10"> </text:p>
            </table:table-cell>
            <table:table-cell table:style-name="Tabuľka51.C18" office:value-type="string">
              <text:p text:style-name="P10"> </text:p>
            </table:table-cell>
            <table:table-cell table:style-name="Tabuľka51.C18" office:value-type="string">
              <text:p text:style-name="P10"> </text:p>
            </table:table-cell>
            <table:table-cell table:style-name="Tabuľka51.C18" office:value-type="string">
              <text:p text:style-name="P10"> </text:p>
            </table:table-cell>
            <table:table-cell table:style-name="Tabuľka51.F18" office:value-type="string">
              <text:p text:style-name="P10"> </text:p>
            </table:table-cell>
          </table:table-row>
          <table:table-row table:style-name="Tabuľka51.3">
            <table:table-cell table:style-name="Tabuľka51.A19" office:value-type="string">
              <text:p text:style-name="P10">Výsledok hospodá-renia bežného účtovného obdobia</text:p>
            </table:table-cell>
            <table:table-cell table:style-name="Tabuľka51.B9" office:value-type="string">
              <text:p text:style-name="P10"> </text:p>
            </table:table-cell>
            <table:table-cell table:style-name="Tabuľka51.C9" office:value-type="string">
              <text:p text:style-name="P10"> </text:p>
            </table:table-cell>
            <table:table-cell table:style-name="Tabuľka51.C9" office:value-type="string">
              <text:p text:style-name="P10"> </text:p>
            </table:table-cell>
            <table:table-cell table:style-name="Tabuľka51.C9" office:value-type="string">
              <text:p text:style-name="P10"> </text:p>
            </table:table-cell>
            <table:table-cell table:style-name="Tabuľka51.F9" office:value-type="string">
              <text:p text:style-name="P10"> </text:p>
            </table:table-cell>
          </table:table-row>
          <table:table-row table:style-name="Tabuľka51.3">
            <table:table-cell table:style-name="Tabuľka51.A10" office:value-type="string">
              <text:p text:style-name="P10">Ostatné položky vlastného imania</text:p>
            </table:table-cell>
            <table:table-cell table:style-name="Tabuľka51.B10" office:value-type="string">
              <text:p text:style-name="P10"> </text:p>
            </table:table-cell>
            <table:table-cell table:style-name="Tabuľka51.C10" office:value-type="string">
              <text:p text:style-name="P10"> </text:p>
            </table:table-cell>
            <table:table-cell table:style-name="Tabuľka51.C10" office:value-type="string">
              <text:p text:style-name="P10"> </text:p>
            </table:table-cell>
            <table:table-cell table:style-name="Tabuľka51.C10" office:value-type="string">
              <text:p text:style-name="P10"> </text:p>
            </table:table-cell>
            <table:table-cell table:style-name="Tabuľka51.F10" office:value-type="string">
              <text:p text:style-name="P10"> </text:p>
            </table:table-cell>
          </table:table-row>
          <table:table-row table:style-name="Tabuľka51.21">
            <table:table-cell table:style-name="Tabuľka51.A3" office:value-type="string">
              <text:p text:style-name="P10">Účet 491 - Vlastné imanie fyzickej osoby –podnikateľa</text:p>
            </table:table-cell>
            <table:table-cell table:style-name="Tabuľka51.B21" office:value-type="string">
              <text:p text:style-name="P10"> </text:p>
            </table:table-cell>
            <table:table-cell table:style-name="Tabuľka51.C21" office:value-type="string">
              <text:p text:style-name="P10"> </text:p>
            </table:table-cell>
            <table:table-cell table:style-name="Tabuľka51.C21" office:value-type="string">
              <text:p text:style-name="P10"> </text:p>
            </table:table-cell>
            <table:table-cell table:style-name="Tabuľka51.C21" office:value-type="string">
              <text:p text:style-name="P10"> </text:p>
            </table:table-cell>
            <table:table-cell table:style-name="Tabuľka51.F21" office:value-type="string">
              <text:p text:style-name="P10"> </text:p>
            </table:table-cell>
          </table:table-row>
        </table:table>
        <text:p text:style-name="P28"/>
      </text:section>
      <text:p text:style-name="P38"><text:tab/>Vysvetlivky k poznámkam:</text:p>
      <text:list xml:id="list7524263964700943563" text:style-name="WWNum1">
        <text:list-item>
          <text:p text:style-name="P48">Daňové identifikačné číslo sa vyplňuje, ak ho má účtovná jednotka pridelené.</text:p>
        </text:list-item>
        <text:list-item>
          <text:p text:style-name="P48">Identifikačné číslo organizácie (IČO) sa vyplňuje podľa Registra organizácií vedeného Štatistickým úradom Slovenskej republiky.</text:p>
        </text:list-item>
        <text:list-item>
          <text:p text:style-name="P4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0">V bodoch č. 2, 4 a 6 sa prvotným ocenením majetku rozumie jeho ocenenie podľa § 25 zákona.</text:p>
        </text:list-item>
        <text:list-item>
          <text:p text:style-name="P50">V bodoch č. 8, 23, 27, 28 a 29 <text:s/>sa obsahová náplň tabuliek a počet riadkov v nich <text:s/>uvádzajú podľa potrieb účtovnej jednotky. </text:p>
        </text:list-item>
      </text:list>
      <text:p text:style-name="P15"/>
      <text:p text:style-name="P15">Použité <text:s/>skratky:</text:p>
      <text:p text:style-name="P9">CP <text:s/>- cenný papier</text:p>
      <text:p text:style-name="P9">č. - číslo</text:p>
      <text:p text:style-name="P9">DFM – dlhodobý finančný majetok</text:p>
      <text:p text:style-name="P9">DHM – dlhodobý hmotný majetok</text:p>
      <text:p text:style-name="P9">DIČ – daňové identifikačné číslo</text:p>
      <text:p text:style-name="P9">DNM – dlhodobý nehmotný majetok</text:p>
      <text:p text:style-name="P9">DÚJ – dcérska účtovná jednotka</text:p>
      <text:p text:style-name="P9">IČO – identifikačné číslo organizácie</text:p>
      <text:p text:style-name="P9">kons. – konsolidovaný</text:p>
      <text:p text:style-name="P9">MÚJ – materská účtovná jednotka</text:p>
      <text:p text:style-name="P9">OP – opravná položka</text:p>
      <text:p text:style-name="P9">p. a. – per annum</text:p>
      <text:p text:style-name="P9">PSČ – poštové smerovacie číslo</text:p>
      <text:p text:style-name="P9">ÚJ – účtovná jednotka</text:p>
      <text:p text:style-name="P9">VI – vlastné imanie</text:p>
      <text:p text:style-name="P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6pt" fo:language="sk" fo:country="SK" fo:font-weight="bold" style:letter-kerning="true" style:font-name-asian="Liberation Serif1" style:font-family-asian="'Liberation Serif'" style:font-family-generic-asian="system" style:font-pitch-asian="variable" style:font-size-asian="16pt" style:language-asian="en" style:country-asian="US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3pt" fo:language="sk" fo:country="SK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4pt" fo:language="sk" fo:country="SK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3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style="italic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cs" style:country-asian="CZ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94cm" fo:margin-bottom="0.388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.353cm" loext:contextual-spacing="false" fo:line-height="115%" fo:text-align="justify" style:justify-single-word="false" fo:orphans="2" fo:widows="2" fo:hyphenation-ladder-count="no-limit" fo:text-indent="-3.747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cs" style:country-asian="CZ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Top_20_Header" style:display-name="Top Header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sk" style:country-asian="SK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style:font-name-asian="Arial Narrow1" style:font-family-asian="'Arial Narrow'" style:font-family-generic-asian="system" style:font-pitch-asian="variable"/>
    </style:style>
    <style:style style:name="ListLabel_20_3" style:display-name="ListLabel 3" style:family="text">
      <style:text-properties style:font-name-asian="Arial Narrow1" style:font-family-asian="'Arial Narro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0" style:family="table">
      <style:table-properties style:width="15.85cm" fo:margin-left="-0.148cm" fo:margin-top="0cm" fo:margin-bottom="0cm" table:align="left" style:writing-mode="lr-tb"/>
    </style:style>
    <style:style style:name="Tabuľka50.A" style:family="table-column">
      <style:table-column-properties style:column-width="5.304cm"/>
    </style:style>
    <style:style style:name="Tabuľka50.B" style:family="table-column">
      <style:table-column-properties style:column-width="4.17cm"/>
    </style:style>
    <style:style style:name="Tabuľka50.C" style:family="table-column">
      <style:table-column-properties style:column-width="1.009cm"/>
    </style:style>
    <style:style style:name="Tabuľka50.D" style:family="table-column">
      <style:table-column-properties style:column-width="0.556cm"/>
    </style:style>
    <style:style style:name="Tabuľka50.E" style:family="table-column">
      <style:table-column-properties style:column-width="0.533cm"/>
    </style:style>
    <style:style style:name="Tabuľka50.F" style:family="table-column">
      <style:table-column-properties style:column-width="0.536cm"/>
    </style:style>
    <style:style style:name="Tabuľka50.I" style:family="table-column">
      <style:table-column-properties style:column-width="0.534cm"/>
    </style:style>
    <style:style style:name="Tabuľka50.M" style:family="table-column">
      <style:table-column-properties style:column-width="0.538cm"/>
    </style:style>
    <style:style style:name="Tabuľka50.1" style:family="table-row">
      <style:table-row-properties style:min-row-height="0.596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7aa26" officeooo:paragraph-rsid="0017aa26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7f9d" officeooo:paragraph-rsid="00167f9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8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MT2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/>
          <table:table-column table:style-name="Tabuľka50.F" table:number-columns-repeated="2"/>
          <table:table-column table:style-name="Tabuľka50.E"/>
          <table:table-column table:style-name="Tabuľka50.I"/>
          <table:table-column table:style-name="Tabuľka50.E"/>
          <table:table-column table:style-name="Tabuľka50.F"/>
          <table:table-column table:style-name="Tabuľka50.E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2</text:p>
            </table:table-cell>
            <table:table-cell table:style-name="Tabuľka50.E1" office:value-type="string">
              <text:p text:style-name="MP4">1</text:p>
            </table:table-cell>
            <table:table-cell table:style-name="Tabuľka50.E1" office:value-type="string">
              <text:p text:style-name="MP4">2</text:p>
            </table:table-cell>
            <table:table-cell table:style-name="Tabuľka50.E1" office:value-type="string">
              <text:p text:style-name="MP4">0</text:p>
            </table:table-cell>
            <table:table-cell table:style-name="Tabuľka50.E1" office:value-type="string">
              <text:p text:style-name="MP3">6</text:p>
            </table:table-cell>
            <table:table-cell table:style-name="Tabuľka50.E1" office:value-type="string">
              <text:p text:style-name="MP3">1</text:p>
            </table:table-cell>
            <table:table-cell table:style-name="Tabuľka50.E1" office:value-type="string">
              <text:p text:style-name="MP3">5</text:p>
            </table:table-cell>
            <table:table-cell table:style-name="Tabuľka50.E1" office:value-type="string">
              <text:p text:style-name="MP3">0</text:p>
            </table:table-cell>
            <table:table-cell table:style-name="Tabuľka50.E1" office:value-type="string">
              <text:p text:style-name="MP3">3</text:p>
            </table:table-cell>
            <table:table-cell table:style-name="Tabuľka50.E1" office:value-type="string">
              <text:p text:style-name="MP3">5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4</text:page-number></text:span></text:p>
        <text:p text:style-name="MP7"/>
      </style:footer>
    </style:master-page>
    <style:master-page style:name="Converted1" style:page-layout-name="Mpm2">
      <style:header>
        <text:p text:style-name="MP5"/>
      </style:header>
      <style:footer>
        <text:p text:style-name="MP8"><text:span text:style-name="MT1">Strana </text:span><text:span text:style-name="MT2"><text:page-number text:select-page="current">25</text:page-number></text:span></text:p>
        <text:p text:style-name="MP7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6-03-22T17:42:00</meta:creation-date>
    <dc:date>2018-03-12T10:14:44.903000000</dc:date>
    <meta:print-date>2017-06-14T13:42:00</meta:print-date>
    <meta:editing-duration>PT21M12S</meta:editing-duration>
    <meta:editing-cycles>3</meta:editing-cycles>
    <meta:generator>LibreOffice/5.2.2.2$Windows_x86 LibreOffice_project/8f96e87c890bf8fa77463cd4b640a2312823f3ad</meta:generator>
    <meta:document-statistic meta:table-count="51" meta:image-count="0" meta:object-count="0" meta:page-count="25" meta:paragraph-count="1500" meta:word-count="3651" meta:character-count="24128" meta:non-whitespace-character-count="20293"/>
    <meta:user-defined meta:name="Operator">Renka</meta:user-defined>
  </office:meta>
</office:document-meta>
</file>