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e8b" officeooo:paragraph-rsid="00164e8b"/>
    </style:style>
    <style:style style:name="T1" style:family="text">
      <style:text-properties officeooo:rsid="00164e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"><text:s text:c="26"/>Poznámky <text:s/>Úč <text:s/>MÚJ <text:s/>3 – 01 <text:s text:c="4"/>zostavené <text:s/>k <text:s/>31.12.2017</text:span></text:p>
      <text:p text:style-name="Standard"/>
      <text:p text:style-name="Standard"/>
      <text:p text:style-name="Standard"><text:s text:c="28"/><text:span text:style-name="T1">IČO: <text:s text:c="2"/>34130721 <text:s text:c="31"/>DIČ: <text:s/>2020361354</text:span> </text:p>
      <text:p text:style-name="Standard"/>
      <text:p text:style-name="Standard"/>
      <text:p text:style-name="Standard"/>
      <text:p text:style-name="P1">Obchodné meno: <text:s text:c="4"/>St´ARD spol. s r.o.</text:p>
      <text:p text:style-name="P1"/>
      <text:p text:style-name="P1">Sídlo: <text:s text:c="22"/>Pri Štadióne 23, <text:s/>900 21 <text:s/>Svätý Jur</text:p>
      <text:p text:style-name="P1"/>
      <text:p text:style-name="P1">Dátum založenia: <text:s text:c="3"/>23.11.1995</text:p>
      <text:p text:style-name="P1"/>
      <text:p text:style-name="P1">Dátum vzniku: <text:s text:c="7"/>23.11.1995</text:p>
      <text:p text:style-name="P1"/>
      <text:p text:style-name="P1"/>
      <text:p text:style-name="P1"/>
      <text:p text:style-name="P1">Opis hospodárskej činnosti: <text:s/>Sprostredkovateľská činnosť v oblasti obchodu a služieb,</text:p>
      <text:p text:style-name="P1"><text:s text:c="46"/>masérske služby, organizovanie školení, kurzov a seminár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1 pracovník</text:p>
      <text:p text:style-name="P1"/>
      <text:p text:style-name="P1"/>
      <text:p text:style-name="P1">V majetku spoločnosti je osobné motorové vozidlo a notebook, ktoré sú už odpísané.</text:p>
      <text:p text:style-name="P1"/>
      <text:p text:style-name="P1">V pohľadávkach je neuhradená faktúra vo výške <text:s text:c="25"/>1 800 €</text:p>
      <text:p text:style-name="P1"/>
      <text:p text:style-name="P1">V záväzkoch je účtované: <text:s/>neuhradená došlá faktúra <text:s text:c="23"/>45 €</text:p>
      <text:p text:style-name="P1"><text:s text:c="43"/>mzdy za 12/2017 <text:s text:c="33"/>196 |€</text:p>
      <text:p text:style-name="P1"><text:s text:c="43"/>odvody do poisťovne za 12/2017 <text:s text:c="10"/>74 €</text:p>
      <text:p text:style-name="P1"><text:s text:c="43"/>daň z MV <text:s text:c="45"/>148 €</text:p>
      <text:p text:style-name="P1"><text:s text:c="43"/>daň z pridanej hodnoty <text:s text:c="24"/>389 €</text:p>
      <text:p text:style-name="P1"><text:s text:c="43"/>daňová licencia <text:s text:c="36"/>960 €</text:p>
      <text:p text:style-name="P1"><text:s text:c="43"/>pôžička spoločníka <text:s text:c="25"/>21 090 € </text:p>
      <text:p text:style-name="P1"/>
      <text:p text:style-name="P1"/>
      <text:p text:style-name="P1">Vo výnosoch sa účtovalo: <text:s text:c="4"/>predaj tovaru <text:s text:c="33"/>3 745 €</text:p>
      <text:p text:style-name="P1"><text:s text:c="46"/>predaj služieb <text:s text:c="32"/>8 050 €</text:p>
      <text:p text:style-name="P1"/>
      <text:p text:style-name="P1">V nákladoch sa účtovalo hlavne o nákupe tovaru, spotrebného materiálu, nákupe PHM,</text:p>
      <text:p text:style-name="P1">telefónnych poplatkoch, mzdy pracovníka a odvody do poisťovní.</text:p>
      <text:p text:style-name="P1"/>
      <text:p text:style-name="P1"/>
      <text:p text:style-name="P1"/>
      <text:p text:style-name="P1"/>
      <text:p text:style-name="P1"/>
      <text:p text:style-name="P1">V Bratislave, dňa <text:s/>9.3.2018 <text:s text:c="35"/>Mgr. Roman Sasko</text:p>
      <text:p text:style-name="P1"><text:s text:c="79"/>konateľ spoločnosti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7:16:04.936000000</meta:creation-date>
    <meta:print-date>2018-03-09T17:33:53.148000000</meta:print-date>
    <dc:date>2018-03-09T17:36:09.213000000</dc:date>
    <meta:editing-duration>PT2M4S</meta:editing-duration>
    <meta:editing-cycles>1</meta:editing-cycles>
    <meta:document-statistic meta:table-count="0" meta:image-count="0" meta:object-count="0" meta:page-count="1" meta:paragraph-count="26" meta:word-count="171" meta:character-count="1975" meta:non-whitespace-character-count="923"/>
    <meta:generator>LibreOffice/4.4.4.3$Windows_x86 LibreOffice_project/2c39ebcf046445232b798108aa8a7e7d89552ea8</meta:generator>
  </office:meta>
</office:document-meta>
</file>