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7235977<text:s text:c="3"/>DIČ: 2023353552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2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89"/></text:p>
      <text:p text:style-name="P41"><text:span text:style-name="T590">24. Inform</text:span><text:span text:style-name="T591">á</text:span><text:span text:style-name="T592">cie k<text:s/></text:span><text:span text:style-name="T593">časti G.p</text:span><text:span text:style-name="T594">í</text:span><text:span text:style-name="T595">sm.c</text:span><text:span text:style-name="T596">) a d) pr</text:span><text:span text:style-name="T597">í</text:span><text:span text:style-name="T598">lohy<text:s/></text:span><text:span text:style-name="T599">č. 3 o z</text:span><text:span text:style-name="T600">á</text:span><text:span text:style-name="T601">v</text:span><text:span text:style-name="T602">ä</text:span><text:span text:style-name="T603">zkoch</text:span></text:p>
      <text:p text:style-name="P42"><text:span text:style-name="T603"/></text:p>
      <text:p text:style-name="P42"><text:span text:style-name="T604">N</text:span><text:span text:style-name="T605">á</text:span><text:span text:style-name="T606">zov polo</text:span><text:span text:style-name="T607">žky<text:s text:c="32"/>Bežn</text:span><text:span text:style-name="T608">é</text:span><text:span text:style-name="T609"><text:s/></text:span><text:span text:style-name="T610">ú</text:span><text:span text:style-name="T611">čtovn</text:span><text:span text:style-name="T612">é</text:span><text:span text:style-name="T613"><text:s/>obdobie<text:s text:c="16"/>Bezprost.predch.</text:span><text:span text:style-name="T614">ú</text:span><text:span text:style-name="T615">čt.obdobie</text:span></text:p>
      <text:p text:style-name="P42"><text:span text:style-name="T615"/></text:p>
      <text:p text:style-name="P42"><text:span text:style-name="T616">Z</text:span><text:span text:style-name="T617">á</text:span><text:span text:style-name="T618">v</text:span><text:span text:style-name="T619">ä</text:span><text:span text:style-name="T620">z.so zost.dobou</text:span></text:p>
      <text:p text:style-name="P42"><text:span text:style-name="T620">splatnosti do jedn</text:span><text:span text:style-name="T621">é</text:span><text:span text:style-name="T622">ho roka<text:s text:c="18"/>34 203,77<text:s text:c="42"/>86 645,36</text:span></text:p>
      <text:p text:style-name="P42"><text:span text:style-name="T622">Z</text:span><text:span text:style-name="T623">á</text:span><text:span text:style-name="T624">v</text:span><text:span text:style-name="T625">ä</text:span><text:span text:style-name="T626">z.so zostat.dobou splatn.</text:span></text:p>
      <text:p text:style-name="P42"><text:span text:style-name="T626">jeden rok a</text:span><text:span text:style-name="T627">ž<text:s/></text:span><text:span text:style-name="T628">p</text:span><text:span text:style-name="T629">ä</text:span><text:span text:style-name="T630">ť rokov<text:s text:c="27"/>8 530,11<text:s text:c="44"/>6 035,71</text:span><text:span text:style-name="T631"/></text:p>
      <text:p text:style-name="P42"><text:span text:style-name="T631"/></text:p>
      <text:p text:style-name="P42"><text:span text:style-name="T631">G.i) Bankov</text:span><text:span text:style-name="T632">é</text:span><text:span text:style-name="T633"><text:s/></text:span><text:span text:style-name="T634">ú</text:span><text:span text:style-name="T635">very, p</text:span><text:span text:style-name="T636">ô</text:span><text:span text:style-name="T637">žičky, n</text:span><text:span text:style-name="T638">á</text:span><text:span text:style-name="T639">vratn</text:span><text:span text:style-name="T640">é</text:span><text:span text:style-name="T641"><text:s/>finan</text:span><text:span text:style-name="T642">čn</text:span><text:span text:style-name="T643">é</text:span><text:span text:style-name="T644"><text:s/>v</text:span><text:span text:style-name="T645">ý</text:span><text:span text:style-name="T646">pomoci</text:span></text:p>
      <text:p text:style-name="P42"><text:span text:style-name="T646"/></text:p>
      <text:p text:style-name="P42"><text:span text:style-name="T646">Inform</text:span><text:span text:style-name="T647">á</text:span><text:span text:style-name="T648">cia o bankov</text:span><text:span text:style-name="T649">ý</text:span><text:span text:style-name="T650">ch<text:s/></text:span><text:span text:style-name="T651">ú</text:span><text:span text:style-name="T652">veroch, p</text:span><text:span text:style-name="T653">ô</text:span><text:span text:style-name="T654">žičk</text:span><text:span text:style-name="T655">á</text:span><text:span text:style-name="T656">ch a kr</text:span><text:span text:style-name="T657">á</text:span><text:span text:style-name="T658">tkodob</text:span><text:span text:style-name="T659">ý</text:span><text:span text:style-name="T660">ch finan</text:span><text:span text:style-name="T661">čn</text:span><text:span text:style-name="T662">ý</text:span><text:span text:style-name="T663">ch v</text:span><text:span text:style-name="T664">ý</text:span><text:span text:style-name="T665">pomociach</text:span></text:p>
      <text:p text:style-name="P42"><text:span text:style-name="T665"/></text:p>
      <text:p text:style-name="P42"><text:span text:style-name="T666">Firma m</text:span><text:span text:style-name="T667">á</text:span><text:span text:style-name="T668"><text:s/>poskytnut</text:span><text:span text:style-name="T669">ú</text:span><text:span text:style-name="T670"><text:s/>dlhodob</text:span><text:span text:style-name="T671">ú</text:span><text:span text:style-name="T672"><text:s/>p</text:span><text:span text:style-name="T673">ô</text:span><text:span text:style-name="T674">žičku od firmy AMSTEEL MECHANICS v sume:</text:span></text:p>
      <text:p text:style-name="P42"><text:span text:style-name="T674">1 300 000,- EUR s d</text:span><text:span text:style-name="T675">á</text:span><text:span text:style-name="T676">tumom splatnosti do 31.12.2018<text:s/></text:span><text:span text:style-name="T677">ú</text:span><text:span text:style-name="T678">rok p.a. v % 9,5.</text:span><text:span text:style-name="T679"/></text:p>
      <text:p text:style-name="P43"><text:span text:style-name="T679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  <text:p text:style-name="P43"><text:span text:style-name="T6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