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18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20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4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20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7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22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7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79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2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7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8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8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1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8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36.00pt" fo:text-indent="0.00pt" fo:margin-top="3.00pt" fo:margin-bottom="8.00pt"/>
    </style:style>
    <style:style style:name="P5" style:family="paragraph">
      <style:paragraph-properties fo:line-height="100.00%" fo:text-align="justify" fo:margin-left="36.00pt" fo:text-indent="0.00pt" fo:margin-bottom="8.00pt"/>
    </style:style>
    <style:style style:name="P6" style:family="paragraph">
      <style:paragraph-properties fo:line-height="100.00%" fo:text-align="justify" fo:margin-bottom="8.00pt"/>
    </style:style>
    <style:style style:name="P7" style:family="paragraph">
      <style:paragraph-properties fo:line-height="100.00%" fo:text-align="justify" fo:margin-left="35.45pt" fo:text-indent="0.00pt" fo:margin-bottom="8.00pt"/>
    </style:style>
    <style:style style:name="P8" style:family="paragraph">
      <style:paragraph-properties fo:line-height="100.00%" fo:text-align="justify" fo:margin-bottom="8.00pt"/>
    </style:style>
    <style:style style:name="P9" style:family="paragraph">
      <style:paragraph-properties fo:line-height="100.00%" fo:text-align="left" fo:margin-left="5.30pt" fo:text-indent="-5.30pt">
        <style:tab-stops>
          <style:tab-stop style:position="249.45pt" style:type="center"/>
          <style:tab-stop style:position="33148.20pt" style:leader-style="dotted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30pt" fo:text-indent="-5.30pt">
        <style:tab-stops>
          <style:tab-stop style:position="249.45pt" style:type="center"/>
          <style:tab-stop style:position="33148.20pt" style:leader-style="dotted"/>
        </style:tab-stops>
      </style:paragraph-properties>
    </style:style>
    <style:style style:name="P12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3148.2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3148.20pt"/>
        </style:tab-stops>
      </style:paragraph-properties>
    </style:style>
    <style:style style:name="P15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2892.2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2892.2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2892.2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2892.20pt"/>
        </style:tab-stops>
      </style:paragraph-properties>
    </style:style>
    <style:style style:name="P22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3148.20pt" style:leader-style="dotted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5.30pt" fo:text-indent="-5.30pt">
        <style:tab-stops>
          <style:tab-stop style:position="249.45pt"/>
          <style:tab-stop style:position="33148.20pt" style:leader-style="dotted"/>
        </style:tab-stops>
      </style:paragraph-properties>
    </style:style>
    <style:style style:name="P25" style:family="paragraph">
      <style:paragraph-properties fo:line-height="100.00%" fo:text-align="justify" fo:margin-bottom="8.00pt"/>
    </style:style>
    <style:style style:name="P26" style:family="paragraph">
      <style:paragraph-properties fo:line-height="100.00%" fo:text-align="left" fo:margin-left="5.30pt" fo:text-indent="-5.30pt">
        <style:tab-stops>
          <style:tab-stop style:position="200.50pt" style:type="center"/>
          <style:tab-stop style:position="33148.20pt" style:leader-style="dotted"/>
          <style:tab-stop style:position="448176.3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30pt" fo:text-indent="-5.30pt">
        <style:tab-stops>
          <style:tab-stop style:position="200.50pt" style:type="center"/>
          <style:tab-stop style:position="33148.20pt" style:leader-style="dotted"/>
          <style:tab-stop style:position="448176.35pt" style:type="right"/>
        </style:tab-stops>
      </style:paragraph-properties>
    </style:style>
    <style:style style:name="P29" style:family="paragraph">
      <style:paragraph-properties fo:line-height="100.00%" fo:text-align="left" fo:margin-left="5.30pt" fo:text-indent="-5.30pt">
        <style:tab-stops>
          <style:tab-stop style:position="200.50pt" style:type="center"/>
          <style:tab-stop style:position="33148.20pt" style:leader-style="dotted"/>
          <style:tab-stop style:position="448176.35pt" style:type="righ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30pt" fo:text-indent="-5.30pt">
        <style:tab-stops>
          <style:tab-stop style:position="200.50pt" style:type="center"/>
          <style:tab-stop style:position="33148.20pt" style:leader-style="dotted"/>
          <style:tab-stop style:position="448176.35pt" style:type="right"/>
        </style:tab-stops>
      </style:paragraph-properties>
    </style:style>
    <style:style style:name="P33" style:family="paragraph">
      <style:paragraph-properties fo:line-height="100.00%" fo:text-align="justify" fo:margin-left="70.90pt" fo:text-indent="-35.45pt" fo:margin-bottom="8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bottom="8.00pt"/>
    </style:style>
    <style:style style:name="P36" style:family="paragraph">
      <style:paragraph-properties fo:line-height="100.00%" fo:text-align="justify" fo:margin-bottom="8.00pt"/>
    </style:style>
    <style:style style:name="P37" style:family="paragraph">
      <style:paragraph-properties fo:line-height="100.00%" fo:text-align="justify" fo:margin-bottom="18.00pt"/>
    </style:style>
    <style:style style:name="P38" style:family="paragraph">
      <style:paragraph-properties fo:line-height="100.00%" fo:text-align="justify" fo:margin-bottom="8.00pt"/>
    </style:style>
    <style:style style:name="P39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3154.25pt" style:leader-style="dotted"/>
          <style:tab-stop style:position="448182.40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3154.25pt" style:leader-style="dotted"/>
          <style:tab-stop style:position="448182.40pt" style:type="right"/>
        </style:tab-stops>
      </style:paragraph-properties>
    </style:style>
    <style:style style:name="P42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3154.25pt"/>
          <style:tab-stop style:position="448182.40pt" style:type="righ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3154.25pt"/>
          <style:tab-stop style:position="448182.40pt" style:type="right"/>
        </style:tab-stops>
      </style:paragraph-properties>
    </style:style>
    <style:style style:name="P45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2898.25pt"/>
          <style:tab-stop style:position="448182.40pt" style:type="right"/>
        </style:tab-stops>
      </style:paragraph-properties>
    </style:style>
    <style:style style:name="P62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3154.25pt" style:leader-style="dotted"/>
          <style:tab-stop style:position="448182.40pt" style:type="righ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-0.75pt" fo:text-indent="-5.60pt">
        <style:tab-stops>
          <style:tab-stop style:position="192.05pt" style:type="center"/>
          <style:tab-stop style:position="33154.25pt" style:leader-style="dotted"/>
          <style:tab-stop style:position="448182.40pt" style:type="right"/>
        </style:tab-stops>
      </style:paragraph-properties>
    </style:style>
    <style:style style:name="P65" style:family="paragraph">
      <style:paragraph-properties fo:line-height="100.00%" fo:text-align="justify" fo:margin-bottom="8.00pt"/>
    </style:style>
    <style:style style:name="P66" style:family="paragraph">
      <style:paragraph-properties fo:line-height="100.00%" fo:text-align="justify" fo:margin-left="35.25pt" fo:text-indent="0.00pt" fo:margin-bottom="8.00pt"/>
    </style:style>
    <style:style style:name="P67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538.30pt" style:leader-style="dotted"/>
          <style:tab-stop style:position="448182.45pt" style:type="right"/>
          <style:tab-stop style:position="360448.8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538.30pt" style:leader-style="dotted"/>
          <style:tab-stop style:position="448182.45pt" style:type="right"/>
          <style:tab-stop style:position="360448.80pt"/>
        </style:tab-stops>
      </style:paragraph-properties>
    </style:style>
    <style:style style:name="P70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538.30pt"/>
          <style:tab-stop style:position="448182.45pt" style:type="right"/>
          <style:tab-stop style:position="797543.2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538.30pt"/>
          <style:tab-stop style:position="448182.45pt" style:type="right"/>
          <style:tab-stop style:position="797543.20pt"/>
        </style:tab-stops>
      </style:paragraph-properties>
    </style:style>
    <style:style style:name="P73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346.30pt"/>
          <style:tab-stop style:position="448182.45pt" style:type="right"/>
          <style:tab-stop style:position="797543.2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346.30pt"/>
          <style:tab-stop style:position="448182.45pt" style:type="right"/>
          <style:tab-stop style:position="797543.2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346.30pt"/>
          <style:tab-stop style:position="448182.45pt" style:type="right"/>
          <style:tab-stop style:position="797543.2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346.30pt"/>
          <style:tab-stop style:position="448182.45pt" style:type="right"/>
          <style:tab-stop style:position="797543.20pt"/>
        </style:tab-stops>
      </style:paragraph-properties>
    </style:style>
    <style:style style:name="P80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346.30pt" style:leader-style="dotted"/>
          <style:tab-stop style:position="448182.45pt" style:type="right"/>
          <style:tab-stop style:position="797543.20p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-0.80pt" fo:text-indent="-5.55pt">
        <style:tab-stops>
          <style:tab-stop style:position="142.75pt"/>
          <style:tab-stop style:position="49346.30pt" style:leader-style="dotted"/>
          <style:tab-stop style:position="448182.45pt" style:type="right"/>
          <style:tab-stop style:position="797543.20pt"/>
        </style:tab-stops>
      </style:paragraph-properties>
    </style:style>
    <style:style style:name="P83" style:family="paragraph">
      <style:paragraph-properties fo:line-height="100.00%" fo:text-align="justify" fo:margin-bottom="8.00pt"/>
    </style:style>
    <style:style style:name="P84" style:family="paragraph">
      <style:paragraph-properties fo:line-height="100.00%" fo:text-align="justify" fo:margin-left="35.25pt" fo:text-indent="-35.25pt" fo:margin-bottom="8.00pt"/>
    </style:style>
    <style:style style:name="P85" style:family="paragraph">
      <style:paragraph-properties fo:line-height="100.00%" fo:text-align="justify" fo:margin-bottom="8.00pt"/>
    </style:style>
    <style:style style:name="P86" style:family="paragraph">
      <style:paragraph-properties fo:line-height="100.00%" fo:text-align="justify" fo:margin-top="12.00pt" fo:margin-bottom="8.00p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 fo:margin-bottom="8.00pt"/>
    </style:style>
    <style:style style:name="P89" style:family="paragraph">
      <style:paragraph-properties fo:line-height="100.00%" fo:text-align="left" fo:margin-left="-0.75pt" fo:text-indent="-5.60pt">
        <style:tab-stops>
          <style:tab-stop style:position="177.95pt" style:type="center"/>
          <style:tab-stop style:position="33154.25pt" style:leader-style="dotted"/>
          <style:tab-stop style:position="448182.40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-0.75pt" fo:text-indent="-5.60pt">
        <style:tab-stops>
          <style:tab-stop style:position="177.95pt" style:type="center"/>
          <style:tab-stop style:position="33154.25pt" style:leader-style="dotted"/>
          <style:tab-stop style:position="448182.40pt" style:type="right"/>
        </style:tab-stops>
      </style:paragraph-properties>
    </style:style>
    <style:style style:name="P92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3154.25pt"/>
          <style:tab-stop style:position="448182.40pt" style:type="righ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3154.25pt"/>
          <style:tab-stop style:position="448182.40pt" style:type="right"/>
        </style:tab-stops>
      </style:paragraph-properties>
    </style:style>
    <style:style style:name="P95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2898.25pt"/>
          <style:tab-stop style:position="448182.40pt" style:type="righ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2898.25pt"/>
          <style:tab-stop style:position="448182.40pt" style:type="righ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2898.25pt"/>
          <style:tab-stop style:position="448182.40pt" style:type="right"/>
        </style:tab-stops>
      </style:paragraph-properties>
    </style:style>
    <style:style style:name="P100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3154.25pt" style:leader-style="dotted"/>
          <style:tab-stop style:position="448182.40pt" style:type="righ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 fo:margin-left="-0.75pt" fo:text-indent="-5.60pt">
        <style:tab-stops>
          <style:tab-stop style:position="177.95pt"/>
          <style:tab-stop style:position="33154.25pt" style:leader-style="dotted"/>
          <style:tab-stop style:position="448182.40pt" style:type="right"/>
        </style:tab-stops>
      </style:paragraph-properties>
    </style:style>
    <style:style style:name="P103" style:family="paragraph">
      <style:paragraph-properties fo:line-height="100.00%" fo:text-align="justify" fo:margin-bottom="8.00pt"/>
    </style:style>
    <style:style style:name="P104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07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3153.50pt"/>
          <style:tab-stop style:position="448181.65pt" style:type="righ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3153.50pt"/>
          <style:tab-stop style:position="448181.65pt" style:type="right"/>
        </style:tab-stops>
      </style:paragraph-properties>
    </style:style>
    <style:style style:name="P110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2897.50pt"/>
          <style:tab-stop style:position="448181.65pt" style:type="righ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2897.50pt"/>
          <style:tab-stop style:position="448181.65pt" style:type="right"/>
        </style:tab-stops>
      </style:paragraph-properties>
    </style:style>
    <style:style style:name="P113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 fo:margin-left="0.00pt" fo:text-indent="-5.60pt">
        <style:tab-stops>
          <style:tab-stop style:position="150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16" style:family="paragraph">
      <style:paragraph-properties fo:line-height="100.00%" fo:text-align="justify" fo:margin-bottom="8.00pt"/>
    </style:style>
    <style:style style:name="P117" style:family="paragraph">
      <style:paragraph-properties fo:line-height="100.00%" fo:text-align="left" fo:margin-left="0.00pt" fo:text-indent="-5.60pt">
        <style:tab-stops>
          <style:tab-stop style:position="150.70pt" style:type="center"/>
          <style:tab-stop style:position="33153.50pt" style:leader-style="dotted"/>
          <style:tab-stop style:position="448181.65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0.00pt" fo:text-indent="-5.60pt">
        <style:tab-stops>
          <style:tab-stop style:position="150.70pt" style:type="center"/>
          <style:tab-stop style:position="33153.50pt" style:leader-style="dotted"/>
          <style:tab-stop style:position="448181.65pt" style:type="right"/>
        </style:tab-stops>
      </style:paragraph-properties>
    </style:style>
    <style:style style:name="P120" style:family="paragraph">
      <style:paragraph-properties fo:line-height="100.00%" fo:text-align="left" fo:margin-left="0.00pt" fo:text-indent="-5.60pt">
        <style:tab-stops>
          <style:tab-stop style:position="150.70pt"/>
          <style:tab-stop style:position="33153.50pt"/>
          <style:tab-stop style:position="448181.65pt" style:type="righ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 fo:margin-left="0.00pt" fo:text-indent="-5.60pt">
        <style:tab-stops>
          <style:tab-stop style:position="150.70pt"/>
          <style:tab-stop style:position="33153.50pt"/>
          <style:tab-stop style:position="448181.65pt" style:type="right"/>
        </style:tab-stops>
      </style:paragraph-properties>
    </style:style>
    <style:style style:name="P123" style:family="paragraph">
      <style:paragraph-properties fo:line-height="100.00%" fo:text-align="left" fo:margin-left="0.00pt" fo:text-indent="-5.60pt">
        <style:tab-stops>
          <style:tab-stop style:position="150.70pt"/>
          <style:tab-stop style:position="33153.50pt" style:leader-style="dotted"/>
          <style:tab-stop style:position="448181.65pt" style:type="righ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 fo:margin-left="0.00pt" fo:text-indent="-5.60pt">
        <style:tab-stops>
          <style:tab-stop style:position="150.70pt"/>
          <style:tab-stop style:position="33153.50pt" style:leader-style="dotted"/>
          <style:tab-stop style:position="448181.65pt" style:type="righ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center" fo:margin-bottom="8.00pt"/>
    </style:style>
    <style:style style:name="P128" style:family="paragraph">
      <style:paragraph-properties fo:line-height="100.00%" fo:text-align="justify" fo:margin-bottom="8.00pt"/>
    </style:style>
    <style:style style:name="P129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32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3153.50pt"/>
          <style:tab-stop style:position="448181.65pt" style:type="righ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3153.50pt"/>
          <style:tab-stop style:position="448181.65pt" style:type="right"/>
        </style:tab-stops>
      </style:paragraph-properties>
    </style:style>
    <style:style style:name="P135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2897.50pt"/>
          <style:tab-stop style:position="448181.65pt" style:type="righ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2897.50pt"/>
          <style:tab-stop style:position="448181.65pt" style:type="righ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2897.50pt"/>
          <style:tab-stop style:position="448181.65pt" style:type="righ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2897.50pt"/>
          <style:tab-stop style:position="448181.65pt" style:type="righ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2897.50pt"/>
          <style:tab-stop style:position="448181.65pt" style:type="right"/>
        </style:tab-stops>
      </style:paragraph-properties>
    </style:style>
    <style:style style:name="P144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0.00pt" fo:text-indent="-5.60pt">
        <style:tab-stops>
          <style:tab-stop style:position="183.55pt"/>
          <style:tab-stop style:position="33153.50pt" style:leader-style="dotted"/>
          <style:tab-stop style:position="448181.65pt" style:type="right"/>
        </style:tab-stops>
      </style:paragraph-properties>
    </style:style>
    <style:style style:name="P147" style:family="paragraph">
      <style:paragraph-properties fo:line-height="100.00%" fo:text-align="justify" fo:margin-bottom="8.00pt"/>
    </style:style>
    <style:style style:name="P148" style:family="paragraph">
      <style:paragraph-properties fo:line-height="100.00%" fo:text-align="left" fo:margin-left="0.25pt" fo:text-indent="-5.40pt">
        <style:tab-stops>
          <style:tab-stop style:position="169.10pt" style:type="center"/>
          <style:tab-stop style:position="33153.25pt" style:leader-style="dotted"/>
          <style:tab-stop style:position="448181.40pt" style:type="right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0.25pt" fo:text-indent="-5.40pt">
        <style:tab-stops>
          <style:tab-stop style:position="169.10pt" style:type="center"/>
          <style:tab-stop style:position="33153.25pt" style:leader-style="dotted"/>
          <style:tab-stop style:position="448181.40pt" style:type="right"/>
        </style:tab-stops>
      </style:paragraph-properties>
    </style:style>
    <style:style style:name="P151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 style:leader-style="dotted"/>
          <style:tab-stop style:position="448181.40pt" style:type="righ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 style:leader-style="dotted"/>
          <style:tab-stop style:position="448181.40pt" style:type="right"/>
        </style:tab-stops>
      </style:paragraph-properties>
    </style:style>
    <style:style style:name="P154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537.35pt"/>
          <style:tab-stop style:position="448181.50pt" style:type="righ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537.35pt"/>
          <style:tab-stop style:position="448181.50pt" style:type="right"/>
        </style:tab-stops>
      </style:paragraph-properties>
    </style:style>
    <style:style style:name="P158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345.35pt" style:leader-style="dotted"/>
          <style:tab-stop style:position="448181.50pt" style:type="righ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345.35pt" style:leader-style="dotted"/>
          <style:tab-stop style:position="448181.50pt" style:type="right"/>
        </style:tab-stops>
      </style:paragraph-properties>
    </style:style>
    <style:style style:name="P162" style:family="paragraph">
      <style:paragraph-properties fo:line-height="100.00%" fo:text-align="left" fo:margin-left="0.15pt" fo:text-indent="-5.30pt">
        <style:tab-stops>
          <style:tab-stop style:position="169.20pt"/>
          <style:tab-stop style:position="49537.35pt" style:leader-style="dotted"/>
          <style:tab-stop style:position="448181.50pt" style:type="righ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0.15pt" fo:text-indent="-5.30pt">
        <style:tab-stops>
          <style:tab-stop style:position="169.20pt"/>
          <style:tab-stop style:position="49537.35pt" style:leader-style="dotted"/>
          <style:tab-stop style:position="448181.50pt" style:type="right"/>
        </style:tab-stops>
      </style:paragraph-properties>
    </style:style>
    <style:style style:name="P165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537.35pt"/>
          <style:tab-stop style:position="448181.50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537.35pt"/>
          <style:tab-stop style:position="448181.50pt" style:type="right"/>
        </style:tab-stops>
      </style:paragraph-properties>
    </style:style>
    <style:style style:name="P169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345.35pt" style:leader-style="dotted"/>
          <style:tab-stop style:position="448181.50pt" style:type="righ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 fo:margin-left="0.15pt" fo:text-indent="-5.30pt">
        <style:tab-stops>
          <style:tab-stop style:position="169.20pt" style:type="center"/>
          <style:tab-stop style:position="49345.35pt" style:leader-style="dotted"/>
          <style:tab-stop style:position="448181.50pt" style:type="right"/>
        </style:tab-stops>
      </style:paragraph-properties>
    </style:style>
    <style:style style:name="P172" style:family="paragraph">
      <style:paragraph-properties fo:line-height="100.00%" fo:text-align="justify" fo:margin-bottom="8.00pt"/>
    </style:style>
    <style:style style:name="P173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/>
        </style:tab-stops>
      </style:paragraph-properties>
    </style:style>
    <style:style style:name="P176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/>
          <style:tab-stop style:position="448181.40pt" style:type="right"/>
        </style:tab-stops>
      </style:paragraph-properties>
    </style:style>
    <style:style style:name="P177" style:family="paragraph">
      <style:paragraph-properties fo:line-height="115.00%" fo:text-align="left" fo:margin-bottom="10.00p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/>
          <style:tab-stop style:position="448181.40pt" style:type="right"/>
        </style:tab-stops>
      </style:paragraph-properties>
    </style:style>
    <style:style style:name="P180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/>
          <style:tab-stop style:position="448181.40pt" style:type="righ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/>
          <style:tab-stop style:position="448181.40pt" style:type="right"/>
        </style:tab-stops>
      </style:paragraph-properties>
    </style:style>
    <style:style style:name="P183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2897.25pt"/>
          <style:tab-stop style:position="448181.40pt" style:type="righ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2897.25pt"/>
          <style:tab-stop style:position="448181.40pt" style:type="right"/>
        </style:tab-stops>
      </style:paragraph-properties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2897.25pt"/>
          <style:tab-stop style:position="448181.40pt" style:type="righ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2897.25pt"/>
          <style:tab-stop style:position="448181.40pt" style:type="right"/>
        </style:tab-stops>
      </style:paragraph-properties>
    </style:style>
    <style:style style:name="P190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 style:leader-style="dotted"/>
          <style:tab-stop style:position="448181.40pt" style:type="right"/>
        </style:tab-stops>
      </style:paragraph-properties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left" fo:margin-left="0.25pt" fo:text-indent="-5.40pt">
        <style:tab-stops>
          <style:tab-stop style:position="169.10pt"/>
          <style:tab-stop style:position="33153.25pt" style:leader-style="dotted"/>
          <style:tab-stop style:position="448181.40pt" style:type="right"/>
        </style:tab-stops>
      </style:paragraph-properties>
    </style:style>
    <style:style style:name="P193" style:family="paragraph">
      <style:paragraph-properties fo:line-height="100.00%" fo:text-align="justify" fo:margin-bottom="18.00pt"/>
    </style:style>
    <style:style style:name="P194" style:family="paragraph">
      <style:paragraph-properties fo:line-height="100.00%" fo:text-align="justify" fo:margin-bottom="8.00pt"/>
    </style:style>
    <style:style style:name="P195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</style:tab-stops>
      </style:paragraph-properties>
    </style:style>
    <style:style style:name="P198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199" style:family="paragraph">
      <style:paragraph-properties fo:line-height="115.00%" fo:text-align="left" fo:margin-bottom="10.00p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02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03" style:family="paragraph">
      <style:paragraph-properties fo:line-height="115.00%" fo:text-align="left" fo:margin-bottom="10.00p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15.00%" fo:text-align="left" fo:margin-bottom="10.00pt"/>
    </style:style>
    <style:style style:name="P206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07" style:family="paragraph">
      <style:paragraph-properties fo:line-height="115.00%" fo:text-align="left" fo:margin-bottom="10.00p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15.00%" fo:text-align="left" fo:margin-bottom="10.00pt"/>
    </style:style>
    <style:style style:name="P210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15.00%" fo:text-align="left" fo:margin-bottom="10.00pt"/>
    </style:style>
    <style:style style:name="P214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15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16" style:family="paragraph">
      <style:paragraph-properties fo:line-height="115.00%" fo:text-align="left" fo:margin-bottom="10.00p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15.00%" fo:text-align="left" fo:margin-bottom="10.00pt"/>
    </style:style>
    <style:style style:name="P219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20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21" style:family="paragraph">
      <style:paragraph-properties fo:line-height="100.00%" fo:text-align="justify"/>
    </style:style>
    <style:style style:name="P222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23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24" style:family="paragraph">
      <style:paragraph-properties fo:line-height="115.00%" fo:text-align="left" fo:margin-bottom="10.00pt"/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15.00%" fo:text-align="left" fo:margin-bottom="10.00pt"/>
    </style:style>
    <style:style style:name="P227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15.00%" fo:text-align="left" fo:margin-bottom="10.00pt"/>
    </style:style>
    <style:style style:name="P231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32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33" style:family="paragraph">
      <style:paragraph-properties fo:line-height="115.00%" fo:text-align="left" fo:margin-bottom="10.00pt"/>
    </style:style>
    <style:style style:name="P234" style:family="paragraph">
      <style:paragraph-properties fo:line-height="100.00%" fo:text-align="justify"/>
    </style:style>
    <style:style style:name="P235" style:family="paragraph">
      <style:paragraph-properties fo:line-height="115.00%" fo:text-align="left" fo:margin-bottom="10.00pt"/>
    </style:style>
    <style:style style:name="P236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37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38" style:family="paragraph">
      <style:paragraph-properties fo:line-height="100.00%" fo:text-align="justify"/>
    </style:style>
    <style:style style:name="P239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40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41" style:family="paragraph">
      <style:paragraph-properties fo:line-height="115.00%" fo:text-align="left" fo:margin-bottom="10.00pt"/>
    </style:style>
    <style:style style:name="P242" style:family="paragraph">
      <style:paragraph-properties fo:line-height="100.00%" fo:text-align="justify"/>
    </style:style>
    <style:style style:name="P243" style:family="paragraph">
      <style:paragraph-properties fo:line-height="115.00%" fo:text-align="left" fo:margin-bottom="10.00pt"/>
    </style:style>
    <style:style style:name="P244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45" style:family="paragraph">
      <style:paragraph-properties fo:line-height="115.00%" fo:text-align="left" fo:margin-bottom="10.00pt"/>
    </style:style>
    <style:style style:name="P246" style:family="paragraph">
      <style:paragraph-properties fo:line-height="100.00%" fo:text-align="justify"/>
    </style:style>
    <style:style style:name="P247" style:family="paragraph">
      <style:paragraph-properties fo:line-height="115.00%" fo:text-align="left" fo:margin-bottom="10.00pt"/>
    </style:style>
    <style:style style:name="P248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49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50" style:family="paragraph">
      <style:paragraph-properties fo:line-height="115.00%" fo:text-align="left" fo:margin-bottom="10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15.00%" fo:text-align="left" fo:margin-bottom="10.00pt"/>
    </style:style>
    <style:style style:name="P253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 style:leader-style="dotted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54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57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58" style:family="paragraph">
      <style:paragraph-properties fo:line-height="115.00%" fo:text-align="left" fo:margin-bottom="10.00pt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15.00%" fo:text-align="left" fo:margin-bottom="10.00pt"/>
    </style:style>
    <style:style style:name="P261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62" style:family="paragraph">
      <style:paragraph-properties fo:line-height="115.00%" fo:text-align="left" fo:margin-bottom="10.00pt"/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15.00%" fo:text-align="left" fo:margin-bottom="10.00pt"/>
    </style:style>
    <style:style style:name="P265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66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67" style:family="paragraph">
      <style:paragraph-properties fo:line-height="115.00%" fo:text-align="left" fo:margin-bottom="10.00pt"/>
    </style:style>
    <style:style style:name="P268" style:family="paragraph">
      <style:paragraph-properties fo:line-height="100.00%" fo:text-align="justify"/>
    </style:style>
    <style:style style:name="P269" style:family="paragraph">
      <style:paragraph-properties fo:line-height="115.00%" fo:text-align="left" fo:margin-bottom="10.00pt"/>
    </style:style>
    <style:style style:name="P270" style:family="paragraph">
      <style:paragraph-properties fo:line-height="100.00%" fo:text-align="left" fo:margin-left="0.25pt" fo:text-indent="-5.40pt">
        <style:tab-stops>
          <style:tab-stop style:position="90.25pt"/>
          <style:tab-stop style:position="33153.25pt"/>
          <style:tab-stop style:position="448181.40pt" style:type="right"/>
          <style:tab-stop style:position="797542.15pt"/>
          <style:tab-stop style:position="78.85pt"/>
        </style:tab-stops>
      </style:paragraph-properties>
    </style:style>
    <style:style style:name="P271" style:family="paragraph">
      <style:paragraph-properties fo:line-height="100.00%" fo:text-align="justify" fo:margin-bottom="8.00pt"/>
    </style:style>
    <style:style style:name="P272" style:family="paragraph">
      <style:paragraph-properties fo:line-height="100.00%" fo:text-align="left" fo:margin-left="0.00pt" fo:text-indent="-5.15pt">
        <style:tab-stops>
          <style:tab-stop style:position="88.65pt"/>
          <style:tab-stop style:position="98689.50pt" style:leader-style="dotted"/>
          <style:tab-stop style:position="448181.65pt" style:type="right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left" fo:margin-left="0.00pt" fo:text-indent="-5.15pt">
        <style:tab-stops>
          <style:tab-stop style:position="88.65pt"/>
          <style:tab-stop style:position="98689.50pt" style:leader-style="dotted"/>
          <style:tab-stop style:position="448181.65pt" style:type="right"/>
        </style:tab-stops>
      </style:paragraph-properties>
    </style:style>
    <style:style style:name="P275" style:family="paragraph">
      <style:paragraph-properties fo:line-height="100.00%" fo:text-align="left" fo:margin-left="0.25pt" fo:text-indent="-5.40pt">
        <style:tab-stops>
          <style:tab-stop style:position="88.40pt"/>
          <style:tab-stop style:position="98689.25pt" style:leader-style="dotted"/>
          <style:tab-stop style:position="448181.40pt" style:type="right"/>
          <style:tab-stop style:position="797542.15pt"/>
          <style:tab-stop style:position="64.90pt"/>
          <style:tab-stop style:position="33153.25pt" style:leader-style="dotted"/>
          <style:tab-stop style:position="448181.40pt" style:type="right"/>
        </style:tab-stops>
      </style:paragraph-properties>
    </style:style>
    <style:style style:name="P276" style:family="paragraph">
      <style:paragraph-properties fo:line-height="115.00%" fo:text-align="left" fo:margin-bottom="10.00pt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left" fo:margin-left="0.25pt" fo:text-indent="-5.40pt">
        <style:tab-stops>
          <style:tab-stop style:position="88.40pt"/>
          <style:tab-stop style:position="98689.25pt" style:leader-style="dotted"/>
          <style:tab-stop style:position="448181.40pt" style:type="right"/>
          <style:tab-stop style:position="797542.15pt"/>
          <style:tab-stop style:position="64.90pt"/>
          <style:tab-stop style:position="33153.25pt" style:leader-style="dotted"/>
          <style:tab-stop style:position="448181.40pt" style:type="right"/>
        </style:tab-stops>
      </style:paragraph-properties>
    </style:style>
    <style:style style:name="P279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689.25pt"/>
          <style:tab-stop style:position="448181.40pt" style:type="right"/>
          <style:tab-stop style:position="797542.15pt"/>
          <style:tab-stop style:position="64.90pt" style:type="center"/>
          <style:tab-stop style:position="33153.25pt"/>
          <style:tab-stop style:position="448181.4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689.25pt"/>
          <style:tab-stop style:position="448181.40pt" style:type="right"/>
          <style:tab-stop style:position="797542.15pt"/>
          <style:tab-stop style:position="64.90pt" style:type="center"/>
          <style:tab-stop style:position="33153.25pt"/>
          <style:tab-stop style:position="448181.40pt" style:type="right"/>
        </style:tab-stops>
      </style:paragraph-properties>
    </style:style>
    <style:style style:name="P283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/>
          <style:tab-stop style:position="448181.40pt" style:type="right"/>
          <style:tab-stop style:position="797542.15pt"/>
          <style:tab-stop style:position="64.90pt" style:type="center"/>
          <style:tab-stop style:position="32897.25pt"/>
          <style:tab-stop style:position="448181.40pt" style:type="righ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justify"/>
    </style:style>
    <style:style style:name="P286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/>
          <style:tab-stop style:position="448181.40pt" style:type="right"/>
          <style:tab-stop style:position="797542.15pt"/>
          <style:tab-stop style:position="64.90pt" style:type="center"/>
          <style:tab-stop style:position="32897.25pt"/>
          <style:tab-stop style:position="448181.40pt" style:type="right"/>
        </style:tab-stops>
      </style:paragraph-properties>
    </style:style>
    <style:style style:name="P287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/>
          <style:tab-stop style:position="448181.40pt" style:type="right"/>
          <style:tab-stop style:position="797542.15pt"/>
          <style:tab-stop style:position="64.90pt" style:type="center"/>
          <style:tab-stop style:position="32897.25pt"/>
          <style:tab-stop style:position="448181.40pt" style:type="righ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/>
          <style:tab-stop style:position="448181.40pt" style:type="right"/>
          <style:tab-stop style:position="797542.15pt"/>
          <style:tab-stop style:position="64.90pt" style:type="center"/>
          <style:tab-stop style:position="32897.25pt"/>
          <style:tab-stop style:position="448181.40pt" style:type="right"/>
        </style:tab-stops>
      </style:paragraph-properties>
    </style:style>
    <style:style style:name="P291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/>
          <style:tab-stop style:position="448181.40pt" style:type="right"/>
          <style:tab-stop style:position="797542.15pt"/>
          <style:tab-stop style:position="64.90pt" style:type="center"/>
          <style:tab-stop style:position="32897.25pt"/>
          <style:tab-stop style:position="448181.40pt" style:type="righ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/>
          <style:tab-stop style:position="448181.40pt" style:type="right"/>
          <style:tab-stop style:position="797542.15pt"/>
          <style:tab-stop style:position="64.90pt" style:type="center"/>
          <style:tab-stop style:position="32897.25pt"/>
          <style:tab-stop style:position="448181.40pt" style:type="right"/>
        </style:tab-stops>
      </style:paragraph-properties>
    </style:style>
    <style:style style:name="P295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 style:leader-style="dotted"/>
          <style:tab-stop style:position="448181.40pt" style:type="right"/>
          <style:tab-stop style:position="797542.15pt"/>
          <style:tab-stop style:position="64.90pt" style:type="center"/>
          <style:tab-stop style:position="33153.25pt" style:leader-style="dotted"/>
          <style:tab-stop style:position="448181.40pt" style:type="righ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left" fo:margin-left="0.25pt" fo:text-indent="-5.40pt">
        <style:tab-stops>
          <style:tab-stop style:position="88.40pt" style:type="center"/>
          <style:tab-stop style:position="98497.25pt" style:leader-style="dotted"/>
          <style:tab-stop style:position="448181.40pt" style:type="right"/>
          <style:tab-stop style:position="797542.15pt"/>
          <style:tab-stop style:position="64.90pt" style:type="center"/>
          <style:tab-stop style:position="33153.25pt" style:leader-style="dotted"/>
          <style:tab-stop style:position="448181.40pt" style:type="right"/>
        </style:tab-stops>
      </style:paragraph-properties>
    </style:style>
    <style:style style:name="P299" style:family="paragraph">
      <style:paragraph-properties fo:line-height="100.00%" fo:text-align="justify" fo:margin-bottom="8.00pt"/>
    </style:style>
    <style:style style:name="P300" style:family="paragraph">
      <style:paragraph-properties fo:line-height="100.00%" fo:text-align="left" fo:margin-left="-0.05pt" fo:text-indent="-5.55pt">
        <style:tab-stops>
          <style:tab-stop style:position="190.70pt" style:type="center"/>
          <style:tab-stop style:position="49537.55pt" style:leader-style="dotted"/>
          <style:tab-stop style:position="448181.70pt" style:type="right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-0.05pt" fo:text-indent="-5.55pt">
        <style:tab-stops>
          <style:tab-stop style:position="190.70pt" style:type="center"/>
          <style:tab-stop style:position="49537.55pt" style:leader-style="dotted"/>
          <style:tab-stop style:position="448181.70pt" style:type="right"/>
        </style:tab-stops>
      </style:paragraph-properties>
    </style:style>
    <style:style style:name="P303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537.55pt"/>
          <style:tab-stop style:position="448181.70pt" style:type="right"/>
        </style:tab-stops>
      </style:paragraph-properties>
    </style:style>
    <style:style style:name="P304" style:family="paragraph">
      <style:paragraph-properties fo:line-height="100.00%" fo:text-align="justify"/>
    </style:style>
    <style:style style:name="P305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537.55pt"/>
          <style:tab-stop style:position="448181.70pt" style:type="right"/>
        </style:tab-stops>
      </style:paragraph-properties>
    </style:style>
    <style:style style:name="P306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345.55pt"/>
          <style:tab-stop style:position="448181.70pt" style:type="right"/>
        </style:tab-stops>
      </style:paragraph-properties>
    </style:style>
    <style:style style:name="P307" style:family="paragraph">
      <style:paragraph-properties fo:line-height="100.00%" fo:text-align="justify"/>
    </style:style>
    <style:style style:name="P308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345.55pt"/>
          <style:tab-stop style:position="448181.70pt" style:type="right"/>
        </style:tab-stops>
      </style:paragraph-properties>
    </style:style>
    <style:style style:name="P309" style:family="paragraph">
      <style:paragraph-properties fo:line-height="100.00%" fo:text-align="justify"/>
    </style:style>
    <style:style style:name="P310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345.55pt"/>
          <style:tab-stop style:position="448181.70pt" style:type="right"/>
        </style:tab-stops>
      </style:paragraph-properties>
    </style:style>
    <style:style style:name="P311" style:family="paragraph">
      <style:paragraph-properties fo:line-height="100.00%" fo:text-align="justify"/>
    </style:style>
    <style:style style:name="P312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345.55pt"/>
          <style:tab-stop style:position="448181.70pt" style:type="right"/>
        </style:tab-stops>
      </style:paragraph-properties>
    </style:style>
    <style:style style:name="P313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345.55pt" style:leader-style="dotted"/>
          <style:tab-stop style:position="448181.70pt" style:type="right"/>
        </style:tab-stops>
      </style:paragraph-properties>
    </style:style>
    <style:style style:name="P314" style:family="paragraph">
      <style:paragraph-properties fo:line-height="100.00%" fo:text-align="justify"/>
    </style:style>
    <style:style style:name="P315" style:family="paragraph">
      <style:paragraph-properties fo:line-height="100.00%" fo:text-align="left" fo:margin-left="-0.05pt" fo:text-indent="-5.55pt">
        <style:tab-stops>
          <style:tab-stop style:position="190.70pt"/>
          <style:tab-stop style:position="49345.55pt" style:leader-style="dotted"/>
          <style:tab-stop style:position="448181.70pt" style:type="right"/>
        </style:tab-stops>
      </style:paragraph-properties>
    </style:style>
    <style:style style:name="P316" style:family="paragraph">
      <style:paragraph-properties fo:line-height="100.00%" fo:text-align="justify" fo:margin-top="6.00pt" fo:margin-bottom="8.00pt"/>
    </style:style>
    <style:style style:name="P317" style:family="paragraph">
      <style:paragraph-properties fo:line-height="100.00%" fo:text-align="justify" fo:margin-bottom="8.00pt"/>
    </style:style>
    <style:style style:name="P318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537.35pt"/>
        </style:tab-stops>
      </style:paragraph-properties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537.35pt"/>
        </style:tab-stops>
      </style:paragraph-properties>
    </style:style>
    <style:style style:name="P321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537.35pt"/>
          <style:tab-stop style:position="448181.50pt" style:type="right"/>
        </style:tab-stops>
      </style:paragraph-properties>
    </style:style>
    <style:style style:name="P322" style:family="paragraph">
      <style:paragraph-properties fo:line-height="115.00%" fo:text-align="left" fo:margin-bottom="10.00pt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537.35pt"/>
          <style:tab-stop style:position="448181.50pt" style:type="right"/>
        </style:tab-stops>
      </style:paragraph-properties>
    </style:style>
    <style:style style:name="P325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537.35pt"/>
          <style:tab-stop style:position="448181.50pt" style:type="right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justify"/>
    </style:style>
    <style:style style:name="P328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537.35pt"/>
          <style:tab-stop style:position="448181.50pt" style:type="right"/>
        </style:tab-stops>
      </style:paragraph-properties>
    </style:style>
    <style:style style:name="P329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/>
          <style:tab-stop style:position="448181.50pt" style:type="righ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justify"/>
    </style:style>
    <style:style style:name="P332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/>
          <style:tab-stop style:position="448181.50pt" style:type="righ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justify"/>
    </style:style>
    <style:style style:name="P335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/>
          <style:tab-stop style:position="448181.50pt" style:type="righ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justify"/>
    </style:style>
    <style:style style:name="P338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/>
          <style:tab-stop style:position="448181.50pt" style:type="righ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justify"/>
    </style:style>
    <style:style style:name="P341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/>
          <style:tab-stop style:position="448181.50pt" style:type="right"/>
        </style:tab-stops>
      </style:paragraph-properties>
    </style:style>
    <style:style style:name="P342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 style:leader-style="dotted"/>
          <style:tab-stop style:position="448181.50pt" style:type="righ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justify"/>
    </style:style>
    <style:style style:name="P345" style:family="paragraph">
      <style:paragraph-properties fo:line-height="100.00%" fo:text-align="left" fo:margin-left="0.15pt" fo:text-indent="-5.30pt">
        <style:tab-stops>
          <style:tab-stop style:position="150.55pt"/>
          <style:tab-stop style:position="49345.35pt" style:leader-style="dotted"/>
          <style:tab-stop style:position="448181.50pt" style:type="right"/>
        </style:tab-stops>
      </style:paragraph-properties>
    </style:style>
    <style:style style:name="P346" style:family="paragraph">
      <style:paragraph-properties fo:line-height="100.00%" fo:text-align="justify" fo:margin-top="6.00pt"/>
    </style:style>
    <style:style style:name="P347" style:family="paragraph">
      <style:paragraph-properties fo:line-height="100.00%" fo:text-align="justify" fo:margin-bottom="8.00pt"/>
    </style:style>
    <style:style style:name="P348" style:family="paragraph">
      <style:paragraph-properties fo:line-height="110.00%" fo:text-align="left" fo:margin-bottom="8.00pt">
        <style:tab-stops>
          <style:tab-stop style:position="157.50pt"/>
        </style:tab-stops>
      </style:paragraph-properties>
    </style:style>
    <style:style style:name="TableColumn0100" style:family="table-column">
      <style:table-column-properties style:column-width="3.538194in"/>
    </style:style>
    <style:style style:name="TableColumn0101" style:family="table-column">
      <style:table-column-properties style:column-width="2.761111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00000a" fo:border-left="0.020833in solid #00000a" fo:border-right="0.006944in solid #00000a" fo:border-bottom="0.020833in solid #00000a" fo:padding-left="0.073611in" fo:padding-right="0.073611in" fo:vertical-align="center" fo:background-color="#ffffff"/>
    </style:style>
    <style:style style:name="TableCell010001" style:family="table-cell">
      <style:table-cell-properties fo:border-top="0.020833in solid #00000a" fo:border-left="0.020833in solid #00000a" fo:border-right="0.020833in solid #00000a" fo:border-bottom="0.020833in solid #00000a" fo:padding-left="0.073611in" fo:padding-right="0.073611in" fo:vertical-align="center" fo:background-color="#ffffff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20833in solid #00000a" fo:border-left="0.020833in solid #00000a" fo:border-right="0.006944in solid #00000a" fo:border-bottom="0.006944in solid #00000a" fo:padding-left="0.073611in" fo:padding-right="0.073611in" fo:vertical-align="top" fo:background-color="#ffffff"/>
    </style:style>
    <style:style style:name="TableCell010101" style:family="table-cell">
      <style:table-cell-properties fo:border-top="0.020833in solid #00000a" fo:border-left="0.020833in solid #00000a" fo:border-right="0.020833in solid #00000a" fo:border-bottom="0.006944in solid #00000a" fo:padding-left="0.073611in" fo:padding-right="0.073611in" fo:vertical-align="top" fo:background-color="#ffffff"/>
    </style:style>
    <style:style style:name="TableRow0102" style:family="table-row">
      <style:table-row-properties style:min-row-height="0.315278in"/>
    </style:style>
    <style:style style:name="TableCell010200" style:family="table-cell">
      <style:table-cell-properties fo:border-top="0.006944in solid #00000a" fo:border-left="0.020833in solid #00000a" fo:border-right="0.006944in solid #00000a" fo:border-bottom="0.006944in solid #00000a" fo:padding-left="0.073611in" fo:padding-right="0.073611in" fo:vertical-align="top" fo:background-color="#ffffff"/>
    </style:style>
    <style:style style:name="TableCell010201" style:family="table-cell">
      <style:table-cell-properties fo:border-top="0.006944in solid #00000a" fo:border-left="0.020833in solid #00000a" fo:border-right="0.020833in solid #00000a" fo:border-bottom="0.006944in solid #00000a" fo:padding-left="0.073611in" fo:padding-right="0.073611in" fo:vertical-align="top" fo:background-color="#ffffff"/>
    </style:style>
    <style:style style:name="TableRow0103" style:family="table-row">
      <style:table-row-properties style:min-row-height="0.315278in"/>
    </style:style>
    <style:style style:name="TableCell010300" style:family="table-cell">
      <style:table-cell-properties fo:border-top="0.006944in solid #00000a" fo:border-left="0.020833in solid #00000a" fo:border-right="0.006944in solid #00000a" fo:border-bottom="0.006944in solid #00000a" fo:padding-left="0.073611in" fo:padding-right="0.073611in" fo:vertical-align="top" fo:background-color="#ffffff"/>
    </style:style>
    <style:style style:name="TableCell010301" style:family="table-cell">
      <style:table-cell-properties fo:border-top="0.006944in solid #00000a" fo:border-left="0.020833in solid #00000a" fo:border-right="0.020833in solid #00000a" fo:border-bottom="0.006944in solid #00000a" fo:padding-left="0.073611in" fo:padding-right="0.073611in" fo:vertical-align="top" fo:background-color="#ffffff"/>
    </style:style>
    <style:style style:name="TableRow0104" style:family="table-row">
      <style:table-row-properties style:min-row-height="0.315278in"/>
    </style:style>
    <style:style style:name="TableCell010400" style:family="table-cell">
      <style:table-cell-properties fo:border-top="0.006944in solid #00000a" fo:border-left="0.020833in solid #00000a" fo:border-right="0.006944in solid #00000a" fo:border-bottom="0.006944in solid #00000a" fo:padding-left="0.073611in" fo:padding-right="0.073611in" fo:vertical-align="top" fo:background-color="#ffffff"/>
    </style:style>
    <style:style style:name="TableCell010401" style:family="table-cell">
      <style:table-cell-properties fo:border-top="0.006944in solid #00000a" fo:border-left="0.020833in solid #00000a" fo:border-right="0.020833in solid #00000a" fo:border-bottom="0.006944in solid #00000a" fo:padding-left="0.073611in" fo:padding-right="0.073611in" fo:vertical-align="top" fo:background-color="#ffffff"/>
    </style:style>
    <style:style style:name="TableRow0105" style:family="table-row">
      <style:table-row-properties style:min-row-height="0.315278in"/>
    </style:style>
    <style:style style:name="TableCell010500" style:family="table-cell">
      <style:table-cell-properties fo:border-top="0.020833in solid #00000a" fo:border-left="0.020833in solid #00000a" fo:border-right="0.006944in solid #00000a" fo:border-bottom="0.020833in solid #00000a" fo:padding-left="0.073611in" fo:padding-right="0.073611in" fo:vertical-align="top" fo:background-color="#ffffff"/>
    </style:style>
    <style:style style:name="TableCell010501" style:family="table-cell">
      <style:table-cell-properties fo:border-top="0.020833in solid #00000a" fo:border-left="0.020833in solid #00000a" fo:border-right="0.020833in solid #00000a" fo:border-bottom="0.020833in solid #00000a" fo:padding-left="0.073611in" fo:padding-right="0.073611in" fo:vertical-align="top" fo:background-color="#ffffff"/>
    </style:style>
    <style:style style:name="TableColumn0200" style:family="table-column">
      <style:table-column-properties style:column-width="2.858333in"/>
    </style:style>
    <style:style style:name="TableColumn0201" style:family="table-column">
      <style:table-column-properties style:column-width="1.671528in"/>
    </style:style>
    <style:style style:name="TableColumn0202" style:family="table-column">
      <style:table-column-properties style:column-width="1.770139in"/>
    </style:style>
    <style:style style:name="Table02" style:family="table">
      <style:table-properties style:width="6.3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20833in solid #00000a" fo:border-left="0.020833in solid #00000a" fo:border-right="0.006944in solid #00000a" fo:border-bottom="0.020833in solid #00000a" fo:padding-left="0.073611in" fo:padding-right="0.073611in" fo:vertical-align="center" fo:background-color="#ffffff"/>
    </style:style>
    <style:style style:name="TableCell020001" style:family="table-cell">
      <style:table-cell-properties fo:border-top="0.020833in solid #00000a" fo:border-left="0.006944in solid #00000a" fo:border-right="0.006944in solid #00000a" fo:border-bottom="0.020833in solid #00000a" fo:padding-left="0.073611in" fo:padding-right="0.073611in" fo:vertical-align="center" fo:background-color="#ffffff"/>
    </style:style>
    <style:style style:name="TableCell020002" style:family="table-cell">
      <style:table-cell-properties fo:border-top="0.020833in solid #00000a" fo:border-left="0.020833in solid #00000a" fo:border-right="0.020833in solid #00000a" fo:border-bottom="0.020833in solid #00000a" fo:padding-left="0.073611in" fo:padding-right="0.073611in" fo:vertical-align="top" fo:background-color="#ffffff"/>
    </style:style>
    <style:style style:name="TableRow0201" style:family="table-row">
      <style:table-row-properties style:min-row-height="0.315278in"/>
    </style:style>
    <style:style style:name="TableCell020100" style:family="table-cell">
      <style:table-cell-properties fo:border-top="0.020833in solid #00000a" fo:border-left="0.020833in solid #00000a" fo:border-right="0.006944in solid #00000a" fo:border-bottom="0.020833in solid #00000a" fo:padding-left="0.073611in" fo:padding-right="0.073611in" fo:vertical-align="center" fo:background-color="#ffffff"/>
    </style:style>
    <style:style style:name="TableCell020101" style:family="table-cell">
      <style:table-cell-properties fo:border-top="0.020833in solid #00000a" fo:border-left="0.006944in solid #00000a" fo:border-right="0.006944in solid #00000a" fo:border-bottom="0.020833in solid #00000a" fo:padding-left="0.073611in" fo:padding-right="0.073611in" fo:vertical-align="top" fo:background-color="#ffffff"/>
    </style:style>
    <style:style style:name="TableCell020102" style:family="table-cell">
      <style:table-cell-properties fo:border-top="0.020833in solid #00000a" fo:border-left="0.020833in solid #00000a" fo:border-right="0.020833in solid #00000a" fo:border-bottom="0.020833in solid #00000a" fo:padding-left="0.073611in" fo:padding-right="0.073611in" fo:vertical-align="top" fo:background-color="#ffffff"/>
    </style:style>
    <style:style style:name="TableColumn0300" style:family="table-column">
      <style:table-column-properties style:column-width="2.656944in"/>
    </style:style>
    <style:style style:name="TableColumn0301" style:family="table-column">
      <style:table-column-properties style:column-width="1.768750in"/>
    </style:style>
    <style:style style:name="TableColumn0302" style:family="table-column">
      <style:table-column-properties style:column-width="1.863889in"/>
    </style:style>
    <style:style style:name="Table03" style:family="table">
      <style:table-properties style:width="6.2895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300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300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center" fo:background-color="#ffffff"/>
    </style:style>
    <style:style style:name="TableRow0301" style:family="table-row">
      <style:table-row-properties style:min-row-height="0.315278in"/>
    </style:style>
    <style:style style:name="TableCell030100" style:family="table-cell">
      <style:table-cell-properties fo:border-top="0.020833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101" style:family="table-cell">
      <style:table-cell-properties fo:border-top="0.020833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102" style:family="table-cell">
      <style:table-cell-properties fo:border-top="0.020833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2" style:family="table-row">
      <style:table-row-properties style:min-row-height="0.315278in"/>
    </style:style>
    <style:style style:name="TableCell0302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2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3" style:family="table-row">
      <style:table-row-properties style:min-row-height="0.315278in"/>
    </style:style>
    <style:style style:name="TableCell0303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3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4" style:family="table-row">
      <style:table-row-properties style:min-row-height="0.315278in"/>
    </style:style>
    <style:style style:name="TableCell0304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4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5" style:family="table-row">
      <style:table-row-properties style:min-row-height="0.315278in"/>
    </style:style>
    <style:style style:name="TableCell0305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5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6" style:family="table-row">
      <style:table-row-properties style:min-row-height="0.315278in"/>
    </style:style>
    <style:style style:name="TableCell0306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6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7" style:family="table-row">
      <style:table-row-properties style:min-row-height="0.315278in"/>
    </style:style>
    <style:style style:name="TableCell0307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7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7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8" style:family="table-row">
      <style:table-row-properties style:min-row-height="0.315278in"/>
    </style:style>
    <style:style style:name="TableCell0308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center" fo:background-color="#ffffff"/>
    </style:style>
    <style:style style:name="TableCell0308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308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309" style:family="table-row">
      <style:table-row-properties style:min-row-height="0.315278in"/>
    </style:style>
    <style:style style:name="TableCell0309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309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309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Column0400" style:family="table-column">
      <style:table-column-properties style:column-width="1.971528in"/>
    </style:style>
    <style:style style:name="TableColumn0401" style:family="table-column">
      <style:table-column-properties style:column-width="1.474306in"/>
    </style:style>
    <style:style style:name="TableColumn0402" style:family="table-column">
      <style:table-column-properties style:column-width="1.374306in"/>
    </style:style>
    <style:style style:name="TableColumn0403" style:family="table-column">
      <style:table-column-properties style:column-width="1.468750in"/>
    </style:style>
    <style:style style:name="Table04" style:family="table">
      <style:table-properties style:width="6.288889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20833in solid #00000a" fo:border-left="0.020833in solid #00000a" fo:border-right="0.010417in solid #00000a" fo:border-bottom="0.020833in solid #00000a" fo:padding-left="0.077083in" fo:padding-right="0.077083in" fo:vertical-align="top" fo:background-color="#ffffff"/>
    </style:style>
    <style:style style:name="TableCell040001" style:family="table-cell">
      <style:table-cell-properties fo:border-top="0.020833in solid #00000a" fo:border-left="0.010417in solid #00000a" fo:border-right="0.010417in solid #00000a" fo:border-bottom="0.020833in solid #00000a" fo:padding-left="0.077083in" fo:padding-right="0.077083in" fo:vertical-align="top" fo:background-color="#ffffff"/>
    </style:style>
    <style:style style:name="TableCell040002" style:family="table-cell">
      <style:table-cell-properties fo:border-top="0.020833in solid #00000a" fo:border-left="0.010417in solid #00000a" fo:border-right="0.010417in solid #00000a" fo:border-bottom="0.020833in solid #00000a" fo:padding-left="0.077083in" fo:padding-right="0.077083in" fo:vertical-align="top" fo:background-color="#ffffff"/>
    </style:style>
    <style:style style:name="TableCell040003" style:family="table-cell">
      <style:table-cell-properties fo:border-top="0.020833in solid #00000a" fo:border-left="0.010417in solid #00000a" fo:border-right="0.020833in solid #00000a" fo:border-bottom="0.020833in solid #00000a" fo:padding-left="0.077083in" fo:padding-right="0.077083in" fo:vertical-align="top" fo:background-color="#ffffff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101" style:family="table-cell">
      <style:table-cell-properties fo:border-top="0.020833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102" style:family="table-cell">
      <style:table-cell-properties fo:border-top="0.020833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103" style:family="table-cell">
      <style:table-cell-properties fo:border-top="0.020833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0402" style:family="table-row">
      <style:table-row-properties style:min-row-height="0.236111in"/>
    </style:style>
    <style:style style:name="TableCell040200" style:family="table-cell">
      <style:table-cell-properties fo:border-top="0.010417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201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202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203" style:family="table-cell">
      <style:table-cell-properties fo:border-top="0.010417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0403" style:family="table-row">
      <style:table-row-properties style:min-row-height="0.236111in"/>
    </style:style>
    <style:style style:name="TableCell040300" style:family="table-cell">
      <style:table-cell-properties fo:border-top="0.010417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301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302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303" style:family="table-cell">
      <style:table-cell-properties fo:border-top="0.010417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0404" style:family="table-row">
      <style:table-row-properties style:min-row-height="0.236111in"/>
    </style:style>
    <style:style style:name="TableCell040400" style:family="table-cell">
      <style:table-cell-properties fo:border-top="0.010417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401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402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040403" style:family="table-cell">
      <style:table-cell-properties fo:border-top="0.010417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0405" style:family="table-row">
      <style:table-row-properties style:min-row-height="0.236111in"/>
    </style:style>
    <style:style style:name="TableCell040500" style:family="table-cell">
      <style:table-cell-properties fo:border-top="0.010417in solid #00000a" fo:border-left="0.020833in solid #00000a" fo:border-right="0.010417in solid #00000a" fo:border-bottom="0.020833in solid #00000a" fo:padding-left="0.077083in" fo:padding-right="0.077083in" fo:vertical-align="top" fo:background-color="#ffffff"/>
    </style:style>
    <style:style style:name="TableCell040501" style:family="table-cell">
      <style:table-cell-properties fo:border-top="0.010417in solid #00000a" fo:border-left="0.010417in solid #00000a" fo:border-right="0.010417in solid #00000a" fo:border-bottom="0.020833in solid #00000a" fo:padding-left="0.077083in" fo:padding-right="0.077083in" fo:vertical-align="top" fo:background-color="#ffffff"/>
    </style:style>
    <style:style style:name="TableCell040502" style:family="table-cell">
      <style:table-cell-properties fo:border-top="0.010417in solid #00000a" fo:border-left="0.010417in solid #00000a" fo:border-right="0.010417in solid #00000a" fo:border-bottom="0.020833in solid #00000a" fo:padding-left="0.077083in" fo:padding-right="0.077083in" fo:vertical-align="top" fo:background-color="#ffffff"/>
    </style:style>
    <style:style style:name="TableCell040503" style:family="table-cell">
      <style:table-cell-properties fo:border-top="0.010417in solid #00000a" fo:border-left="0.010417in solid #00000a" fo:border-right="0.020833in solid #00000a" fo:border-bottom="0.020833in solid #00000a" fo:padding-left="0.077083in" fo:padding-right="0.077083in" fo:vertical-align="top" fo:background-color="#ffffff"/>
    </style:style>
    <style:style style:name="TableColumn0500" style:family="table-column">
      <style:table-column-properties style:column-width="2.461111in"/>
    </style:style>
    <style:style style:name="TableColumn0501" style:family="table-column">
      <style:table-column-properties style:column-width="1.673611in"/>
    </style:style>
    <style:style style:name="TableColumn0502" style:family="table-column">
      <style:table-column-properties style:column-width="2.154861in"/>
    </style:style>
    <style:style style:name="Table05" style:family="table">
      <style:table-properties style:width="6.2895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500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500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center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20833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50101" style:family="table-cell">
      <style:table-cell-properties fo:border-top="0.020833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50102" style:family="table-cell">
      <style:table-cell-properties fo:border-top="0.020833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502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503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503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top" fo:background-color="#ffffff"/>
    </style:style>
    <style:style style:name="TableCell0504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504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Column0600" style:family="table-column">
      <style:table-column-properties style:column-width="2.090972in"/>
    </style:style>
    <style:style style:name="TableColumn0601" style:family="table-column">
      <style:table-column-properties style:column-width="2.095139in"/>
    </style:style>
    <style:style style:name="TableColumn0602" style:family="table-column">
      <style:table-column-properties style:column-width="2.093056in"/>
    </style:style>
    <style:style style:name="Table06" style:family="table">
      <style:table-properties style:width="6.27916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top" fo:background-color="#ffffff"/>
    </style:style>
    <style:style style:name="TableCell0600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600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20833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60101" style:family="table-cell">
      <style:table-cell-properties fo:border-top="0.020833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60102" style:family="table-cell">
      <style:table-cell-properties fo:border-top="0.020833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602" style:family="table-row">
      <style:table-row-properties style:min-row-height="0.246528in"/>
    </style:style>
    <style:style style:name="TableCell0602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602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603" style:family="table-row">
      <style:table-row-properties style:min-row-height="0.190972in"/>
    </style:style>
    <style:style style:name="TableCell0603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top" fo:background-color="#ffffff"/>
    </style:style>
    <style:style style:name="TableCell0603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603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Column0700" style:family="table-column">
      <style:table-column-properties style:column-width="2.093056in"/>
    </style:style>
    <style:style style:name="TableColumn0701" style:family="table-column">
      <style:table-column-properties style:column-width="2.093056in"/>
    </style:style>
    <style:style style:name="TableColumn0702" style:family="table-column">
      <style:table-column-properties style:column-width="2.093056in"/>
    </style:style>
    <style:style style:name="Table07" style:family="table">
      <style:table-properties style:width="6.279167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700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center" fo:background-color="#ffffff"/>
    </style:style>
    <style:style style:name="TableCell0700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20833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70101" style:family="table-cell">
      <style:table-cell-properties fo:border-top="0.020833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70102" style:family="table-cell">
      <style:table-cell-properties fo:border-top="0.020833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702" style:family="table-row">
      <style:table-row-properties style:min-row-height="0.048611in"/>
    </style:style>
    <style:style style:name="TableCell0702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top" fo:background-color="#ffffff"/>
    </style:style>
    <style:style style:name="TableCell0702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702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Column0800" style:family="table-column">
      <style:table-column-properties style:column-width="2.549306in"/>
    </style:style>
    <style:style style:name="TableColumn0801" style:family="table-column">
      <style:table-column-properties style:column-width="2.063194in"/>
    </style:style>
    <style:style style:name="TableColumn0802" style:family="table-column">
      <style:table-column-properties style:column-width="1.666667in"/>
    </style:style>
    <style:style style:name="Table08" style:family="table">
      <style:table-properties style:width="6.27916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top" fo:background-color="#ffffff"/>
    </style:style>
    <style:style style:name="TableCell0800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800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20833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101" style:family="table-cell">
      <style:table-cell-properties fo:border-top="0.020833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102" style:family="table-cell">
      <style:table-cell-properties fo:border-top="0.020833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2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2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3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3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4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4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6944in solid #00000a" fo:border-left="0.020833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501" style:family="table-cell">
      <style:table-cell-properties fo:border-top="0.006944in solid #00000a" fo:border-left="0.006944in solid #00000a" fo:border-right="0.006944in solid #00000a" fo:border-bottom="0.006944in solid #00000a" fo:padding-left="0.077778in" fo:padding-right="0.077778in" fo:vertical-align="top" fo:background-color="#ffffff"/>
    </style:style>
    <style:style style:name="TableCell080502" style:family="table-cell">
      <style:table-cell-properties fo:border-top="0.006944in solid #00000a" fo:border-left="0.020833in solid #00000a" fo:border-right="0.020833in solid #00000a" fo:border-bottom="0.006944in solid #00000a" fo:padding-left="0.077778in" fo:padding-right="0.077778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20833in solid #00000a" fo:border-left="0.020833in solid #00000a" fo:border-right="0.006944in solid #00000a" fo:border-bottom="0.020833in solid #00000a" fo:padding-left="0.077778in" fo:padding-right="0.077778in" fo:vertical-align="top" fo:background-color="#ffffff"/>
    </style:style>
    <style:style style:name="TableCell080601" style:family="table-cell">
      <style:table-cell-properties fo:border-top="0.020833in solid #00000a" fo:border-left="0.006944in solid #00000a" fo:border-right="0.006944in solid #00000a" fo:border-bottom="0.020833in solid #00000a" fo:padding-left="0.077778in" fo:padding-right="0.077778in" fo:vertical-align="top" fo:background-color="#ffffff"/>
    </style:style>
    <style:style style:name="TableCell080602" style:family="table-cell">
      <style:table-cell-properties fo:border-top="0.020833in solid #00000a" fo:border-left="0.020833in solid #00000a" fo:border-right="0.020833in solid #00000a" fo:border-bottom="0.020833in solid #00000a" fo:padding-left="0.077778in" fo:padding-right="0.077778in" fo:vertical-align="top" fo:background-color="#ffffff"/>
    </style:style>
    <style:style style:name="TableColumn0900" style:family="table-column">
      <style:table-column-properties style:column-width="2.352083in"/>
    </style:style>
    <style:style style:name="TableColumn0901" style:family="table-column">
      <style:table-column-properties style:column-width="1.968750in"/>
    </style:style>
    <style:style style:name="TableColumn0902" style:family="table-column">
      <style:table-column-properties style:column-width="1.958333in"/>
    </style:style>
    <style:style style:name="Table09" style:family="table">
      <style:table-properties style:width="6.279167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0900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090002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center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top" fo:background-color="#ffffff"/>
    </style:style>
    <style:style style:name="TableCell0901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top" fo:background-color="#ffffff"/>
    </style:style>
    <style:style style:name="TableCell090102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20833in solid #00000a" fo:border-left="0.020833in solid #00000a" fo:border-right="0.010417in solid #00000a" fo:border-bottom="0.010417in solid #00000a" fo:padding-left="0.073611in" fo:padding-right="0.073611in" fo:vertical-align="center" fo:background-color="#ffffff"/>
    </style:style>
    <style:style style:name="TableCell090201" style:family="table-cell">
      <style:table-cell-properties fo:border-top="0.020833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090202" style:family="table-cell">
      <style:table-cell-properties fo:border-top="0.020833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10417in solid #00000a" fo:border-left="0.020833in solid #00000a" fo:border-right="0.010417in solid #00000a" fo:border-bottom="0.020833in solid #00000a" fo:padding-left="0.073611in" fo:padding-right="0.073611in" fo:vertical-align="center" fo:background-color="#ffffff"/>
    </style:style>
    <style:style style:name="TableCell090301" style:family="table-cell">
      <style:table-cell-properties fo:border-top="0.010417in solid #00000a" fo:border-left="0.010417in solid #00000a" fo:border-right="0.010417in solid #00000a" fo:border-bottom="0.020833in solid #00000a" fo:padding-left="0.073611in" fo:padding-right="0.073611in" fo:vertical-align="top" fo:background-color="#ffffff"/>
    </style:style>
    <style:style style:name="TableCell090302" style:family="table-cell">
      <style:table-cell-properties fo:border-top="0.010417in solid #00000a" fo:border-left="0.010417in solid #00000a" fo:border-right="0.020833in solid #00000a" fo:border-bottom="0.020833in solid #00000a" fo:padding-left="0.073611in" fo:padding-right="0.073611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20833in solid #00000a" fo:border-left="0.020833in solid #00000a" fo:border-right="0.010417in solid #00000a" fo:border-bottom="0.020833in solid #00000a" fo:padding-left="0.073611in" fo:padding-right="0.073611in" fo:vertical-align="top" fo:background-color="#ffffff"/>
    </style:style>
    <style:style style:name="TableCell090401" style:family="table-cell">
      <style:table-cell-properties fo:border-top="0.020833in solid #00000a" fo:border-left="0.010417in solid #00000a" fo:border-right="0.010417in solid #00000a" fo:border-bottom="0.020833in solid #00000a" fo:padding-left="0.073611in" fo:padding-right="0.073611in" fo:vertical-align="top" fo:background-color="#ffffff"/>
    </style:style>
    <style:style style:name="TableCell090402" style:family="table-cell">
      <style:table-cell-properties fo:border-top="0.020833in solid #00000a" fo:border-left="0.010417in solid #00000a" fo:border-right="0.020833in solid #00000a" fo:border-bottom="0.020833in solid #00000a" fo:padding-left="0.073611in" fo:padding-right="0.073611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20833in solid #00000a" fo:border-left="0.020833in solid #00000a" fo:border-right="0.010417in solid #00000a" fo:border-bottom="0.010417in solid #00000a" fo:padding-left="0.073611in" fo:padding-right="0.073611in" fo:vertical-align="center" fo:background-color="#ffffff"/>
    </style:style>
    <style:style style:name="TableCell090501" style:family="table-cell">
      <style:table-cell-properties fo:border-top="0.020833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090502" style:family="table-cell">
      <style:table-cell-properties fo:border-top="0.020833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0906" style:family="table-row">
      <style:table-row-properties style:min-row-height="0.365972in"/>
    </style:style>
    <style:style style:name="TableCell090600" style:family="table-cell">
      <style:table-cell-properties fo:border-top="0.010417in solid #00000a" fo:border-left="0.020833in solid #00000a" fo:border-right="0.010417in solid #00000a" fo:border-bottom="0.020833in solid #00000a" fo:padding-left="0.073611in" fo:padding-right="0.073611in" fo:vertical-align="center" fo:background-color="#ffffff"/>
    </style:style>
    <style:style style:name="TableCell090601" style:family="table-cell">
      <style:table-cell-properties fo:border-top="0.010417in solid #00000a" fo:border-left="0.010417in solid #00000a" fo:border-right="0.010417in solid #00000a" fo:border-bottom="0.020833in solid #00000a" fo:padding-left="0.073611in" fo:padding-right="0.073611in" fo:vertical-align="top" fo:background-color="#ffffff"/>
    </style:style>
    <style:style style:name="TableCell090602" style:family="table-cell">
      <style:table-cell-properties fo:border-top="0.010417in solid #00000a" fo:border-left="0.010417in solid #00000a" fo:border-right="0.020833in solid #00000a" fo:border-bottom="0.020833in solid #00000a" fo:padding-left="0.073611in" fo:padding-right="0.073611in" fo:vertical-align="top" fo:background-color="#ffffff"/>
    </style:style>
    <style:style style:name="TableColumn1000" style:family="table-column">
      <style:table-column-properties style:column-width="2.352083in"/>
    </style:style>
    <style:style style:name="TableColumn1001" style:family="table-column">
      <style:table-column-properties style:column-width="2.165972in"/>
    </style:style>
    <style:style style:name="TableColumn1002" style:family="table-column">
      <style:table-column-properties style:column-width="1.761111in"/>
    </style:style>
    <style:style style:name="Table10" style:family="table">
      <style:table-properties style:width="6.27916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00001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001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00102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center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1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202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302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402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100502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top" fo:background-color="#ffffff"/>
    </style:style>
    <style:style style:name="TableRow1006" style:family="table-row">
      <style:table-row-properties style:min-row-height="0.163889in"/>
    </style:style>
    <style:style style:name="TableCell1006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top" fo:background-color="#ffffff"/>
    </style:style>
    <style:style style:name="TableCell1006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top" fo:background-color="#ffffff"/>
    </style:style>
    <style:style style:name="TableCell100602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top" fo:background-color="#ffffff"/>
    </style:style>
    <style:style style:name="TableColumn1100" style:family="table-column">
      <style:table-column-properties style:column-width="1.256944in"/>
    </style:style>
    <style:style style:name="TableColumn1101" style:family="table-column">
      <style:table-column-properties style:column-width="1.098611in"/>
    </style:style>
    <style:style style:name="TableColumn1102" style:family="table-column">
      <style:table-column-properties style:column-width="1.471528in"/>
    </style:style>
    <style:style style:name="TableColumn1103" style:family="table-column">
      <style:table-column-properties style:column-width="1.371528in"/>
    </style:style>
    <style:style style:name="TableColumn1104" style:family="table-column">
      <style:table-column-properties style:column-width="1.079861in"/>
    </style:style>
    <style:style style:name="Table11" style:family="table">
      <style:table-properties style:width="6.278472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001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top" fo:background-color="#ffffff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104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204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304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404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502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503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504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6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602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603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6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7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7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8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08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9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902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903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09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0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002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003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0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1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1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2" style:family="table-row">
      <style:table-row-properties/>
    </style:style>
    <style:style style:name="TableCell1112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2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2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3" style:family="table-row">
      <style:table-row-properties/>
    </style:style>
    <style:style style:name="TableCell111300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301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302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303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3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4" style:family="table-row">
      <style:table-row-properties/>
    </style:style>
    <style:style style:name="TableCell1114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401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402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403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4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5" style:family="table-row">
      <style:table-row-properties/>
    </style:style>
    <style:style style:name="TableCell1115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501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5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6" style:family="table-row">
      <style:table-row-properties/>
    </style:style>
    <style:style style:name="TableCell1116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601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6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117" style:family="table-row">
      <style:table-row-properties/>
    </style:style>
    <style:style style:name="TableCell111700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701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11702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703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11704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Column1200" style:family="table-column">
      <style:table-column-properties style:column-width="1.231250in"/>
    </style:style>
    <style:style style:name="TableColumn1201" style:family="table-column">
      <style:table-column-properties style:column-width="0.904861in"/>
    </style:style>
    <style:style style:name="TableColumn1202" style:family="table-column">
      <style:table-column-properties style:column-width="0.786806in"/>
    </style:style>
    <style:style style:name="TableColumn1203" style:family="table-column">
      <style:table-column-properties style:column-width="0.750000in"/>
    </style:style>
    <style:style style:name="TableColumn1204" style:family="table-column">
      <style:table-column-properties style:column-width="0.905556in"/>
    </style:style>
    <style:style style:name="TableColumn1205" style:family="table-column">
      <style:table-column-properties style:column-width="0.877778in"/>
    </style:style>
    <style:style style:name="TableColumn1206" style:family="table-column">
      <style:table-column-properties style:column-width="0.822222in"/>
    </style:style>
    <style:style style:name="Table12" style:family="table">
      <style:table-properties style:width="6.278472in" fo:margin-left="0.000000in" style:writing-mode="lr" table:align="left" style:may-break-between-rows="true"/>
    </style:style>
    <style:style style:name="TableRow1200" style:family="table-row">
      <style:table-row-properties style:min-row-height="0.575000in"/>
    </style:style>
    <style:style style:name="TableCell120000" style:family="table-cell">
      <style:table-cell-properties fo:border-top="0.020833in solid #00000a" fo:border-left="0.020833in solid #00000a" fo:border-right="0.020833in solid #00000a" fo:border-bottom="0.020833in solid #00000a" fo:padding-left="0.071528in" fo:padding-right="0.071528in" fo:vertical-align="center" fo:background-color="#ffffff"/>
    </style:style>
    <style:style style:name="TableCell120001" style:family="table-cell">
      <style:table-cell-properties fo:border-top="0.020833in solid #00000a" fo:border-left="0.020833in solid #00000a" fo:border-right="0.020833in solid #00000a" fo:border-bottom="0.006944in solid #00000a" fo:padding-left="0.071528in" fo:padding-right="0.071528in" fo:vertical-align="center" fo:background-color="#ffffff"/>
    </style:style>
    <style:style style:name="TableCell120002" style:family="table-cell">
      <style:table-cell-properties fo:border-top="0.000000in solid #000000" fo:border-left="0.000000in solid #000000" fo:border-right="0.000000in solid #000000" fo:border-bottom="0.000000in solid #000000" fo:padding-left="0.071528in" fo:padding-right="0.071528in" fo:vertical-align="top" fo:background-color="# 0 0 0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padding-left="0.071528in" fo:padding-right="0.071528in" fo:vertical-align="top" fo:background-color="# 0 0 0"/>
    </style:style>
    <style:style style:name="TableCell120004" style:family="table-cell">
      <style:table-cell-properties fo:border-top="0.020833in solid #00000a" fo:border-left="0.020833in solid #00000a" fo:border-right="0.020833in solid #00000a" fo:border-bottom="0.006944in solid #00000a" fo:padding-left="0.071528in" fo:padding-right="0.071528in" fo:vertical-align="center" fo:background-color="#ffffff"/>
    </style:style>
    <style:style style:name="TableCell120005" style:family="table-cell">
      <style:table-cell-properties fo:border-top="0.000000in solid #000000" fo:border-left="0.000000in solid #000000" fo:border-right="0.000000in solid #000000" fo:border-bottom="0.000000in solid #000000" fo:padding-left="0.071528in" fo:padding-right="0.071528in" fo:vertical-align="top" fo:background-color="# 0 0 0"/>
    </style:style>
    <style:style style:name="TableCell120006" style:family="table-cell">
      <style:table-cell-properties fo:border-top="0.000000in solid #000000" fo:border-left="0.000000in solid #000000" fo:border-right="0.000000in solid #000000" fo:border-bottom="0.000000in solid #000000" fo:padding-left="0.071528in" fo:padding-right="0.071528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center" fo:background-color="#ffffff"/>
    </style:style>
    <style:style style:name="TableCell120101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top" fo:background-color="#ffffff"/>
    </style:style>
    <style:style style:name="TableCell120102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top" fo:background-color="#ffffff"/>
    </style:style>
    <style:style style:name="TableCell120103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top" fo:background-color="#ffffff"/>
    </style:style>
    <style:style style:name="TableCell120104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top" fo:background-color="#ffffff"/>
    </style:style>
    <style:style style:name="TableCell120105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top" fo:background-color="#ffffff"/>
    </style:style>
    <style:style style:name="TableCell120106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top" fo:background-color="#ffffff"/>
    </style:style>
    <style:style style:name="TableRow1202" style:family="table-row">
      <style:table-row-properties style:min-row-height="0.543056in"/>
    </style:style>
    <style:style style:name="TableCell120200" style:family="table-cell">
      <style:table-cell-properties fo:border-top="0.020833in solid #00000a" fo:border-left="0.020833in solid #00000a" fo:border-right="0.020833in solid #00000a" fo:border-bottom="0.010417in solid #00000a" fo:padding-left="0.075000in" fo:padding-right="0.075000in" fo:vertical-align="center" fo:background-color="#ffffff"/>
    </style:style>
    <style:style style:name="TableCell120201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202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203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Cell120204" style:family="table-cell">
      <style:table-cell-properties fo:border-top="0.020833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205" style:family="table-cell">
      <style:table-cell-properties fo:border-top="0.020833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206" style:family="table-cell">
      <style:table-cell-properties fo:border-top="0.020833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10417in solid #00000a" fo:border-left="0.020833in solid #00000a" fo:border-right="0.020833in solid #00000a" fo:border-bottom="0.010417in solid #00000a" fo:padding-left="0.075000in" fo:padding-right="0.075000in" fo:vertical-align="center" fo:background-color="#ffffff"/>
    </style:style>
    <style:style style:name="TableCell120301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303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Cell120304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306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204" style:family="table-row">
      <style:table-row-properties style:min-row-height="0.485417in"/>
    </style:style>
    <style:style style:name="TableCell120400" style:family="table-cell">
      <style:table-cell-properties fo:border-top="0.010417in solid #00000a" fo:border-left="0.020833in solid #00000a" fo:border-right="0.020833in solid #00000a" fo:border-bottom="0.010417in solid #00000a" fo:padding-left="0.075000in" fo:padding-right="0.075000in" fo:vertical-align="center" fo:background-color="#ffffff"/>
    </style:style>
    <style:style style:name="TableCell120401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403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Cell120404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406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205" style:family="table-row">
      <style:table-row-properties style:min-row-height="0.481944in"/>
    </style:style>
    <style:style style:name="TableCell120500" style:family="table-cell">
      <style:table-cell-properties fo:border-top="0.010417in solid #00000a" fo:border-left="0.020833in solid #00000a" fo:border-right="0.020833in solid #00000a" fo:border-bottom="0.010417in solid #00000a" fo:padding-left="0.075000in" fo:padding-right="0.075000in" fo:vertical-align="center" fo:background-color="#ffffff"/>
    </style:style>
    <style:style style:name="TableCell120501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503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Cell120504" style:family="table-cell">
      <style:table-cell-properties fo:border-top="0.006944in solid #00000a" fo:border-left="0.020833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120506" style:family="table-cell">
      <style:table-cell-properties fo:border-top="0.006944in solid #00000a" fo:border-left="0.020833in solid #00000a" fo:border-right="0.020833in solid #00000a" fo:border-bottom="0.006944in solid #00000a" fo:padding-left="0.075000in" fo:padding-right="0.075000in" fo:vertical-align="center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10417in solid #00000a" fo:border-left="0.020833in solid #00000a" fo:border-right="0.020833in solid #00000a" fo:border-bottom="0.020833in solid #00000a" fo:padding-left="0.075000in" fo:padding-right="0.075000in" fo:vertical-align="center" fo:background-color="#ffffff"/>
    </style:style>
    <style:style style:name="TableCell120601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20602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20603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center" fo:background-color="#ffffff"/>
    </style:style>
    <style:style style:name="TableCell120604" style:family="table-cell">
      <style:table-cell-properties fo:border-top="0.020833in solid #00000a" fo:border-left="0.020833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20605" style:family="table-cell">
      <style:table-cell-properties fo:border-top="0.020833in solid #00000a" fo:border-left="0.006944in solid #00000a" fo:border-right="0.006944in solid #00000a" fo:border-bottom="0.020833in solid #00000a" fo:padding-left="0.075000in" fo:padding-right="0.075000in" fo:vertical-align="center" fo:background-color="#ffffff"/>
    </style:style>
    <style:style style:name="TableCell120606" style:family="table-cell">
      <style:table-cell-properties fo:border-top="0.020833in solid #00000a" fo:border-left="0.020833in solid #00000a" fo:border-right="0.020833in solid #00000a" fo:border-bottom="0.020833in solid #00000a" fo:padding-left="0.075000in" fo:padding-right="0.075000in" fo:vertical-align="center" fo:background-color="#ffffff"/>
    </style:style>
    <style:style style:name="TableColumn1300" style:family="table-column">
      <style:table-column-properties style:column-width="2.647917in"/>
    </style:style>
    <style:style style:name="TableColumn1301" style:family="table-column">
      <style:table-column-properties style:column-width="1.768056in"/>
    </style:style>
    <style:style style:name="TableColumn1302" style:family="table-column">
      <style:table-column-properties style:column-width="1.863194in"/>
    </style:style>
    <style:style style:name="Table13" style:family="table">
      <style:table-properties style:width="6.279167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20833in solid #00000a" fo:border-left="0.020833in solid #00000a" fo:border-right="0.010417in solid #00000a" fo:border-bottom="0.020833in solid #00000a" fo:padding-left="0.077083in" fo:padding-right="0.077083in" fo:vertical-align="center" fo:background-color="#ffffff"/>
    </style:style>
    <style:style style:name="TableCell130001" style:family="table-cell">
      <style:table-cell-properties fo:border-top="0.020833in solid #00000a" fo:border-left="0.010417in solid #00000a" fo:border-right="0.010417in solid #00000a" fo:border-bottom="0.020833in solid #00000a" fo:padding-left="0.077083in" fo:padding-right="0.077083in" fo:vertical-align="center" fo:background-color="#ffffff"/>
    </style:style>
    <style:style style:name="TableCell130002" style:family="table-cell">
      <style:table-cell-properties fo:border-top="0.020833in solid #00000a" fo:border-left="0.010417in solid #00000a" fo:border-right="0.020833in solid #00000a" fo:border-bottom="0.020833in solid #00000a" fo:padding-left="0.077083in" fo:padding-right="0.077083in" fo:vertical-align="center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20833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101" style:family="table-cell">
      <style:table-cell-properties fo:border-top="0.020833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102" style:family="table-cell">
      <style:table-cell-properties fo:border-top="0.020833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10417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201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202" style:family="table-cell">
      <style:table-cell-properties fo:border-top="0.010417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10417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301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302" style:family="table-cell">
      <style:table-cell-properties fo:border-top="0.010417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10417in solid #00000a" fo:border-left="0.020833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401" style:family="table-cell">
      <style:table-cell-properties fo:border-top="0.010417in solid #00000a" fo:border-left="0.010417in solid #00000a" fo:border-right="0.010417in solid #00000a" fo:border-bottom="0.010417in solid #00000a" fo:padding-left="0.077083in" fo:padding-right="0.077083in" fo:vertical-align="top" fo:background-color="#ffffff"/>
    </style:style>
    <style:style style:name="TableCell130402" style:family="table-cell">
      <style:table-cell-properties fo:border-top="0.010417in solid #00000a" fo:border-left="0.010417in solid #00000a" fo:border-right="0.020833in solid #00000a" fo:border-bottom="0.010417in solid #00000a" fo:padding-left="0.077083in" fo:padding-right="0.077083in" fo:vertical-align="top" fo:background-color="#ffffff"/>
    </style:style>
    <style:style style:name="TableRow1305" style:family="table-row">
      <style:table-row-properties style:min-row-height="0.048611in"/>
    </style:style>
    <style:style style:name="TableCell130500" style:family="table-cell">
      <style:table-cell-properties fo:border-top="0.010417in solid #00000a" fo:border-left="0.020833in solid #00000a" fo:border-right="0.010417in solid #00000a" fo:border-bottom="0.020833in solid #00000a" fo:padding-left="0.077083in" fo:padding-right="0.077083in" fo:vertical-align="top" fo:background-color="#ffffff"/>
    </style:style>
    <style:style style:name="TableCell130501" style:family="table-cell">
      <style:table-cell-properties fo:border-top="0.010417in solid #00000a" fo:border-left="0.010417in solid #00000a" fo:border-right="0.010417in solid #00000a" fo:border-bottom="0.020833in solid #00000a" fo:padding-left="0.077083in" fo:padding-right="0.077083in" fo:vertical-align="top" fo:background-color="#ffffff"/>
    </style:style>
    <style:style style:name="TableCell130502" style:family="table-cell">
      <style:table-cell-properties fo:border-top="0.010417in solid #00000a" fo:border-left="0.010417in solid #00000a" fo:border-right="0.020833in solid #00000a" fo:border-bottom="0.020833in solid #00000a" fo:padding-left="0.077083in" fo:padding-right="0.077083in" fo:vertical-align="top" fo:background-color="#ffffff"/>
    </style:style>
    <style:style style:name="TableColumn1400" style:family="table-column">
      <style:table-column-properties style:column-width="2.093056in"/>
    </style:style>
    <style:style style:name="TableColumn1401" style:family="table-column">
      <style:table-column-properties style:column-width="2.093056in"/>
    </style:style>
    <style:style style:name="TableColumn1402" style:family="table-column">
      <style:table-column-properties style:column-width="2.093056in"/>
    </style:style>
    <style:style style:name="Table14" style:family="table">
      <style:table-properties style:width="6.279167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00000a" fo:border-left="0.020833in solid #00000a" fo:border-right="0.010417in solid #00000a" fo:border-bottom="0.010417in solid #00000a" fo:padding-left="0.073611in" fo:padding-right="0.073611in" fo:vertical-align="center" fo:background-color="#ffffff"/>
    </style:style>
    <style:style style:name="TableCell140001" style:family="table-cell">
      <style:table-cell-properties fo:border-top="0.020833in solid #00000a" fo:border-left="0.010417in solid #00000a" fo:border-right="0.020833in solid #00000a" fo:border-bottom="0.010417in solid #00000a" fo:padding-left="0.073611in" fo:padding-right="0.073611in" fo:vertical-align="center" fo:background-color="#ffffff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3611in" fo:padding-right="0.073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00000a" fo:border-left="0.020833in solid #00000a" fo:border-right="0.010417in solid #00000a" fo:border-bottom="0.010417in solid #00000a" fo:padding-left="0.073611in" fo:padding-right="0.073611in" fo:vertical-align="center" fo:background-color="#ffffff"/>
    </style:style>
    <style:style style:name="TableCell140101" style:family="table-cell">
      <style:table-cell-properties fo:border-top="0.010417in solid #00000a" fo:border-left="0.010417in solid #00000a" fo:border-right="0.010417in solid #00000a" fo:border-bottom="0.020833in solid #00000a" fo:padding-left="0.073611in" fo:padding-right="0.073611in" fo:vertical-align="center" fo:background-color="#ffffff"/>
    </style:style>
    <style:style style:name="TableCell140102" style:family="table-cell">
      <style:table-cell-properties fo:border-top="0.010417in solid #00000a" fo:border-left="0.010417in solid #00000a" fo:border-right="0.020833in solid #00000a" fo:border-bottom="0.020833in solid #00000a" fo:padding-left="0.073611in" fo:padding-right="0.073611in" fo:vertical-align="center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20833in solid #00000a" fo:border-left="0.020833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201" style:family="table-cell">
      <style:table-cell-properties fo:border-top="0.020833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202" style:family="table-cell">
      <style:table-cell-properties fo:border-top="0.020833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10417in solid #00000a" fo:border-left="0.020833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301" style:family="table-cell">
      <style:table-cell-properties fo:border-top="0.010417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302" style:family="table-cell">
      <style:table-cell-properties fo:border-top="0.010417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10417in solid #00000a" fo:border-left="0.020833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401" style:family="table-cell">
      <style:table-cell-properties fo:border-top="0.010417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402" style:family="table-cell">
      <style:table-cell-properties fo:border-top="0.010417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10417in solid #00000a" fo:border-left="0.020833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501" style:family="table-cell">
      <style:table-cell-properties fo:border-top="0.010417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502" style:family="table-cell">
      <style:table-cell-properties fo:border-top="0.010417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10417in solid #00000a" fo:border-left="0.020833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601" style:family="table-cell">
      <style:table-cell-properties fo:border-top="0.010417in solid #00000a" fo:border-left="0.010417in solid #00000a" fo:border-right="0.010417in solid #00000a" fo:border-bottom="0.010417in solid #00000a" fo:padding-left="0.073611in" fo:padding-right="0.073611in" fo:vertical-align="top" fo:background-color="#ffffff"/>
    </style:style>
    <style:style style:name="TableCell140602" style:family="table-cell">
      <style:table-cell-properties fo:border-top="0.010417in solid #00000a" fo:border-left="0.010417in solid #00000a" fo:border-right="0.020833in solid #00000a" fo:border-bottom="0.010417in solid #00000a" fo:padding-left="0.073611in" fo:padding-right="0.073611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10417in solid #00000a" fo:border-left="0.020833in solid #00000a" fo:border-right="0.010417in solid #00000a" fo:border-bottom="0.020833in solid #00000a" fo:padding-left="0.073611in" fo:padding-right="0.073611in" fo:vertical-align="top" fo:background-color="#ffffff"/>
    </style:style>
    <style:style style:name="TableCell140701" style:family="table-cell">
      <style:table-cell-properties fo:border-top="0.010417in solid #00000a" fo:border-left="0.010417in solid #00000a" fo:border-right="0.010417in solid #00000a" fo:border-bottom="0.020833in solid #00000a" fo:padding-left="0.073611in" fo:padding-right="0.073611in" fo:vertical-align="top" fo:background-color="#ffffff"/>
    </style:style>
    <style:style style:name="TableCell140702" style:family="table-cell">
      <style:table-cell-properties fo:border-top="0.010417in solid #00000a" fo:border-left="0.010417in solid #00000a" fo:border-right="0.020833in solid #00000a" fo:border-bottom="0.020833in solid #00000a" fo:padding-left="0.073611in" fo:padding-right="0.073611in" fo:vertical-align="top" fo:background-color="#ffffff"/>
    </style:style>
  </office:automatic-styles>
  <office:body>
    <office:text>
      <text:p text:style-name="P1"><text:span text:style-name="T1">Čl. I</text:span></text:p>
      <text:p text:style-name="P2"><text:span text:style-name="T2">V</text:span><text:span text:style-name="T3">šeobecn</text:span><text:span text:style-name="T4">é údaje</text:span></text:p>
      <text:p text:style-name="P2"><text:span text:style-name="T5"/></text:p>
      <text:p text:style-name="P3"><text:span text:style-name="T6">1. <text:tab/>Názov právnickej osoby: CALLISTO s.r.o.</text:span></text:p>
      <text:p text:style-name="P4"><text:span text:style-name="T6">Sídlo: Cintorínska 35/578</text:span></text:p>
      <text:p text:style-name="P5"><text:span text:style-name="T7"/></text:p>
      <text:p text:style-name="P6"><text:span text:style-name="T8">2. <text:tab/>Informácie o konsolidovanom celku, ak je ú</text:span><text:span text:style-name="T9">čtovn</text:span><text:span text:style-name="T10">á jednotka jeho sú</text:span><text:span text:style-name="T11">časťou:</text:span></text:p>
      <text:p text:style-name="P6"><text:span text:style-name="T12">2.a)</text:span><text:span text:style-name="T13"><text:tab/>Obchodné meno a sídlo konsolidujúcej ú</text:span><text:span text:style-name="T14">čtovnej jednotky, ktor</text:span><text:span text:style-name="T15">á zostavuje <text:tab/>konsolidovanú<text:s text:c="2"/>ú</text:span><text:span text:style-name="T16">čtovn</text:span><text:span text:style-name="T17">ú závierku za tú skupinu ú</text:span><text:span text:style-name="T18">čtovn</text:span><text:span text:style-name="T19">ých jednotiek konsolidovaného <text:tab/>celku, ktorého sú</text:span><text:span text:style-name="T20">časťou je aj<text:s/></text:span><text:span text:style-name="T21">ú</text:span><text:span text:style-name="T22">čtovn</text:span><text:span text:style-name="T23">á jednotka; uvádza sa aj obchodné meno a sídlo <text:tab/>ú</text:span><text:span text:style-name="T24">čtovnej jednotky, ktor</text:span><text:span text:style-name="T25">á je bezprostredne konsolidujúcou ú</text:span><text:span text:style-name="T26">čtovnou jednotkou:<text:s text:c="2"/></text:span></text:p>
      <text:p text:style-name="P6"><text:span text:style-name="T27"><text:tab/>xxx</text:span></text:p>
      <text:p text:style-name="P6"><text:span text:style-name="T28">2.b)</text:span><text:span text:style-name="T29"><text:tab/>Oslobodenie materskej ú</text:span><text:span text:style-name="T30">čtovnej jednotky od povinnosti zostavenia konsolidovanej <text:tab/></text:span><text:span text:style-name="T31">ú</text:span><text:span text:style-name="T32">čtovnej z</text:span><text:span text:style-name="T33">ávierky a konsolidovanej výro</text:span><text:span text:style-name="T34">čnej spr</text:span><text:span text:style-name="T35">ávy</text:span></text:p>
      <text:p text:style-name="P6"><text:span text:style-name="T36">☐</text:span><text:span text:style-name="T37"><text:tab/></text:span><text:span text:style-name="T38">V zmysle § 22 ods. 8 ZoÚ (oslobodenie od konsolidácie na medzistupni):</text:span></text:p>
      <text:p text:style-name="P7"><text:span text:style-name="T38">Obchodné meno a sídlo materskej ú</text:span><text:span text:style-name="T39">čtovnej jednotky zostavuj</text:span><text:span text:style-name="T40">úcej konsolidovanú ú</text:span><text:span text:style-name="T41">čtovn</text:span><text:span text:style-name="T42">ú závierku pod</text:span><text:span text:style-name="T43">ľa IFRS E</text:span><text:span text:style-name="T44">Ú, do ktorej je zahr</text:span><text:span text:style-name="T45">ňovan</text:span><text:span text:style-name="T46">á ú</text:span><text:span text:style-name="T47">čtovn</text:span><text:span text:style-name="T48">á jednotka a v</text:span><text:span text:style-name="T49">šetky jej dc</text:span><text:span text:style-name="T50">érske ú</text:span><text:span text:style-name="T51">čtovn</text:span><text:span text:style-name="T52">é jednotky:</text:span></text:p>
      <text:p text:style-name="P8"><text:span text:style-name="T53"><text:s text:c="17"/>xxx</text:span></text:p>
      <text:p text:style-name="P8"><text:span text:style-name="T54">☐</text:span><text:span text:style-name="T55"><text:tab/>V zmysle § 22 ods. 12<text:s text:c="2"/>ZoÚ (oslobodenie pri nevýznamnosti dcérskych spolo</text:span><text:span text:style-name="T56">čnost</text:span><text:span text:style-name="T57">í)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59">Obchodné meno dcérskej spolo</text:span><text:span text:style-name="T60">čnosti</text:span><text:span text:style-name="T61"/></text:p>
          </table:table-cell>
          <table:table-cell table:style-name="TableCell010001">
            <text:p text:style-name="P10"><text:span text:style-name="T62">Sídlo dcérskej spolo</text:span><text:span text:style-name="T63">čnosti</text:span><text:span text:style-name="T64"/></text:p>
          </table:table-cell>
        </table:table-row>
        <table:table-row table:style-name="TableRow0101">
          <table:table-cell table:style-name="TableCell010100">
            <text:p text:style-name="P13"><text:span text:style-name="T65">xxx</text:span><text:span text:style-name="T66"/></text:p>
          </table:table-cell>
          <table:table-cell table:style-name="TableCell010101">
            <text:p text:style-name="P13"><text:span text:style-name="T67">xxx</text:span><text:span text:style-name="T68"/></text:p>
          </table:table-cell>
        </table:table-row>
        <table:table-row table:style-name="TableRow0102">
          <table:table-cell table:style-name="TableCell010200">
            <text:p text:style-name="P16"><text:span text:style-name="T69">xxx</text:span><text:span text:style-name="T70"/></text:p>
          </table:table-cell>
          <table:table-cell table:style-name="TableCell010201">
            <text:p text:style-name="P16"><text:span text:style-name="T71">xxx</text:span><text:span text:style-name="T72"/></text:p>
          </table:table-cell>
        </table:table-row>
        <table:table-row table:style-name="TableRow0103">
          <table:table-cell table:style-name="TableCell010300">
            <text:p text:style-name="P18"><text:span text:style-name="T73">xxx</text:span><text:span text:style-name="T74"/></text:p>
          </table:table-cell>
          <table:table-cell table:style-name="TableCell010301">
            <text:p text:style-name="P18"><text:span text:style-name="T75">xxx</text:span><text:span text:style-name="T76"/></text:p>
          </table:table-cell>
        </table:table-row>
        <table:table-row table:style-name="TableRow0104">
          <table:table-cell table:style-name="TableCell010400">
            <text:p text:style-name="P20"><text:span text:style-name="T77">xxx</text:span><text:span text:style-name="T78"/></text:p>
          </table:table-cell>
          <table:table-cell table:style-name="TableCell010401">
            <text:p text:style-name="P20"><text:span text:style-name="T79">xxx</text:span><text:span text:style-name="T80"/></text:p>
          </table:table-cell>
        </table:table-row>
        <table:table-row table:style-name="TableRow0105">
          <table:table-cell table:style-name="TableCell010500">
            <text:p text:style-name="P23"><text:span text:style-name="T81">xxx</text:span><text:span text:style-name="T82"/></text:p>
          </table:table-cell>
          <table:table-cell table:style-name="TableCell010501">
            <text:p text:style-name="P23"><text:span text:style-name="T83">xxx</text:span><text:span text:style-name="T84"/></text:p>
          </table:table-cell>
        </table:table-row>
      </table:table>
      <text:p text:style-name="P25"><text:span text:style-name="T84"/></text:p>
      <text:p text:style-name="P25"><text:span text:style-name="T85">3. <text:tab/>Informácie o po</text:span><text:span text:style-name="T86">čte zamestnancov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7"><text:span text:style-name="T88">Názov polo</text:span><text:span text:style-name="T89">žky</text:span><text:span text:style-name="T90"/></text:p>
          </table:table-cell>
          <table:table-cell table:style-name="TableCell020001">
            <text:p text:style-name="P27"><text:span text:style-name="T91">Be</text:span><text:span text:style-name="T92">žn</text:span><text:span text:style-name="T93">é ú</text:span><text:span text:style-name="T94">čtovn</text:span><text:span text:style-name="T95">é obdobie</text:span><text:span text:style-name="T96"/></text:p>
          </table:table-cell>
          <table:table-cell table:style-name="TableCell020002">
            <text:p text:style-name="P27"><text:span text:style-name="T97">Bezprostredne predchádzajúce ú</text:span><text:span text:style-name="T98">čtovn</text:span><text:span text:style-name="T99">é obdobie</text:span><text:span text:style-name="T100"/></text:p>
          </table:table-cell>
        </table:table-row>
        <table:table-row table:style-name="TableRow0201">
          <table:table-cell table:style-name="TableCell020100">
            <text:p text:style-name="P30"><text:span text:style-name="T101">Priemerný prepo</text:span><text:span text:style-name="T102">č</text:span><text:span text:style-name="T103">ítaný po</text:span><text:span text:style-name="T104">čet zamestnancov</text:span><text:span text:style-name="T105"/></text:p>
          </table:table-cell>
          <table:table-cell table:style-name="TableCell020101">
            <text:p text:style-name="P31"><text:span text:style-name="T106">2</text:span><text:span text:style-name="T107"/></text:p>
          </table:table-cell>
          <table:table-cell table:style-name="TableCell020102">
            <text:p text:style-name="P31"><text:span text:style-name="T108">2</text:span><text:span text:style-name="T109"/></text:p>
          </table:table-cell>
        </table:table-row>
      </table:table>
      <text:p text:style-name="P33"><text:span text:style-name="T109"/></text:p>
      <text:p text:style-name="P33"><text:span text:style-name="T109"/></text:p>
      <text:p text:style-name="P33"><text:span text:style-name="T109"/></text:p>
      <text:p text:style-name="P34"><text:span text:style-name="T110">Čl. II</text:span></text:p>
      <text:p text:style-name="P35"><text:span text:style-name="T111">Informácie o prijatých postupoch</text:span></text:p>
      <text:p text:style-name="P35"><text:span text:style-name="T112"/></text:p>
      <text:p text:style-name="P36"><text:span text:style-name="T113">1. <text:tab/>Ú</text:span><text:span text:style-name="T114">čtovn</text:span><text:span text:style-name="T115">á jednotka bude nepretr</text:span><text:span text:style-name="T116">žite pokračovať vo svojej činnosti:</text:span></text:p>
      <text:p text:style-name="P37"><text:span text:style-name="T117"><text:tab/><text:tab/>x áno<text:tab/></text:span><text:span text:style-name="T118">☐</text:span><text:span text:style-name="T119"><text:s text:c="2"/>nie</text:span></text:p>
      <text:p text:style-name="P38"><text:span text:style-name="T119">2.<text:tab/>Spôsob oce</text:span><text:span text:style-name="T120">ňovania jednotliv</text:span><text:span text:style-name="T121">ých zlo</text:span><text:span text:style-name="T122">žiek majetku a z</text:span><text:span text:style-name="T123">áväzkov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40"><text:span text:style-name="T125">Druh majetku / záväzkov</text:span><text:span text:style-name="T126"/></text:p>
          </table:table-cell>
          <table:table-cell table:style-name="TableCell030001">
            <text:p text:style-name="P40"><text:span text:style-name="T127">Spôsob ocenenia</text:span><text:span text:style-name="T128"/></text:p>
          </table:table-cell>
          <table:table-cell table:style-name="TableCell030002">
            <text:p text:style-name="P40"><text:span text:style-name="T129">Náklady spojené</text:span></text:p>
            <text:p text:style-name="P40"><text:span text:style-name="T129">s obstaraním</text:span><text:span text:style-name="T130"/></text:p>
          </table:table-cell>
        </table:table-row>
        <table:table-row table:style-name="TableRow0301">
          <table:table-cell table:style-name="TableCell030100">
            <text:p text:style-name="P43"><text:span text:style-name="T131">Dlhodobý nehmotný majetok</text:span><text:span text:style-name="T132"/></text:p>
          </table:table-cell>
          <table:table-cell table:style-name="TableCell030101">
            <text:p text:style-name="P43"><text:span text:style-name="T132"/></text:p>
          </table:table-cell>
          <table:table-cell table:style-name="TableCell030102">
            <text:p text:style-name="P43"><text:span text:style-name="T132"/></text:p>
          </table:table-cell>
        </table:table-row>
        <table:table-row table:style-name="TableRow0302">
          <table:table-cell table:style-name="TableCell030200">
            <text:p text:style-name="P46"><text:span text:style-name="T133">Dlhodobý hmotný majetok</text:span><text:span text:style-name="T134"/></text:p>
          </table:table-cell>
          <table:table-cell table:style-name="TableCell030201">
            <text:p text:style-name="P46"><text:span text:style-name="T135">Obstarávacou cenou</text:span><text:span text:style-name="T136"/></text:p>
          </table:table-cell>
          <table:table-cell table:style-name="TableCell030202">
            <text:p text:style-name="P46"><text:span text:style-name="T137">Je sú</text:span><text:span text:style-name="T138">časťou OC</text:span><text:span text:style-name="T139"/></text:p>
          </table:table-cell>
        </table:table-row>
        <table:table-row table:style-name="TableRow0303">
          <table:table-cell table:style-name="TableCell030300">
            <text:p text:style-name="P48"><text:span text:style-name="T140">Dlhodobý finan</text:span><text:span text:style-name="T141">čn</text:span><text:span text:style-name="T142">ý majetok</text:span><text:span text:style-name="T143"/></text:p>
          </table:table-cell>
          <table:table-cell table:style-name="TableCell030301">
            <text:p text:style-name="P48"><text:span text:style-name="T143"/></text:p>
          </table:table-cell>
          <table:table-cell table:style-name="TableCell030302">
            <text:p text:style-name="P48"><text:span text:style-name="T143"/></text:p>
          </table:table-cell>
        </table:table-row>
        <table:table-row table:style-name="TableRow0304">
          <table:table-cell table:style-name="TableCell030400">
            <text:p text:style-name="P50"><text:span text:style-name="T144">Zásoby obstarané kúpou</text:span><text:span text:style-name="T145"/></text:p>
          </table:table-cell>
          <table:table-cell table:style-name="TableCell030401">
            <text:p text:style-name="P50"><text:span text:style-name="T145"/></text:p>
          </table:table-cell>
          <table:table-cell table:style-name="TableCell030402">
            <text:p text:style-name="P50"><text:span text:style-name="T145"/></text:p>
          </table:table-cell>
        </table:table-row>
        <table:table-row table:style-name="TableRow0305">
          <table:table-cell table:style-name="TableCell030500">
            <text:p text:style-name="P52"><text:span text:style-name="T146">Zásoby obstarané vlastnou<text:s/></text:span><text:span text:style-name="T147">činnosťou</text:span><text:span text:style-name="T148"/></text:p>
          </table:table-cell>
          <table:table-cell table:style-name="TableCell030501">
            <text:p text:style-name="P53"><text:span text:style-name="T148"/></text:p>
          </table:table-cell>
          <table:table-cell table:style-name="TableCell030502">
            <text:p text:style-name="P53"><text:span text:style-name="T148"/></text:p>
          </table:table-cell>
        </table:table-row>
        <table:table-row table:style-name="TableRow0306">
          <table:table-cell table:style-name="TableCell030600">
            <text:p text:style-name="P55"><text:span text:style-name="T149">Poh</text:span><text:span text:style-name="T150">ľad</text:span><text:span text:style-name="T151">ávky</text:span><text:span text:style-name="T152"/></text:p>
          </table:table-cell>
          <table:table-cell table:style-name="TableCell030601">
            <text:p text:style-name="P55"><text:span text:style-name="T153">Hodnotou pri vzniku</text:span><text:span text:style-name="T154"/></text:p>
          </table:table-cell>
          <table:table-cell table:style-name="TableCell030602">
            <text:p text:style-name="P55"><text:span text:style-name="T154"/></text:p>
          </table:table-cell>
        </table:table-row>
        <table:table-row table:style-name="TableRow0307">
          <table:table-cell table:style-name="TableCell030700">
            <text:p text:style-name="P57"><text:span text:style-name="T155">Krátkodobý finan</text:span><text:span text:style-name="T156">čn</text:span><text:span text:style-name="T157">ý majetok</text:span><text:span text:style-name="T158"/></text:p>
          </table:table-cell>
          <table:table-cell table:style-name="TableCell030701">
            <text:p text:style-name="P57"><text:span text:style-name="T158"/></text:p>
          </table:table-cell>
          <table:table-cell table:style-name="TableCell030702">
            <text:p text:style-name="P57"><text:span text:style-name="T158"/></text:p>
          </table:table-cell>
        </table:table-row>
        <table:table-row table:style-name="TableRow0308">
          <table:table-cell table:style-name="TableCell030800">
            <text:p text:style-name="P59"><text:span text:style-name="T159">Záväzky vrátane rezerv, dlhopisov, pô</text:span><text:span text:style-name="T160">žičiek</text:span><text:span text:style-name="T161"/></text:p>
          </table:table-cell>
          <table:table-cell table:style-name="TableCell030801">
            <text:p text:style-name="P60"><text:span text:style-name="T162">Hodnotou pri vzniku</text:span><text:span text:style-name="T163"/></text:p>
          </table:table-cell>
          <table:table-cell table:style-name="TableCell030802">
            <text:p text:style-name="P60"><text:span text:style-name="T163"/></text:p>
          </table:table-cell>
        </table:table-row>
        <table:table-row table:style-name="TableRow0309">
          <table:table-cell table:style-name="TableCell030900">
            <text:p text:style-name="P63"><text:span text:style-name="T164">Derivátové operácie</text:span><text:span text:style-name="T165"/></text:p>
          </table:table-cell>
          <table:table-cell table:style-name="TableCell030901">
            <text:p text:style-name="P63"><text:span text:style-name="T165"/></text:p>
          </table:table-cell>
          <table:table-cell table:style-name="TableCell030902">
            <text:p text:style-name="P63"><text:span text:style-name="T165"/></text:p>
          </table:table-cell>
        </table:table-row>
      </table:table>
      <text:p text:style-name="P65"><text:span text:style-name="T165"/></text:p>
      <text:p text:style-name="P65"><text:span text:style-name="T166">3. <text:tab/>Spôsob zostavenia odpisového plánu dlhodobého majetku:</text:span></text:p>
      <text:p text:style-name="P66"><text:span text:style-name="T167">Spôsob zostavenia ú</text:span><text:span text:style-name="T168">čtovn</text:span><text:span text:style-name="T169">ého odpisového plánu pre dlhodobý hmotný majetok <text:line-break/>a dlhodobý nehmotný majetok, doba odpisovania a pou</text:span><text:span text:style-name="T170">žit</text:span><text:span text:style-name="T171">é sadzby a odpisové <text:tab/>metódy pri stanovení ú</text:span><text:span text:style-name="T172">čtovn</text:span><text:span text:style-name="T173">ých odpisov: </text:span></text:p>
      <text:p text:style-name="P66"><text:span text:style-name="T174">Hmotný investi</text:span><text:span text:style-name="T175">čn</text:span><text:span text:style-name="T176">ý majetok spolo</text:span><text:span text:style-name="T177">čnosti je 100% -ne odp</text:span><text:span text:style-name="T178">ísaný.</text:span></text:p>
      <text:p text:style-name="P66"><text:span text:style-name="T17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68"><text:span text:style-name="T180">Druh majetku</text:span><text:span text:style-name="T181"/></text:p>
          </table:table-cell>
          <table:table-cell table:style-name="TableCell040001">
            <text:p text:style-name="P68"><text:span text:style-name="T182">Doba odpisovania</text:span><text:span text:style-name="T183"/></text:p>
          </table:table-cell>
          <table:table-cell table:style-name="TableCell040002">
            <text:p text:style-name="P68"><text:span text:style-name="T184">Sadzba odpisov</text:span><text:span text:style-name="T185"/></text:p>
          </table:table-cell>
          <table:table-cell table:style-name="TableCell040003">
            <text:p text:style-name="P68"><text:span text:style-name="T186">Odpisová metóda</text:span><text:span text:style-name="T187"/></text:p>
          </table:table-cell>
        </table:table-row>
        <table:table-row table:style-name="TableRow0401">
          <table:table-cell table:style-name="TableCell040100">
            <text:p text:style-name="P71"><text:span text:style-name="T187"/></text:p>
          </table:table-cell>
          <table:table-cell table:style-name="TableCell040101">
            <text:p text:style-name="P71"><text:span text:style-name="T187"/></text:p>
          </table:table-cell>
          <table:table-cell table:style-name="TableCell040102">
            <text:p text:style-name="P71"><text:span text:style-name="T187"/></text:p>
          </table:table-cell>
          <table:table-cell table:style-name="TableCell040103">
            <text:p text:style-name="P71"><text:span text:style-name="T187"/></text:p>
          </table:table-cell>
        </table:table-row>
        <table:table-row table:style-name="TableRow0402">
          <table:table-cell table:style-name="TableCell040200">
            <text:p text:style-name="P74"><text:span text:style-name="T187"/></text:p>
          </table:table-cell>
          <table:table-cell table:style-name="TableCell040201">
            <text:p text:style-name="P74"><text:span text:style-name="T187"/></text:p>
          </table:table-cell>
          <table:table-cell table:style-name="TableCell040202">
            <text:p text:style-name="P74"><text:span text:style-name="T187"/></text:p>
          </table:table-cell>
          <table:table-cell table:style-name="TableCell040203">
            <text:p text:style-name="P74"><text:span text:style-name="T187"/></text:p>
          </table:table-cell>
        </table:table-row>
        <table:table-row table:style-name="TableRow0403">
          <table:table-cell table:style-name="TableCell040300">
            <text:p text:style-name="P76"><text:span text:style-name="T187"/></text:p>
          </table:table-cell>
          <table:table-cell table:style-name="TableCell040301">
            <text:p text:style-name="P76"><text:span text:style-name="T187"/></text:p>
          </table:table-cell>
          <table:table-cell table:style-name="TableCell040302">
            <text:p text:style-name="P76"><text:span text:style-name="T187"/></text:p>
          </table:table-cell>
          <table:table-cell table:style-name="TableCell040303">
            <text:p text:style-name="P76"><text:span text:style-name="T187"/></text:p>
          </table:table-cell>
        </table:table-row>
        <table:table-row table:style-name="TableRow0404">
          <table:table-cell table:style-name="TableCell040400">
            <text:p text:style-name="P78"><text:span text:style-name="T187"/></text:p>
          </table:table-cell>
          <table:table-cell table:style-name="TableCell040401">
            <text:p text:style-name="P78"><text:span text:style-name="T187"/></text:p>
          </table:table-cell>
          <table:table-cell table:style-name="TableCell040402">
            <text:p text:style-name="P78"><text:span text:style-name="T187"/></text:p>
          </table:table-cell>
          <table:table-cell table:style-name="TableCell040403">
            <text:p text:style-name="P78"><text:span text:style-name="T187"/></text:p>
          </table:table-cell>
        </table:table-row>
        <table:table-row table:style-name="TableRow0405">
          <table:table-cell table:style-name="TableCell040500">
            <text:p text:style-name="P81"><text:span text:style-name="T187"/></text:p>
          </table:table-cell>
          <table:table-cell table:style-name="TableCell040501">
            <text:p text:style-name="P81"><text:span text:style-name="T187"/></text:p>
          </table:table-cell>
          <table:table-cell table:style-name="TableCell040502">
            <text:p text:style-name="P81"><text:span text:style-name="T187"/></text:p>
          </table:table-cell>
          <table:table-cell table:style-name="TableCell040503">
            <text:p text:style-name="P81"><text:span text:style-name="T187"/></text:p>
          </table:table-cell>
        </table:table-row>
      </table:table>
      <text:p text:style-name="P83"><text:span text:style-name="T187"/></text:p>
      <text:p text:style-name="P84"><text:span text:style-name="T188">☐</text:span><text:span text:style-name="T189"><text:tab/></text:span><text:span text:style-name="T190">Odpisový plán ú</text:span><text:span text:style-name="T191">čtovn</text:span><text:span text:style-name="T192">ých odpisov<text:s/></text:span><text:span text:style-name="T193">dlhodobého nehmotného majetku</text:span><text:span text:style-name="T194"><text:s/>vychádzal <text:line-break/>z odpisového plánu zostaveného ú</text:span><text:span text:style-name="T195">čtovnou jednotkou, ktor</text:span><text:span text:style-name="T196">ý vychádzal <text:line-break/>z predpokladanej doby pou</text:span><text:span text:style-name="T197">žiteľnosti dlhodob</text:span><text:span text:style-name="T198">ého nehmotného majetku alebo iných <text:tab/>objektívnych predpokladov</text:span><text:span text:style-name="T199">.</text:span></text:p>
      <text:p text:style-name="P85"><text:span text:style-name="T200"/></text:p>
      <text:p text:style-name="P85"><text:span text:style-name="T201">☐</text:span><text:span text:style-name="T202"><text:tab/></text:span><text:span text:style-name="T203">Odpisový plán bol ovplyvnený týmito rozhodnutiami:</text:span></text:p>
      <text:p text:style-name="P85"><text:span text:style-name="T203"><text:s text:c="13"/>xxxx</text:span></text:p>
      <text:p text:style-name="P85"><text:span text:style-name="T203"><text:s text:c="12"/>xxxx</text:span></text:p>
      <text:p text:style-name="P86"><text:span text:style-name="T204">☐</text:span><text:span text:style-name="T205"><text:tab/></text:span><text:span text:style-name="T206">Odpisový plán ú</text:span><text:span text:style-name="T207">čtovn</text:span><text:span text:style-name="T208">ých odpisov<text:s/></text:span><text:span text:style-name="T209">dlhodobého hmotného majetku</text:span><text:span text:style-name="T210"><text:s/>podnikate</text:span><text:span text:style-name="T211">ľ zostavil <text:tab/>intern</text:span><text:span text:style-name="T212">ým predpisom, v ktorom vychádzal z predpokladaného opotrebenia zara</text:span><text:span text:style-name="T213">ďovan</text:span><text:span text:style-name="T214">ého <text:tab/>majetku zodpovedajúceho be</text:span><text:span text:style-name="T215">žn</text:span><text:span text:style-name="T216">ým podmienkam jeho pou</text:span><text:span text:style-name="T217">ž</text:span><text:span text:style-name="T218">ívania. Odpisové <text:tab/>sadzby pre ú</text:span><text:span text:style-name="T219">čtovn</text:span><text:span text:style-name="T220">é a da</text:span><text:span text:style-name="T221">ňov</text:span><text:span text:style-name="T222">é odpisy <text:tab/>podnikate</text:span><text:span text:style-name="T223">ľa<text:s/></text:span><text:span text:style-name="T224">sa nerovnaj</text:span><text:span text:style-name="T225">ú</text:span><text:span text:style-name="T226">.</text:span></text:p>
      <text:p text:style-name="P87"><text:span text:style-name="T227">☐</text:span><text:span text:style-name="T228"><text:tab/></text:span><text:span text:style-name="T229">Odpisový plán ú</text:span><text:span text:style-name="T230">čtovn</text:span><text:span text:style-name="T231">ých odpisov<text:s/></text:span><text:span text:style-name="T232">dlhodobého hmotného majetku</text:span><text:span text:style-name="T233"><text:s/>podnikate</text:span><text:span text:style-name="T234">ľ zostavil <text:tab/>intern</text:span><text:span text:style-name="T235">ým predpisom tak,<text:s/></text:span><text:span text:style-name="T236">že za z</text:span><text:span text:style-name="T237">áklad vzal metódy pou</text:span><text:span text:style-name="T238">ž</text:span><text:span text:style-name="T239">ívané pri vy</text:span><text:span text:style-name="T240">č</text:span><text:span text:style-name="T241">ís</text:span><text:span text:style-name="T242">ľovan</text:span><text:span text:style-name="T243">í da</text:span><text:span text:style-name="T244">ňov</text:span><text:span text:style-name="T245">ých <text:tab/>odpisov. Odpisové sadzby pre ú</text:span><text:span text:style-name="T246">čtovn</text:span><text:span text:style-name="T247">é a da</text:span><text:span text:style-name="T248">ňov</text:span><text:span text:style-name="T249">é odpisy podnikate</text:span><text:span text:style-name="T250">ľa<text:s/></text:span><text:span text:style-name="T251">sa rovnaj</text:span><text:span text:style-name="T252">ú</text:span><text:span text:style-name="T253">.</text:span></text:p>
      <text:p text:style-name="P88"><text:span text:style-name="T254"/></text:p>
      <text:p text:style-name="P88"><text:span text:style-name="T255">4. <text:tab/>Zmeny ú</text:span><text:span text:style-name="T256">čtovn</text:span><text:span text:style-name="T257">ých zásad a ú</text:span><text:span text:style-name="T258">čtovn</text:span><text:span text:style-name="T259">ých metód:</text:span></text:p>
      <text:p text:style-name="P88"><text:span text:style-name="T260"><text:tab/>Ú</text:span><text:span text:style-name="T261">čtovn</text:span><text:span text:style-name="T262">é metódy a zásady boli aplikované v rámci platného zákona o ú</text:span><text:span text:style-name="T263">čtovn</text:span><text:span text:style-name="T264">íctve po</text:span><text:span text:style-name="T265">čas <text:tab/>cel</text:span><text:span text:style-name="T266">ého ú</text:span><text:span text:style-name="T267">čtovn</text:span><text:span text:style-name="T268">ého obdobia, s osobitos</text:span><text:span text:style-name="T269">ťami: Neboli zmenen</text:span><text:span text:style-name="T270">é.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0"><text:span text:style-name="T272">Druh zmeny ú</text:span><text:span text:style-name="T273">čtovnej z</text:span><text:span text:style-name="T274">ásady<text:s text:c="2"/>alebo ú</text:span><text:span text:style-name="T275">čtovnej met</text:span><text:span text:style-name="T276">ódy</text:span><text:span text:style-name="T277"/></text:p>
          </table:table-cell>
          <table:table-cell table:style-name="TableCell050001">
            <text:p text:style-name="P90"><text:span text:style-name="T278">Dôvod zmeny</text:span><text:span text:style-name="T279"/></text:p>
          </table:table-cell>
          <table:table-cell table:style-name="TableCell050002">
            <text:p text:style-name="P90"><text:span text:style-name="T280">Hodnota vplyvu na príslu</text:span><text:span text:style-name="T281">šn</text:span><text:span text:style-name="T282">ú zlo</text:span><text:span text:style-name="T283">žku majetku, z</text:span><text:span text:style-name="T284">áväzkov, vlastného imania a výsledku hospodárenia ú</text:span><text:span text:style-name="T285">čtovnej jednotky</text:span><text:span text:style-name="T286"/></text:p>
          </table:table-cell>
        </table:table-row>
        <table:table-row table:style-name="TableRow0501">
          <table:table-cell table:style-name="TableCell050100">
            <text:p text:style-name="P93"><text:span text:style-name="T287">xxx</text:span><text:span text:style-name="T288"/></text:p>
          </table:table-cell>
          <table:table-cell table:style-name="TableCell050101">
            <text:p text:style-name="P93"><text:span text:style-name="T289">xxx</text:span><text:span text:style-name="T290"/></text:p>
          </table:table-cell>
          <table:table-cell table:style-name="TableCell050102">
            <text:p text:style-name="P93"><text:span text:style-name="T291">xxx</text:span><text:span text:style-name="T292"/></text:p>
          </table:table-cell>
        </table:table-row>
        <table:table-row table:style-name="TableRow0502">
          <table:table-cell table:style-name="TableCell050200">
            <text:p text:style-name="P96"><text:span text:style-name="T293">xxx</text:span><text:span text:style-name="T294"/></text:p>
          </table:table-cell>
          <table:table-cell table:style-name="TableCell050201">
            <text:p text:style-name="P96"><text:span text:style-name="T295">xxx</text:span><text:span text:style-name="T296"/></text:p>
          </table:table-cell>
          <table:table-cell table:style-name="TableCell050202">
            <text:p text:style-name="P96"><text:span text:style-name="T297">xxx</text:span><text:span text:style-name="T298"/></text:p>
          </table:table-cell>
        </table:table-row>
        <table:table-row table:style-name="TableRow0503">
          <table:table-cell table:style-name="TableCell050300">
            <text:p text:style-name="P98"><text:span text:style-name="T299">xxx</text:span><text:span text:style-name="T300"/></text:p>
          </table:table-cell>
          <table:table-cell table:style-name="TableCell050301">
            <text:p text:style-name="P98"><text:span text:style-name="T301">xxx</text:span><text:span text:style-name="T302"/></text:p>
          </table:table-cell>
          <table:table-cell table:style-name="TableCell050302">
            <text:p text:style-name="P98"><text:span text:style-name="T303">xxx</text:span><text:span text:style-name="T304"/></text:p>
          </table:table-cell>
        </table:table-row>
        <table:table-row table:style-name="TableRow0504">
          <table:table-cell table:style-name="TableCell050400">
            <text:p text:style-name="P101"><text:span text:style-name="T305">xxx</text:span><text:span text:style-name="T306"/></text:p>
          </table:table-cell>
          <table:table-cell table:style-name="TableCell050401">
            <text:p text:style-name="P101"><text:span text:style-name="T307">xxx</text:span><text:span text:style-name="T308"/></text:p>
          </table:table-cell>
          <table:table-cell table:style-name="TableCell050402">
            <text:p text:style-name="P101"><text:span text:style-name="T309">xxx</text:span><text:span text:style-name="T310"/></text:p>
          </table:table-cell>
        </table:table-row>
      </table:table>
      <text:p text:style-name="P103"><text:span text:style-name="T310"/></text:p>
      <text:p text:style-name="P103"><text:span text:style-name="T311">5. <text:tab/>Dotácie poskytnuté na obstaranie majetku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05"><text:span text:style-name="T313">Majetok</text:span><text:span text:style-name="T314"/></text:p>
          </table:table-cell>
          <table:table-cell table:style-name="TableCell060001">
            <text:p text:style-name="P105"><text:span text:style-name="T315">Ocenenie</text:span><text:span text:style-name="T316"/></text:p>
          </table:table-cell>
          <table:table-cell table:style-name="TableCell060002">
            <text:p text:style-name="P105"><text:span text:style-name="T317">Vý</text:span><text:span text:style-name="T318">ška dot</text:span><text:span text:style-name="T319">ácie</text:span><text:span text:style-name="T320"/></text:p>
          </table:table-cell>
        </table:table-row>
        <table:table-row table:style-name="TableRow0601">
          <table:table-cell table:style-name="TableCell060100">
            <text:p text:style-name="P108"><text:span text:style-name="T321">xxx</text:span><text:span text:style-name="T322"/></text:p>
          </table:table-cell>
          <table:table-cell table:style-name="TableCell060101">
            <text:p text:style-name="P108"><text:span text:style-name="T323">xxx</text:span><text:span text:style-name="T324"/></text:p>
          </table:table-cell>
          <table:table-cell table:style-name="TableCell060102">
            <text:p text:style-name="P108"><text:span text:style-name="T325">xxx</text:span><text:span text:style-name="T326"/></text:p>
          </table:table-cell>
        </table:table-row>
        <table:table-row table:style-name="TableRow0602">
          <table:table-cell table:style-name="TableCell060200">
            <text:p text:style-name="P111"><text:span text:style-name="T327">xxx</text:span><text:span text:style-name="T328"/></text:p>
          </table:table-cell>
          <table:table-cell table:style-name="TableCell060201">
            <text:p text:style-name="P111"><text:span text:style-name="T329">xxx</text:span><text:span text:style-name="T330"/></text:p>
          </table:table-cell>
          <table:table-cell table:style-name="TableCell060202">
            <text:p text:style-name="P111"><text:span text:style-name="T331">xxx</text:span><text:span text:style-name="T332"/></text:p>
          </table:table-cell>
        </table:table-row>
        <table:table-row table:style-name="TableRow0603">
          <table:table-cell table:style-name="TableCell060300">
            <text:p text:style-name="P114"><text:span text:style-name="T333">xxx</text:span><text:span text:style-name="T334"/></text:p>
          </table:table-cell>
          <table:table-cell table:style-name="TableCell060301">
            <text:p text:style-name="P114"><text:span text:style-name="T335">xxx</text:span><text:span text:style-name="T336"/></text:p>
          </table:table-cell>
          <table:table-cell table:style-name="TableCell060302">
            <text:p text:style-name="P114"><text:span text:style-name="T337">xxx</text:span><text:span text:style-name="T338"/></text:p>
          </table:table-cell>
        </table:table-row>
      </table:table>
      <text:p text:style-name="P116"><text:span text:style-name="T338"/></text:p>
      <text:p text:style-name="P116"><text:span text:style-name="T339">6. <text:tab/>Oprava významných a nevýznamných chýb minulých ú</text:span><text:span text:style-name="T340">čtovn</text:span><text:span text:style-name="T341">ých období <text:tab/>vykonaných v be</text:span><text:span text:style-name="T342">žnom<text:s/></text:span><text:span text:style-name="T343">ú</text:span><text:span text:style-name="T344">čtovnom obdob</text:span><text:span text:style-name="T345">í:<text:s/></text:span><text:span text:style-name="T346">ÚJ neú</text:span><text:span text:style-name="T347">čtovala o oprave v</text:span><text:span text:style-name="T348">ýznamných<text:s text:c="4"/><text:line-break/><text:s text:c="12"/>alebo nevýznamných chýb minulých ú</text:span><text:span text:style-name="T349">čt. obdob</text:span><text:span text:style-name="T350">í.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118"><text:span text:style-name="T352">Druh opravy</text:span><text:span text:style-name="T353"/></text:p>
          </table:table-cell>
          <table:table-cell table:style-name="TableCell070001">
            <text:p text:style-name="P118"><text:span text:style-name="T354">Suma</text:span><text:span text:style-name="T355"/></text:p>
          </table:table-cell>
          <table:table-cell table:style-name="TableCell070002">
            <text:p text:style-name="P118"><text:span text:style-name="T356">Popis chyby a vplyvu opravy</text:span><text:span text:style-name="T357"/></text:p>
          </table:table-cell>
        </table:table-row>
        <table:table-row table:style-name="TableRow0701">
          <table:table-cell table:style-name="TableCell070100">
            <text:p text:style-name="P121"><text:span text:style-name="T358">Oprava<text:s/></text:span><text:span text:style-name="T359">významných</text:span><text:span text:style-name="T360">chýb minulých ú</text:span><text:span text:style-name="T361">čtovn</text:span><text:span text:style-name="T362">ých období</text:span><text:span text:style-name="T363"/></text:p>
          </table:table-cell>
          <table:table-cell table:style-name="TableCell070101">
            <text:p text:style-name="P121"><text:span text:style-name="T364">xxx</text:span><text:span text:style-name="T365"/></text:p>
          </table:table-cell>
          <table:table-cell table:style-name="TableCell070102">
            <text:p text:style-name="P121"><text:span text:style-name="T366">xxx</text:span><text:span text:style-name="T367"/></text:p>
          </table:table-cell>
        </table:table-row>
        <table:table-row table:style-name="TableRow0702">
          <table:table-cell table:style-name="TableCell070200">
            <text:p text:style-name="P124"><text:span text:style-name="T368">Oprava<text:s/></text:span><text:span text:style-name="T369">nevýznamných</text:span><text:span text:style-name="T370">chýb minulých ú</text:span><text:span text:style-name="T371">čtovn</text:span><text:span text:style-name="T372">ých období</text:span><text:span text:style-name="T373"/></text:p>
          </table:table-cell>
          <table:table-cell table:style-name="TableCell070201">
            <text:p text:style-name="P124"><text:span text:style-name="T374">xxx</text:span><text:span text:style-name="T375"/></text:p>
          </table:table-cell>
          <table:table-cell table:style-name="TableCell070202">
            <text:p text:style-name="P124"><text:span text:style-name="T376">xxx</text:span><text:span text:style-name="T377"/></text:p>
          </table:table-cell>
        </table:table-row>
      </table:table>
      <text:p text:style-name="P126"><text:span text:style-name="T377"/></text:p>
      <text:p text:style-name="P126"><text:span text:style-name="T378">Čl. III</text:span></text:p>
      <text:p text:style-name="P127"><text:span text:style-name="T379">Informácie, ktoré vysvet</text:span><text:span text:style-name="T380">ľuj</text:span><text:span text:style-name="T381">ú a dop</text:span><text:span text:style-name="T382">ĺňaj</text:span><text:span text:style-name="T383">ú súvahu a výkaz ziskov a strát</text:span></text:p>
      <text:p text:style-name="P128"><text:span text:style-name="T384"/></text:p>
      <text:p text:style-name="P128"><text:span text:style-name="T385">1.</text:span><text:span text:style-name="T386"><text:s/><text:tab/></text:span><text:span text:style-name="T387">Informácie o sume a dôvodoch vzniku jednotlivých polo</text:span><text:span text:style-name="T388">žiek n</text:span><text:span text:style-name="T389">ákladov alebo <text:tab/>výnosov, ktoré majú výnimo</text:span><text:span text:style-name="T390">čn</text:span><text:span text:style-name="T391">ý rozsah alebo výskyt: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130"><text:span text:style-name="T393">Udalos</text:span><text:span text:style-name="T394">ť</text:span><text:span text:style-name="T395"/></text:p>
          </table:table-cell>
          <table:table-cell table:style-name="TableCell080001">
            <text:p text:style-name="P130"><text:span text:style-name="T396">Dôvod</text:span><text:span text:style-name="T397"/></text:p>
          </table:table-cell>
          <table:table-cell table:style-name="TableCell080002">
            <text:p text:style-name="P130"><text:span text:style-name="T398">Hodnota</text:span><text:span text:style-name="T399"/></text:p>
          </table:table-cell>
        </table:table-row>
        <table:table-row table:style-name="TableRow0801">
          <table:table-cell table:style-name="TableCell080100">
            <text:p text:style-name="P133"><text:span text:style-name="T400">xxx</text:span><text:span text:style-name="T401"/></text:p>
          </table:table-cell>
          <table:table-cell table:style-name="TableCell080101">
            <text:p text:style-name="P133"><text:span text:style-name="T402">xxx</text:span><text:span text:style-name="T403"/></text:p>
          </table:table-cell>
          <table:table-cell table:style-name="TableCell080102">
            <text:p text:style-name="P133"><text:span text:style-name="T404">xxx</text:span><text:span text:style-name="T405"/></text:p>
          </table:table-cell>
        </table:table-row>
        <table:table-row table:style-name="TableRow0802">
          <table:table-cell table:style-name="TableCell080200">
            <text:p text:style-name="P136"><text:span text:style-name="T406">xxx</text:span><text:span text:style-name="T407"/></text:p>
          </table:table-cell>
          <table:table-cell table:style-name="TableCell080201">
            <text:p text:style-name="P136"><text:span text:style-name="T408">xxx</text:span><text:span text:style-name="T409"/></text:p>
          </table:table-cell>
          <table:table-cell table:style-name="TableCell080202">
            <text:p text:style-name="P136"><text:span text:style-name="T410">xxx</text:span><text:span text:style-name="T411"/></text:p>
          </table:table-cell>
        </table:table-row>
        <table:table-row table:style-name="TableRow0803">
          <table:table-cell table:style-name="TableCell080300">
            <text:p text:style-name="P138"><text:span text:style-name="T412">xxx</text:span><text:span text:style-name="T413"/></text:p>
          </table:table-cell>
          <table:table-cell table:style-name="TableCell080301">
            <text:p text:style-name="P138"><text:span text:style-name="T414">xxx</text:span><text:span text:style-name="T415"/></text:p>
          </table:table-cell>
          <table:table-cell table:style-name="TableCell080302">
            <text:p text:style-name="P138"><text:span text:style-name="T416">xxx</text:span><text:span text:style-name="T417"/></text:p>
          </table:table-cell>
        </table:table-row>
        <table:table-row table:style-name="TableRow0804">
          <table:table-cell table:style-name="TableCell080400">
            <text:p text:style-name="P140"><text:span text:style-name="T418">xxx</text:span><text:span text:style-name="T419"/></text:p>
          </table:table-cell>
          <table:table-cell table:style-name="TableCell080401">
            <text:p text:style-name="P140"><text:span text:style-name="T420">xxx</text:span><text:span text:style-name="T421"/></text:p>
          </table:table-cell>
          <table:table-cell table:style-name="TableCell080402">
            <text:p text:style-name="P140"><text:span text:style-name="T422">xxx</text:span><text:span text:style-name="T423"/></text:p>
          </table:table-cell>
        </table:table-row>
        <table:table-row table:style-name="TableRow0805">
          <table:table-cell table:style-name="TableCell080500">
            <text:p text:style-name="P142"><text:span text:style-name="T424">xxx</text:span><text:span text:style-name="T425"/></text:p>
          </table:table-cell>
          <table:table-cell table:style-name="TableCell080501">
            <text:p text:style-name="P142"><text:span text:style-name="T426">xxx</text:span><text:span text:style-name="T427"/></text:p>
          </table:table-cell>
          <table:table-cell table:style-name="TableCell080502">
            <text:p text:style-name="P142"><text:span text:style-name="T428">xxx</text:span><text:span text:style-name="T429"/></text:p>
          </table:table-cell>
        </table:table-row>
        <table:table-row table:style-name="TableRow0806">
          <table:table-cell table:style-name="TableCell080600">
            <text:p text:style-name="P145"><text:span text:style-name="T430">xxx</text:span><text:span text:style-name="T431"/></text:p>
          </table:table-cell>
          <table:table-cell table:style-name="TableCell080601">
            <text:p text:style-name="P145"><text:span text:style-name="T432">xxx</text:span><text:span text:style-name="T433"/></text:p>
          </table:table-cell>
          <table:table-cell table:style-name="TableCell080602">
            <text:p text:style-name="P145"><text:span text:style-name="T434">xxx</text:span><text:span text:style-name="T435"/></text:p>
          </table:table-cell>
        </table:table-row>
      </table:table>
      <text:p text:style-name="P147"><text:span text:style-name="T435"/></text:p>
      <text:p text:style-name="P147"><text:span text:style-name="T436">2.a)<text:tab/>Informácie o záväzkoch: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149"><text:span text:style-name="T438">Názov polo</text:span><text:span text:style-name="T439">žky</text:span><text:span text:style-name="T440"/></text:p>
          </table:table-cell>
          <table:table-cell table:style-name="TableCell090001">
            <text:p text:style-name="P149"><text:span text:style-name="T441">Be</text:span><text:span text:style-name="T442">žn</text:span><text:span text:style-name="T443">é ú</text:span><text:span text:style-name="T444">čtovn</text:span><text:span text:style-name="T445">é obdobie</text:span><text:span text:style-name="T446"/></text:p>
          </table:table-cell>
          <table:table-cell table:style-name="TableCell090002">
            <text:p text:style-name="P149"><text:span text:style-name="T447">Bezprostredne predchádzajúce ú</text:span><text:span text:style-name="T448">čtovn</text:span><text:span text:style-name="T449">é obdobie</text:span><text:span text:style-name="T450"/></text:p>
          </table:table-cell>
        </table:table-row>
        <table:table-row table:style-name="TableRow0901">
          <table:table-cell table:style-name="TableCell090100">
            <text:p text:style-name="P152"><text:span text:style-name="T451">Dlhodobé záväzky spolu</text:span><text:span text:style-name="T452"/></text:p>
          </table:table-cell>
          <table:table-cell table:style-name="TableCell090101">
            <text:p text:style-name="P152"><text:span text:style-name="T453">xxx</text:span><text:span text:style-name="T454"/></text:p>
          </table:table-cell>
          <table:table-cell table:style-name="TableCell090102">
            <text:p text:style-name="P152"><text:span text:style-name="T455">xxx</text:span><text:span text:style-name="T456"/></text:p>
          </table:table-cell>
        </table:table-row>
        <table:table-row table:style-name="TableRow0902">
          <table:table-cell table:style-name="TableCell090200">
            <text:p text:style-name="P155"><text:span text:style-name="T457">Záväzky so zostatkovou dobou splatnosti nad pä</text:span><text:span text:style-name="T458">ť rokov</text:span><text:span text:style-name="T459"/></text:p>
          </table:table-cell>
          <table:table-cell table:style-name="TableCell090201">
            <text:p text:style-name="P156"><text:span text:style-name="T460">xxx</text:span><text:span text:style-name="T461"/></text:p>
          </table:table-cell>
          <table:table-cell table:style-name="TableCell090202">
            <text:p text:style-name="P156"><text:span text:style-name="T462">xxx</text:span><text:span text:style-name="T463"/></text:p>
          </table:table-cell>
        </table:table-row>
        <table:table-row table:style-name="TableRow0903">
          <table:table-cell table:style-name="TableCell090300">
            <text:p text:style-name="P159"><text:span text:style-name="T464">Záväzky so zostatkovou dobou splatnosti jeden rok a</text:span><text:span text:style-name="T465">ž p</text:span><text:span text:style-name="T466">ä</text:span><text:span text:style-name="T467">ť rokov</text:span><text:span text:style-name="T468"/></text:p>
          </table:table-cell>
          <table:table-cell table:style-name="TableCell090301">
            <text:p text:style-name="P160"><text:span text:style-name="T469">xxx</text:span><text:span text:style-name="T470"/></text:p>
          </table:table-cell>
          <table:table-cell table:style-name="TableCell090302">
            <text:p text:style-name="P160"><text:span text:style-name="T471">xxx</text:span><text:span text:style-name="T472"/></text:p>
          </table:table-cell>
        </table:table-row>
        <table:table-row table:style-name="TableRow0904">
          <table:table-cell table:style-name="TableCell090400">
            <text:p text:style-name="P163"><text:span text:style-name="T473">Krátkodobé záväzky spolu</text:span><text:span text:style-name="T474"/></text:p>
          </table:table-cell>
          <table:table-cell table:style-name="TableCell090401">
            <text:p text:style-name="P163"><text:span text:style-name="T475">1994,32</text:span><text:span text:style-name="T476"/></text:p>
          </table:table-cell>
          <table:table-cell table:style-name="TableCell090402">
            <text:p text:style-name="P163"><text:span text:style-name="T477">2205,08</text:span><text:span text:style-name="T478"/></text:p>
          </table:table-cell>
        </table:table-row>
        <table:table-row table:style-name="TableRow0905">
          <table:table-cell table:style-name="TableCell090500">
            <text:p text:style-name="P166"><text:span text:style-name="T479">Záväzky so zostatkovou dobou splatnosti do jedného roka vrátane</text:span><text:span text:style-name="T480"/></text:p>
          </table:table-cell>
          <table:table-cell table:style-name="TableCell090501">
            <text:p text:style-name="P167"><text:span text:style-name="T481">1994,32</text:span><text:span text:style-name="T482"/></text:p>
          </table:table-cell>
          <table:table-cell table:style-name="TableCell090502">
            <text:p text:style-name="P167"><text:span text:style-name="T483">2205,08</text:span><text:span text:style-name="T484"/></text:p>
          </table:table-cell>
        </table:table-row>
        <table:table-row table:style-name="TableRow0906">
          <table:table-cell table:style-name="TableCell090600">
            <text:p text:style-name="P170"><text:span text:style-name="T485">Záväzky po lehote splatnosti</text:span><text:span text:style-name="T486"/></text:p>
          </table:table-cell>
          <table:table-cell table:style-name="TableCell090601">
            <text:p text:style-name="P170"><text:span text:style-name="T487">xxx</text:span><text:span text:style-name="T488"/></text:p>
          </table:table-cell>
          <table:table-cell table:style-name="TableCell090602">
            <text:p text:style-name="P170"><text:span text:style-name="T489">xxx</text:span><text:span text:style-name="T490"/></text:p>
          </table:table-cell>
        </table:table-row>
      </table:table>
      <text:p text:style-name="P172"><text:span text:style-name="T490"/></text:p>
      <text:p text:style-name="P172"><text:span text:style-name="T491">2.b)<text:tab/>Hodnota záväzkov zabezpe</text:span><text:span text:style-name="T492">čen</text:span><text:span text:style-name="T493">á zálo</text:span><text:span text:style-name="T494">žn</text:span><text:span text:style-name="T495">ým právom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174"><text:span text:style-name="T497">Druh formy zabezpe</text:span><text:span text:style-name="T498">čenia z</text:span><text:span text:style-name="T499">áväzku</text:span><text:span text:style-name="T500"/></text:p>
          </table:table-cell>
          <table:table-cell table:style-name="TableCell100001" table:number-columns-spanned="2">
            <text:p text:style-name="P174"><text:span text:style-name="T501">Hodnota záväzku zabezpe</text:span><text:span text:style-name="T502">čen</text:span><text:span text:style-name="T503">á</text:span><text:span text:style-name="T504"/></text:p>
          </table:table-cell>
          <table:covered-table-cell/>
        </table:table-row>
        <table:table-row table:style-name="TableRow1001">
          <table:covered-table-cell>
            <text:p text:style-name="P177"><text:span text:style-name="T504"><text:s/></text:span></text:p>
          </table:covered-table-cell>
          <table:table-cell table:style-name="TableCell100101">
            <text:p text:style-name="P178"><text:span text:style-name="T505">Zálo</text:span><text:span text:style-name="T506">žn</text:span><text:span text:style-name="T507">ým právom</text:span><text:span text:style-name="T508"/></text:p>
          </table:table-cell>
          <table:table-cell table:style-name="TableCell100102">
            <text:p text:style-name="P178"><text:span text:style-name="T509">Inou formou zabezpe</text:span><text:span text:style-name="T510">čenia</text:span><text:span text:style-name="T511"/></text:p>
          </table:table-cell>
        </table:table-row>
        <table:table-row table:style-name="TableRow1002">
          <table:table-cell table:style-name="TableCell100200">
            <text:p text:style-name="P181"><text:span text:style-name="T512">xxx</text:span><text:span text:style-name="T513"/></text:p>
          </table:table-cell>
          <table:table-cell table:style-name="TableCell100201">
            <text:p text:style-name="P181"><text:span text:style-name="T514">xxx</text:span><text:span text:style-name="T515"/></text:p>
          </table:table-cell>
          <table:table-cell table:style-name="TableCell100202">
            <text:p text:style-name="P181"><text:span text:style-name="T516">xxx</text:span><text:span text:style-name="T517"/></text:p>
          </table:table-cell>
        </table:table-row>
        <table:table-row table:style-name="TableRow1003">
          <table:table-cell table:style-name="TableCell100300">
            <text:p text:style-name="P184"><text:span text:style-name="T518">xxx</text:span><text:span text:style-name="T519"/></text:p>
          </table:table-cell>
          <table:table-cell table:style-name="TableCell100301">
            <text:p text:style-name="P184"><text:span text:style-name="T520">xxx</text:span><text:span text:style-name="T521"/></text:p>
          </table:table-cell>
          <table:table-cell table:style-name="TableCell100302">
            <text:p text:style-name="P184"><text:span text:style-name="T522">xxx</text:span><text:span text:style-name="T523"/></text:p>
          </table:table-cell>
        </table:table-row>
        <table:table-row table:style-name="TableRow1004">
          <table:table-cell table:style-name="TableCell100400">
            <text:p text:style-name="P186"><text:span text:style-name="T524">xxx</text:span><text:span text:style-name="T525"/></text:p>
          </table:table-cell>
          <table:table-cell table:style-name="TableCell100401">
            <text:p text:style-name="P186"><text:span text:style-name="T526">xxx</text:span><text:span text:style-name="T527"/></text:p>
          </table:table-cell>
          <table:table-cell table:style-name="TableCell100402">
            <text:p text:style-name="P186"><text:span text:style-name="T528">xxx</text:span><text:span text:style-name="T529"/></text:p>
          </table:table-cell>
        </table:table-row>
        <table:table-row table:style-name="TableRow1005">
          <table:table-cell table:style-name="TableCell100500">
            <text:p text:style-name="P188"><text:span text:style-name="T530">xxx</text:span><text:span text:style-name="T531"/></text:p>
          </table:table-cell>
          <table:table-cell table:style-name="TableCell100501">
            <text:p text:style-name="P188"><text:span text:style-name="T532">xxx</text:span><text:span text:style-name="T533"/></text:p>
          </table:table-cell>
          <table:table-cell table:style-name="TableCell100502">
            <text:p text:style-name="P188"><text:span text:style-name="T534">xxx</text:span><text:span text:style-name="T535"/></text:p>
          </table:table-cell>
        </table:table-row>
        <table:table-row table:style-name="TableRow1006">
          <table:table-cell table:style-name="TableCell100600">
            <text:p text:style-name="P191"><text:span text:style-name="T536">xxx</text:span><text:span text:style-name="T537"/></text:p>
          </table:table-cell>
          <table:table-cell table:style-name="TableCell100601">
            <text:p text:style-name="P191"><text:span text:style-name="T538">xxx</text:span><text:span text:style-name="T539"/></text:p>
          </table:table-cell>
          <table:table-cell table:style-name="TableCell100602">
            <text:p text:style-name="P191"><text:span text:style-name="T540">xxx</text:span><text:span text:style-name="T541"/></text:p>
          </table:table-cell>
        </table:table-row>
      </table:table>
      <text:p text:style-name="P193"><text:span text:style-name="T541"/></text:p>
      <text:p text:style-name="P194"><text:span text:style-name="T542">3. <text:tab/>Informácie o vlastných akciách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 table:number-rows-spanned="6">
            <text:p text:style-name="P196"><text:span text:style-name="T544">Dôvod nadobudnutia vlastných akcií po</text:span><text:span text:style-name="T545">čas<text:s/></text:span><text:span text:style-name="T546">ú</text:span><text:span text:style-name="T547">čtovn</text:span><text:span text:style-name="T548">ého obdobia</text:span><text:span text:style-name="T549"/></text:p>
          </table:table-cell>
          <table:table-cell table:style-name="TableCell110001" table:number-columns-spanned="4">
            <text:p text:style-name="P196"><text:span text:style-name="T550">Be</text:span><text:span text:style-name="T551">žn</text:span><text:span text:style-name="T552">é ú</text:span><text:span text:style-name="T553">čtovn</text:span><text:span text:style-name="T554">é obdobie</text:span><text:span text:style-name="T555"/></text:p>
          </table:table-cell>
          <table:covered-table-cell/>
          <table:covered-table-cell/>
          <table:covered-table-cell/>
        </table:table-row>
        <table:table-row table:style-name="TableRow1101">
          <table:covered-table-cell>
            <text:p text:style-name="P199"><text:span text:style-name="T555"><text:s/></text:span></text:p>
          </table:covered-table-cell>
          <table:table-cell table:style-name="TableCell110101" table:number-rows-spanned="5">
            <text:p text:style-name="P200"><text:span text:style-name="T556">Stav na za</text:span><text:span text:style-name="T557">čiatku<text:s/></text:span><text:span text:style-name="T558">ú</text:span><text:span text:style-name="T559">čtovn</text:span><text:span text:style-name="T560">ého obdobia</text:span><text:span text:style-name="T561"/></text:p>
          </table:table-cell>
          <table:table-cell table:style-name="TableCell110102">
            <text:p text:style-name="P200"><text:span text:style-name="T562">Prírastky</text:span><text:span text:style-name="T563"/></text:p>
          </table:table-cell>
          <table:table-cell table:style-name="TableCell110103">
            <text:p text:style-name="P200"><text:span text:style-name="T564">Úbytky</text:span><text:span text:style-name="T565"/></text:p>
          </table:table-cell>
          <table:table-cell table:style-name="TableCell110104" table:number-rows-spanned="5">
            <text:p text:style-name="P200"><text:span text:style-name="T566">Stav na konci ú</text:span><text:span text:style-name="T567">čtovn</text:span><text:span text:style-name="T568">ého obdobia</text:span><text:span text:style-name="T569"/></text:p>
          </table:table-cell>
        </table:table-row>
        <table:table-row table:style-name="TableRow1102">
          <table:covered-table-cell>
            <text:p text:style-name="P203"><text:span text:style-name="T569"><text:s/></text:span></text:p>
          </table:covered-table-cell>
          <table:covered-table-cell>
            <text:p text:style-name="P203"><text:span text:style-name="T569"><text:s/></text:span></text:p>
          </table:covered-table-cell>
          <table:table-cell table:style-name="TableCell110202">
            <text:p text:style-name="P204"><text:span text:style-name="T570">Po</text:span><text:span text:style-name="T571">čet akci</text:span><text:span text:style-name="T572">í</text:span><text:span text:style-name="T573"/></text:p>
          </table:table-cell>
          <table:table-cell table:style-name="TableCell110203">
            <text:p text:style-name="P204"><text:span text:style-name="T574">Po</text:span><text:span text:style-name="T575">čet akci</text:span><text:span text:style-name="T576">í</text:span><text:span text:style-name="T577"/></text:p>
          </table:table-cell>
          <table:covered-table-cell>
            <text:p text:style-name="P205"><text:span text:style-name="T577"><text:s/></text:span></text:p>
          </table:covered-table-cell>
        </table:table-row>
        <table:table-row table:style-name="TableRow1103">
          <table:covered-table-cell>
            <text:p text:style-name="P207"><text:span text:style-name="T577"><text:s/></text:span></text:p>
          </table:covered-table-cell>
          <table:covered-table-cell>
            <text:p text:style-name="P207"><text:span text:style-name="T577"><text:s/></text:span></text:p>
          </table:covered-table-cell>
          <table:table-cell table:style-name="TableCell110302">
            <text:p text:style-name="P208"><text:span text:style-name="T578">Podiel na ZI v %</text:span><text:span text:style-name="T579"/></text:p>
          </table:table-cell>
          <table:table-cell table:style-name="TableCell110303">
            <text:p text:style-name="P208"><text:span text:style-name="T580">Podiel na ZI v %</text:span><text:span text:style-name="T581"/></text:p>
          </table:table-cell>
          <table:covered-table-cell>
            <text:p text:style-name="P209"><text:span text:style-name="T581"><text:s/></text:span></text:p>
          </table:covered-table-cell>
        </table:table-row>
        <table:table-row table:style-name="TableRow1104">
          <table:covered-table-cell>
            <text:p text:style-name="P211"><text:span text:style-name="T581"><text:s/></text:span></text:p>
          </table:covered-table-cell>
          <table:covered-table-cell>
            <text:p text:style-name="P211"><text:span text:style-name="T581"><text:s/></text:span></text:p>
          </table:covered-table-cell>
          <table:table-cell table:style-name="TableCell110402">
            <text:p text:style-name="P212"><text:span text:style-name="T582">Menovitá hodnota</text:span><text:span text:style-name="T583"/></text:p>
          </table:table-cell>
          <table:table-cell table:style-name="TableCell110403">
            <text:p text:style-name="P212"><text:span text:style-name="T584">Menovitá hodnota</text:span><text:span text:style-name="T585"/></text:p>
          </table:table-cell>
          <table:covered-table-cell>
            <text:p text:style-name="P213"><text:span text:style-name="T585"><text:s/></text:span></text:p>
          </table:covered-table-cell>
        </table:table-row>
        <table:table-row table:style-name="TableRow1105">
          <table:covered-table-cell>
            <text:p text:style-name="P216"><text:span text:style-name="T585"><text:s/></text:span></text:p>
          </table:covered-table-cell>
          <table:covered-table-cell>
            <text:p text:style-name="P216"><text:span text:style-name="T585"><text:s/></text:span></text:p>
          </table:covered-table-cell>
          <table:table-cell table:style-name="TableCell110502">
            <text:p text:style-name="P217"><text:span text:style-name="T586">Hodnota nadobudnutia</text:span><text:span text:style-name="T587"/></text:p>
          </table:table-cell>
          <table:table-cell table:style-name="TableCell110503">
            <text:p text:style-name="P217"><text:span text:style-name="T588">Hodnota za prevod</text:span><text:span text:style-name="T589"/></text:p>
          </table:table-cell>
          <table:covered-table-cell>
            <text:p text:style-name="P218"><text:span text:style-name="T589"><text:s/></text:span></text:p>
          </table:covered-table-cell>
        </table:table-row>
        <table:table-row table:style-name="TableRow1106">
          <table:table-cell table:style-name="TableCell110600" table:number-rows-spanned="4">
            <text:p text:style-name="P221"><text:span text:style-name="T590">xxx</text:span><text:span text:style-name="T591"/></text:p>
          </table:table-cell>
          <table:table-cell table:style-name="TableCell110601" table:number-rows-spanned="4">
            <text:p text:style-name="P221"><text:span text:style-name="T592">xxx</text:span><text:span text:style-name="T593"/></text:p>
          </table:table-cell>
          <table:table-cell table:style-name="TableCell110602">
            <text:p text:style-name="P221"><text:span text:style-name="T594">x</text:span><text:span text:style-name="T595"/></text:p>
          </table:table-cell>
          <table:table-cell table:style-name="TableCell110603">
            <text:p text:style-name="P221"><text:span text:style-name="T596">x</text:span><text:span text:style-name="T597"/></text:p>
          </table:table-cell>
          <table:table-cell table:style-name="TableCell110604" table:number-rows-spanned="4">
            <text:p text:style-name="P221"><text:span text:style-name="T598">xxx</text:span><text:span text:style-name="T599"/></text:p>
          </table:table-cell>
        </table:table-row>
        <table:table-row table:style-name="TableRow1107">
          <table:covered-table-cell>
            <text:p text:style-name="P224"><text:span text:style-name="T599"><text:s/></text:span></text:p>
          </table:covered-table-cell>
          <table:covered-table-cell>
            <text:p text:style-name="P224"><text:span text:style-name="T599"><text:s/></text:span></text:p>
          </table:covered-table-cell>
          <table:table-cell table:style-name="TableCell110702">
            <text:p text:style-name="P225"><text:span text:style-name="T600">x</text:span><text:span text:style-name="T601"/></text:p>
          </table:table-cell>
          <table:table-cell table:style-name="TableCell110703">
            <text:p text:style-name="P225"><text:span text:style-name="T602">x</text:span><text:span text:style-name="T603"/></text:p>
          </table:table-cell>
          <table:covered-table-cell>
            <text:p text:style-name="P226"><text:span text:style-name="T603"><text:s/></text:span></text:p>
          </table:covered-table-cell>
        </table:table-row>
        <table:table-row table:style-name="TableRow1108">
          <table:covered-table-cell>
            <text:p text:style-name="P228"><text:span text:style-name="T603"><text:s/></text:span></text:p>
          </table:covered-table-cell>
          <table:covered-table-cell>
            <text:p text:style-name="P228"><text:span text:style-name="T603"><text:s/></text:span></text:p>
          </table:covered-table-cell>
          <table:table-cell table:style-name="TableCell110802">
            <text:p text:style-name="P229"><text:span text:style-name="T604">x</text:span><text:span text:style-name="T605"/></text:p>
          </table:table-cell>
          <table:table-cell table:style-name="TableCell110803">
            <text:p text:style-name="P229"><text:span text:style-name="T606">x</text:span><text:span text:style-name="T607"/></text:p>
          </table:table-cell>
          <table:covered-table-cell>
            <text:p text:style-name="P230"><text:span text:style-name="T607"><text:s/></text:span></text:p>
          </table:covered-table-cell>
        </table:table-row>
        <table:table-row table:style-name="TableRow1109">
          <table:covered-table-cell>
            <text:p text:style-name="P233"><text:span text:style-name="T607"><text:s/></text:span></text:p>
          </table:covered-table-cell>
          <table:covered-table-cell>
            <text:p text:style-name="P233"><text:span text:style-name="T607"><text:s/></text:span></text:p>
          </table:covered-table-cell>
          <table:table-cell table:style-name="TableCell110902">
            <text:p text:style-name="P234"><text:span text:style-name="T608">x</text:span><text:span text:style-name="T609"/></text:p>
          </table:table-cell>
          <table:table-cell table:style-name="TableCell110903">
            <text:p text:style-name="P234"><text:span text:style-name="T610">x</text:span><text:span text:style-name="T611"/></text:p>
          </table:table-cell>
          <table:covered-table-cell>
            <text:p text:style-name="P235"><text:span text:style-name="T611"><text:s/></text:span></text:p>
          </table:covered-table-cell>
        </table:table-row>
        <table:table-row table:style-name="TableRow1110">
          <table:table-cell table:style-name="TableCell111000" table:number-rows-spanned="4">
            <text:p text:style-name="P238"><text:span text:style-name="T612">xxx</text:span><text:span text:style-name="T613"/></text:p>
          </table:table-cell>
          <table:table-cell table:style-name="TableCell111001" table:number-rows-spanned="4">
            <text:p text:style-name="P238"><text:span text:style-name="T614">xxx</text:span><text:span text:style-name="T615"/></text:p>
          </table:table-cell>
          <table:table-cell table:style-name="TableCell111002">
            <text:p text:style-name="P238"><text:span text:style-name="T616">x</text:span><text:span text:style-name="T617"/></text:p>
          </table:table-cell>
          <table:table-cell table:style-name="TableCell111003">
            <text:p text:style-name="P238"><text:span text:style-name="T618">x</text:span><text:span text:style-name="T619"/></text:p>
          </table:table-cell>
          <table:table-cell table:style-name="TableCell111004" table:number-rows-spanned="4">
            <text:p text:style-name="P238"><text:span text:style-name="T620">xxx</text:span><text:span text:style-name="T621"/></text:p>
          </table:table-cell>
        </table:table-row>
        <table:table-row table:style-name="TableRow1111">
          <table:covered-table-cell>
            <text:p text:style-name="P241"><text:span text:style-name="T621"><text:s/></text:span></text:p>
          </table:covered-table-cell>
          <table:covered-table-cell>
            <text:p text:style-name="P241"><text:span text:style-name="T621"><text:s/></text:span></text:p>
          </table:covered-table-cell>
          <table:table-cell table:style-name="TableCell111102">
            <text:p text:style-name="P242"><text:span text:style-name="T622">x</text:span><text:span text:style-name="T623"/></text:p>
          </table:table-cell>
          <table:table-cell table:style-name="TableCell111103">
            <text:p text:style-name="P242"><text:span text:style-name="T624">x</text:span><text:span text:style-name="T625"/></text:p>
          </table:table-cell>
          <table:covered-table-cell>
            <text:p text:style-name="P243"><text:span text:style-name="T625"><text:s/></text:span></text:p>
          </table:covered-table-cell>
        </table:table-row>
        <table:table-row table:style-name="TableRow1112">
          <table:covered-table-cell>
            <text:p text:style-name="P245"><text:span text:style-name="T625"><text:s/></text:span></text:p>
          </table:covered-table-cell>
          <table:covered-table-cell>
            <text:p text:style-name="P245"><text:span text:style-name="T625"><text:s/></text:span></text:p>
          </table:covered-table-cell>
          <table:table-cell table:style-name="TableCell111202">
            <text:p text:style-name="P246"><text:span text:style-name="T626">x</text:span><text:span text:style-name="T627"/></text:p>
          </table:table-cell>
          <table:table-cell table:style-name="TableCell111203">
            <text:p text:style-name="P246"><text:span text:style-name="T628">x</text:span><text:span text:style-name="T629"/></text:p>
          </table:table-cell>
          <table:covered-table-cell>
            <text:p text:style-name="P247"><text:span text:style-name="T629"><text:s/></text:span></text:p>
          </table:covered-table-cell>
        </table:table-row>
        <table:table-row table:style-name="TableRow1113">
          <table:covered-table-cell>
            <text:p text:style-name="P250"><text:span text:style-name="T629"><text:s/></text:span></text:p>
          </table:covered-table-cell>
          <table:covered-table-cell>
            <text:p text:style-name="P250"><text:span text:style-name="T629"><text:s/></text:span></text:p>
          </table:covered-table-cell>
          <table:table-cell table:style-name="TableCell111302">
            <text:p text:style-name="P251"><text:span text:style-name="T630">x</text:span><text:span text:style-name="T631"/></text:p>
          </table:table-cell>
          <table:table-cell table:style-name="TableCell111303">
            <text:p text:style-name="P251"><text:span text:style-name="T632">x</text:span><text:span text:style-name="T633"/></text:p>
          </table:table-cell>
          <table:covered-table-cell>
            <text:p text:style-name="P252"><text:span text:style-name="T633"><text:s/></text:span></text:p>
          </table:covered-table-cell>
        </table:table-row>
        <table:table-row table:style-name="TableRow1114">
          <table:table-cell table:style-name="TableCell111400" table:number-rows-spanned="4">
            <text:p text:style-name="P255"><text:span text:style-name="T634">xxx</text:span><text:span text:style-name="T635"/></text:p>
          </table:table-cell>
          <table:table-cell table:style-name="TableCell111401" table:number-rows-spanned="4">
            <text:p text:style-name="P255"><text:span text:style-name="T636">xxx</text:span><text:span text:style-name="T637"/></text:p>
          </table:table-cell>
          <table:table-cell table:style-name="TableCell111402">
            <text:p text:style-name="P255"><text:span text:style-name="T638">x</text:span><text:span text:style-name="T639"/></text:p>
          </table:table-cell>
          <table:table-cell table:style-name="TableCell111403">
            <text:p text:style-name="P255"><text:span text:style-name="T640">x</text:span><text:span text:style-name="T641"/></text:p>
          </table:table-cell>
          <table:table-cell table:style-name="TableCell111404" table:number-rows-spanned="4">
            <text:p text:style-name="P255"><text:span text:style-name="T642">xxx</text:span><text:span text:style-name="T643"/></text:p>
          </table:table-cell>
        </table:table-row>
        <table:table-row table:style-name="TableRow1115">
          <table:covered-table-cell>
            <text:p text:style-name="P258"><text:span text:style-name="T643"><text:s/></text:span></text:p>
          </table:covered-table-cell>
          <table:covered-table-cell>
            <text:p text:style-name="P258"><text:span text:style-name="T643"><text:s/></text:span></text:p>
          </table:covered-table-cell>
          <table:table-cell table:style-name="TableCell111502">
            <text:p text:style-name="P259"><text:span text:style-name="T644">x</text:span><text:span text:style-name="T645"/></text:p>
          </table:table-cell>
          <table:table-cell table:style-name="TableCell111503">
            <text:p text:style-name="P259"><text:span text:style-name="T646">x</text:span><text:span text:style-name="T647"/></text:p>
          </table:table-cell>
          <table:covered-table-cell>
            <text:p text:style-name="P260"><text:span text:style-name="T647"><text:s/></text:span></text:p>
          </table:covered-table-cell>
        </table:table-row>
        <table:table-row table:style-name="TableRow1116">
          <table:covered-table-cell>
            <text:p text:style-name="P262"><text:span text:style-name="T647"><text:s/></text:span></text:p>
          </table:covered-table-cell>
          <table:covered-table-cell>
            <text:p text:style-name="P262"><text:span text:style-name="T647"><text:s/></text:span></text:p>
          </table:covered-table-cell>
          <table:table-cell table:style-name="TableCell111602">
            <text:p text:style-name="P263"><text:span text:style-name="T648">x</text:span><text:span text:style-name="T649"/></text:p>
          </table:table-cell>
          <table:table-cell table:style-name="TableCell111603">
            <text:p text:style-name="P263"><text:span text:style-name="T650">x</text:span><text:span text:style-name="T651"/></text:p>
          </table:table-cell>
          <table:covered-table-cell>
            <text:p text:style-name="P264"><text:span text:style-name="T651"><text:s/></text:span></text:p>
          </table:covered-table-cell>
        </table:table-row>
        <table:table-row table:style-name="TableRow1117">
          <table:covered-table-cell>
            <text:p text:style-name="P267"><text:span text:style-name="T651"><text:s/></text:span></text:p>
          </table:covered-table-cell>
          <table:covered-table-cell>
            <text:p text:style-name="P267"><text:span text:style-name="T651"><text:s/></text:span></text:p>
          </table:covered-table-cell>
          <table:table-cell table:style-name="TableCell111702">
            <text:p text:style-name="P268"><text:span text:style-name="T652">x</text:span><text:span text:style-name="T653"/></text:p>
          </table:table-cell>
          <table:table-cell table:style-name="TableCell111703">
            <text:p text:style-name="P268"><text:span text:style-name="T654">x</text:span><text:span text:style-name="T655"/></text:p>
          </table:table-cell>
          <table:covered-table-cell>
            <text:p text:style-name="P269"><text:span text:style-name="T655"><text:s/></text:span></text:p>
          </table:covered-table-cell>
        </table:table-row>
      </table:table>
      <text:p text:style-name="P271"><text:span text:style-name="T655"/></text:p>
      <text:p text:style-name="P271"><text:span text:style-name="T656">4. <text:tab/>Informácie o orgánoch ú</text:span><text:span text:style-name="T657">čtovnej jednotky: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 table:number-rows-spanned="2">
            <text:p text:style-name="P273"><text:span text:style-name="T659">Druh príjmu, výhody</text:span><text:span text:style-name="T660"/></text:p>
          </table:table-cell>
          <table:table-cell table:style-name="TableCell120001" table:number-columns-spanned="3">
            <text:p text:style-name="P273"><text:span text:style-name="T661">Hodnota príjmu, výhody sú</text:span><text:span text:style-name="T662">časn</text:span><text:span text:style-name="T663">ých<text:s/></text:span><text:span text:style-name="T664">členov org</text:span><text:span text:style-name="T665">ánov</text:span><text:span text:style-name="T666"/></text:p>
          </table:table-cell>
          <table:covered-table-cell/>
          <table:covered-table-cell/>
          <table:table-cell table:style-name="TableCell120004" table:number-columns-spanned="3">
            <text:p text:style-name="P273"><text:span text:style-name="T667">Hodnota príjmu, výhody bývalých<text:s/></text:span><text:span text:style-name="T668">členov org</text:span><text:span text:style-name="T669">ánov</text:span><text:span text:style-name="T670"/></text:p>
          </table:table-cell>
          <table:covered-table-cell/>
          <table:covered-table-cell/>
        </table:table-row>
        <table:table-row table:style-name="TableRow1201">
          <table:covered-table-cell>
            <text:p text:style-name="P276"><text:span text:style-name="T670"><text:s/></text:span></text:p>
          </table:covered-table-cell>
          <table:table-cell table:style-name="TableCell120101">
            <text:p text:style-name="P277"><text:span text:style-name="T671">štatut</text:span><text:span text:style-name="T672">árnych</text:span><text:span text:style-name="T673"/></text:p>
          </table:table-cell>
          <table:table-cell table:style-name="TableCell120102">
            <text:p text:style-name="P277"><text:span text:style-name="T674">dozorných</text:span><text:span text:style-name="T675"/></text:p>
          </table:table-cell>
          <table:table-cell table:style-name="TableCell120103">
            <text:p text:style-name="P277"><text:span text:style-name="T676">iných</text:span><text:span text:style-name="T677"/></text:p>
          </table:table-cell>
          <table:table-cell table:style-name="TableCell120104">
            <text:p text:style-name="P277"><text:span text:style-name="T678">štatut</text:span><text:span text:style-name="T679">árnych</text:span><text:span text:style-name="T680"/></text:p>
          </table:table-cell>
          <table:table-cell table:style-name="TableCell120105">
            <text:p text:style-name="P277"><text:span text:style-name="T681">dozorných</text:span><text:span text:style-name="T682"/></text:p>
          </table:table-cell>
          <table:table-cell table:style-name="TableCell120106">
            <text:p text:style-name="P277"><text:span text:style-name="T683">iných</text:span><text:span text:style-name="T684"/></text:p>
          </table:table-cell>
        </table:table-row>
        <table:table-row table:style-name="TableRow1202">
          <table:table-cell table:style-name="TableCell120200">
            <text:p text:style-name="P280"><text:span text:style-name="T685">Poskytnuté záruky alebo zabezpe</text:span><text:span text:style-name="T686">čenia</text:span><text:span text:style-name="T687"/></text:p>
          </table:table-cell>
          <table:table-cell table:style-name="TableCell120201">
            <text:p text:style-name="P281"><text:span text:style-name="T688">x</text:span><text:span text:style-name="T689"/></text:p>
          </table:table-cell>
          <table:table-cell table:style-name="TableCell120202">
            <text:p text:style-name="P281"><text:span text:style-name="T690">x</text:span><text:span text:style-name="T691"/></text:p>
          </table:table-cell>
          <table:table-cell table:style-name="TableCell120203">
            <text:p text:style-name="P281"><text:span text:style-name="T692">x</text:span><text:span text:style-name="T693"/></text:p>
          </table:table-cell>
          <table:table-cell table:style-name="TableCell120204">
            <text:p text:style-name="P281"><text:span text:style-name="T694">x</text:span><text:span text:style-name="T695"/></text:p>
          </table:table-cell>
          <table:table-cell table:style-name="TableCell120205">
            <text:p text:style-name="P281"><text:span text:style-name="T696">x</text:span><text:span text:style-name="T697"/></text:p>
          </table:table-cell>
          <table:table-cell table:style-name="TableCell120206">
            <text:p text:style-name="P281"><text:span text:style-name="T698">x</text:span><text:span text:style-name="T699"/></text:p>
          </table:table-cell>
        </table:table-row>
        <table:table-row table:style-name="TableRow1203">
          <table:table-cell table:style-name="TableCell120300">
            <text:p text:style-name="P284"><text:span text:style-name="T700">Poskytnuté pô</text:span><text:span text:style-name="T701">žičky (ku dňu<text:s/></text:span><text:span text:style-name="T702">ÚZ)</text:span><text:span text:style-name="T703"/></text:p>
          </table:table-cell>
          <table:table-cell table:style-name="TableCell120301">
            <text:p text:style-name="P285"><text:span text:style-name="T704">x</text:span><text:span text:style-name="T705"/></text:p>
          </table:table-cell>
          <table:table-cell table:style-name="TableCell120302">
            <text:p text:style-name="P285"><text:span text:style-name="T706">x</text:span><text:span text:style-name="T707"/></text:p>
          </table:table-cell>
          <table:table-cell table:style-name="TableCell120303">
            <text:p text:style-name="P285"><text:span text:style-name="T708">x</text:span><text:span text:style-name="T709"/></text:p>
          </table:table-cell>
          <table:table-cell table:style-name="TableCell120304">
            <text:p text:style-name="P285"><text:span text:style-name="T710">x</text:span><text:span text:style-name="T711"/></text:p>
          </table:table-cell>
          <table:table-cell table:style-name="TableCell120305">
            <text:p text:style-name="P285"><text:span text:style-name="T712">x</text:span><text:span text:style-name="T713"/></text:p>
          </table:table-cell>
          <table:table-cell table:style-name="TableCell120306">
            <text:p text:style-name="P285"><text:span text:style-name="T714">x</text:span><text:span text:style-name="T715"/></text:p>
          </table:table-cell>
        </table:table-row>
        <table:table-row table:style-name="TableRow1204">
          <table:table-cell table:style-name="TableCell120400">
            <text:p text:style-name="P288"><text:span text:style-name="T716">Splatené pô</text:span><text:span text:style-name="T717">žičky (ku dňu<text:s/></text:span><text:span text:style-name="T718">ÚZ)</text:span><text:span text:style-name="T719"/></text:p>
          </table:table-cell>
          <table:table-cell table:style-name="TableCell120401">
            <text:p text:style-name="P289"><text:span text:style-name="T720">x</text:span><text:span text:style-name="T721"/></text:p>
          </table:table-cell>
          <table:table-cell table:style-name="TableCell120402">
            <text:p text:style-name="P289"><text:span text:style-name="T722">x</text:span><text:span text:style-name="T723"/></text:p>
          </table:table-cell>
          <table:table-cell table:style-name="TableCell120403">
            <text:p text:style-name="P289"><text:span text:style-name="T724">x</text:span><text:span text:style-name="T725"/></text:p>
          </table:table-cell>
          <table:table-cell table:style-name="TableCell120404">
            <text:p text:style-name="P289"><text:span text:style-name="T726">x</text:span><text:span text:style-name="T727"/></text:p>
          </table:table-cell>
          <table:table-cell table:style-name="TableCell120405">
            <text:p text:style-name="P289"><text:span text:style-name="T728">x</text:span><text:span text:style-name="T729"/></text:p>
          </table:table-cell>
          <table:table-cell table:style-name="TableCell120406">
            <text:p text:style-name="P289"><text:span text:style-name="T730">x</text:span><text:span text:style-name="T731"/></text:p>
          </table:table-cell>
        </table:table-row>
        <table:table-row table:style-name="TableRow1205">
          <table:table-cell table:style-name="TableCell120500">
            <text:p text:style-name="P292"><text:span text:style-name="T732">Odpustené alebo odpísané pô</text:span><text:span text:style-name="T733">žičky</text:span><text:span text:style-name="T734"/></text:p>
          </table:table-cell>
          <table:table-cell table:style-name="TableCell120501">
            <text:p text:style-name="P293"><text:span text:style-name="T735">x</text:span><text:span text:style-name="T736"/></text:p>
          </table:table-cell>
          <table:table-cell table:style-name="TableCell120502">
            <text:p text:style-name="P293"><text:span text:style-name="T737">x</text:span><text:span text:style-name="T738"/></text:p>
          </table:table-cell>
          <table:table-cell table:style-name="TableCell120503">
            <text:p text:style-name="P293"><text:span text:style-name="T739">x</text:span><text:span text:style-name="T740"/></text:p>
          </table:table-cell>
          <table:table-cell table:style-name="TableCell120504">
            <text:p text:style-name="P293"><text:span text:style-name="T741">x</text:span><text:span text:style-name="T742"/></text:p>
          </table:table-cell>
          <table:table-cell table:style-name="TableCell120505">
            <text:p text:style-name="P293"><text:span text:style-name="T743">x</text:span><text:span text:style-name="T744"/></text:p>
          </table:table-cell>
          <table:table-cell table:style-name="TableCell120506">
            <text:p text:style-name="P293"><text:span text:style-name="T745">x</text:span><text:span text:style-name="T746"/></text:p>
          </table:table-cell>
        </table:table-row>
        <table:table-row table:style-name="TableRow1206">
          <table:table-cell table:style-name="TableCell120600">
            <text:p text:style-name="P296"><text:span text:style-name="T747">Finan</text:span><text:span text:style-name="T748">čn</text:span><text:span text:style-name="T749">é prostriedky a iné plnenie pou</text:span><text:span text:style-name="T750">žit</text:span><text:span text:style-name="T751">é na súkr. ú</text:span><text:span text:style-name="T752">čely na vy</text:span><text:span text:style-name="T753">ú</text:span><text:span text:style-name="T754">čtovanie</text:span><text:span text:style-name="T755"/></text:p>
          </table:table-cell>
          <table:table-cell table:style-name="TableCell120601">
            <text:p text:style-name="P297"><text:span text:style-name="T756">x</text:span><text:span text:style-name="T757"/></text:p>
          </table:table-cell>
          <table:table-cell table:style-name="TableCell120602">
            <text:p text:style-name="P297"><text:span text:style-name="T758">x</text:span><text:span text:style-name="T759"/></text:p>
          </table:table-cell>
          <table:table-cell table:style-name="TableCell120603">
            <text:p text:style-name="P297"><text:span text:style-name="T760">x</text:span><text:span text:style-name="T761"/></text:p>
          </table:table-cell>
          <table:table-cell table:style-name="TableCell120604">
            <text:p text:style-name="P297"><text:span text:style-name="T762">x</text:span><text:span text:style-name="T763"/></text:p>
          </table:table-cell>
          <table:table-cell table:style-name="TableCell120605">
            <text:p text:style-name="P297"><text:span text:style-name="T764">x</text:span><text:span text:style-name="T765"/></text:p>
          </table:table-cell>
          <table:table-cell table:style-name="TableCell120606">
            <text:p text:style-name="P297"><text:span text:style-name="T766">x</text:span><text:span text:style-name="T767"/></text:p>
          </table:table-cell>
        </table:table-row>
      </table:table>
      <text:p text:style-name="P299"><text:span text:style-name="T767"/></text:p>
      <text:p text:style-name="P299"><text:span text:style-name="T768">4.d) <text:tab/>Hlavné podmienky, na základe ktorých boli záruky alebo iné zabezpe</text:span><text:span text:style-name="T769">čenia <text:tab/>poskytnut</text:span><text:span text:style-name="T770">é (pri pô</text:span><text:span text:style-name="T771">žičk</text:span><text:span text:style-name="T772">ách sa uvádzajú úrokové sadzby):</text:span></text:p>
      <text:p text:style-name="P299"><text:span text:style-name="T773"/></text:p>
      <text:p text:style-name="P299"><text:span text:style-name="T773"/></text:p>
      <text:p text:style-name="P299"><text:span text:style-name="T774">5.a) <text:tab/>Informácie o celkovej sume finan</text:span><text:span text:style-name="T775">čn</text:span><text:span text:style-name="T776">ých povinností, ktoré sa nevykazujú v súvahe: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301"><text:span text:style-name="T778">Názov polo</text:span><text:span text:style-name="T779">žky</text:span><text:span text:style-name="T780"/></text:p>
          </table:table-cell>
          <table:table-cell table:style-name="TableCell130001">
            <text:p text:style-name="P301"><text:span text:style-name="T781">Hodnota celkom</text:span><text:span text:style-name="T782"/></text:p>
          </table:table-cell>
          <table:table-cell table:style-name="TableCell130002">
            <text:p text:style-name="P301"><text:span text:style-name="T783">Hodnota vo</text:span><text:span text:style-name="T784">či dc</text:span><text:span text:style-name="T785">érskej ÚJ<text:s text:c="2"/>a ÚJ s podstatným vplyvom</text:span><text:span text:style-name="T786"/></text:p>
          </table:table-cell>
        </table:table-row>
        <table:table-row table:style-name="TableRow1301">
          <table:table-cell table:style-name="TableCell130100">
            <text:p text:style-name="P304"><text:span text:style-name="T787">Povinnosti nájomcu z operatívneho prenájmu</text:span><text:span text:style-name="T788"/></text:p>
          </table:table-cell>
          <table:table-cell table:style-name="TableCell130101">
            <text:p text:style-name="P304"><text:span text:style-name="T789">x</text:span><text:span text:style-name="T790"/></text:p>
          </table:table-cell>
          <table:table-cell table:style-name="TableCell130102">
            <text:p text:style-name="P304"><text:span text:style-name="T791">x</text:span><text:span text:style-name="T792"/></text:p>
          </table:table-cell>
        </table:table-row>
        <table:table-row table:style-name="TableRow1302">
          <table:table-cell table:style-name="TableCell130200">
            <text:p text:style-name="P307"><text:span text:style-name="T793">Povinnosti z uzatvorených úverov. zmlúv</text:span><text:span text:style-name="T794"/></text:p>
          </table:table-cell>
          <table:table-cell table:style-name="TableCell130201">
            <text:p text:style-name="P307"><text:span text:style-name="T795">x</text:span><text:span text:style-name="T796"/></text:p>
          </table:table-cell>
          <table:table-cell table:style-name="TableCell130202">
            <text:p text:style-name="P307"><text:span text:style-name="T797">x</text:span><text:span text:style-name="T798"/></text:p>
          </table:table-cell>
        </table:table-row>
        <table:table-row table:style-name="TableRow1303">
          <table:table-cell table:style-name="TableCell130300">
            <text:p text:style-name="P309"><text:span text:style-name="T799">Povinnosti z licen</text:span><text:span text:style-name="T800">čn</text:span><text:span text:style-name="T801">ých zmlúv</text:span><text:span text:style-name="T802"/></text:p>
          </table:table-cell>
          <table:table-cell table:style-name="TableCell130301">
            <text:p text:style-name="P309"><text:span text:style-name="T803">x</text:span><text:span text:style-name="T804"/></text:p>
          </table:table-cell>
          <table:table-cell table:style-name="TableCell130302">
            <text:p text:style-name="P309"><text:span text:style-name="T805">x</text:span><text:span text:style-name="T806"/></text:p>
          </table:table-cell>
        </table:table-row>
        <table:table-row table:style-name="TableRow1304">
          <table:table-cell table:style-name="TableCell130400">
            <text:p text:style-name="P311"><text:span text:style-name="T807">Povinnosti z koncesionárskych zmlúv</text:span><text:span text:style-name="T808"/></text:p>
          </table:table-cell>
          <table:table-cell table:style-name="TableCell130401">
            <text:p text:style-name="P311"><text:span text:style-name="T809">x</text:span><text:span text:style-name="T810"/></text:p>
          </table:table-cell>
          <table:table-cell table:style-name="TableCell130402">
            <text:p text:style-name="P311"><text:span text:style-name="T811">x</text:span><text:span text:style-name="T812"/></text:p>
          </table:table-cell>
        </table:table-row>
        <table:table-row table:style-name="TableRow1305">
          <table:table-cell table:style-name="TableCell130500">
            <text:p text:style-name="P314"><text:span text:style-name="T813">Ostatné</text:span><text:span text:style-name="T814"/></text:p>
          </table:table-cell>
          <table:table-cell table:style-name="TableCell130501">
            <text:p text:style-name="P314"><text:span text:style-name="T815">x</text:span><text:span text:style-name="T816"/></text:p>
          </table:table-cell>
          <table:table-cell table:style-name="TableCell130502">
            <text:p text:style-name="P314"><text:span text:style-name="T817">x</text:span><text:span text:style-name="T818"/></text:p>
          </table:table-cell>
        </table:table-row>
      </table:table>
      <text:p text:style-name="P316"><text:span text:style-name="T819">Opis významných finan</text:span><text:span text:style-name="T820">čn</text:span><text:span text:style-name="T821">ých povinností: </text:span></text:p>
      <text:p text:style-name="P316"><text:span text:style-name="T822">ÚJ v ú</text:span><text:span text:style-name="T823">čtovnom obdob</text:span><text:span text:style-name="T824">í<text:s text:c="2"/>2017 nemala významné finan</text:span><text:span text:style-name="T825">čn</text:span><text:span text:style-name="T826">é povinnosti. </text:span></text:p>
      <text:p text:style-name="P317"><text:span text:style-name="T827"/></text:p>
      <text:p text:style-name="P317"><text:span text:style-name="T827"/></text:p>
      <text:p text:style-name="P317"><text:span text:style-name="T828">5.b) <text:tab/>Informácie o významných podmienených záväzkoch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 table:number-rows-spanned="2">
            <text:p text:style-name="P319"><text:span text:style-name="T830">Druh podmieneného záväzku</text:span><text:span text:style-name="T831"/></text:p>
          </table:table-cell>
          <table:table-cell table:style-name="TableCell140001" table:number-columns-spanned="2">
            <text:p text:style-name="P319"><text:span text:style-name="T832">Be</text:span><text:span text:style-name="T833">žn</text:span><text:span text:style-name="T834">é ú</text:span><text:span text:style-name="T835">čtovn</text:span><text:span text:style-name="T836">é obdobie</text:span><text:span text:style-name="T837"/></text:p>
          </table:table-cell>
          <table:covered-table-cell/>
        </table:table-row>
        <table:table-row table:style-name="TableRow1401">
          <table:covered-table-cell>
            <text:p text:style-name="P322"><text:span text:style-name="T837"><text:s/></text:span></text:p>
          </table:covered-table-cell>
          <table:table-cell table:style-name="TableCell140101">
            <text:p text:style-name="P323"><text:span text:style-name="T838">Hodnota celkom</text:span><text:span text:style-name="T839"/></text:p>
          </table:table-cell>
          <table:table-cell table:style-name="TableCell140102">
            <text:p text:style-name="P323"><text:span text:style-name="T840">Hodnota vo</text:span><text:span text:style-name="T841">či dc</text:span><text:span text:style-name="T842">érskej ÚJ<text:s text:c="16"/>a ÚJ s podstatným vplyvom</text:span><text:span text:style-name="T843"/></text:p>
          </table:table-cell>
        </table:table-row>
        <table:table-row table:style-name="TableRow1402">
          <table:table-cell table:style-name="TableCell140200">
            <text:p text:style-name="P326"><text:span text:style-name="T844">Zo súdnych rozhodnutí</text:span><text:span text:style-name="T845"/></text:p>
          </table:table-cell>
          <table:table-cell table:style-name="TableCell140201">
            <text:p text:style-name="P327"><text:span text:style-name="T846">x</text:span><text:span text:style-name="T847"/></text:p>
          </table:table-cell>
          <table:table-cell table:style-name="TableCell140202">
            <text:p text:style-name="P327"><text:span text:style-name="T848">x</text:span><text:span text:style-name="T849"/></text:p>
          </table:table-cell>
        </table:table-row>
        <table:table-row table:style-name="TableRow1403">
          <table:table-cell table:style-name="TableCell140300">
            <text:p text:style-name="P330"><text:span text:style-name="T850">Z poskytnutých záruk</text:span><text:span text:style-name="T851"/></text:p>
          </table:table-cell>
          <table:table-cell table:style-name="TableCell140301">
            <text:p text:style-name="P331"><text:span text:style-name="T852">x</text:span><text:span text:style-name="T853"/></text:p>
          </table:table-cell>
          <table:table-cell table:style-name="TableCell140302">
            <text:p text:style-name="P331"><text:span text:style-name="T854">x</text:span><text:span text:style-name="T855"/></text:p>
          </table:table-cell>
        </table:table-row>
        <table:table-row table:style-name="TableRow1404">
          <table:table-cell table:style-name="TableCell140400">
            <text:p text:style-name="P333"><text:span text:style-name="T856">Zo v</text:span><text:span text:style-name="T857">šeob. z</text:span><text:span text:style-name="T858">áväzn. právn. predpis.</text:span><text:span text:style-name="T859"/></text:p>
          </table:table-cell>
          <table:table-cell table:style-name="TableCell140401">
            <text:p text:style-name="P334"><text:span text:style-name="T860">x</text:span><text:span text:style-name="T861"/></text:p>
          </table:table-cell>
          <table:table-cell table:style-name="TableCell140402">
            <text:p text:style-name="P334"><text:span text:style-name="T862">x</text:span><text:span text:style-name="T863"/></text:p>
          </table:table-cell>
        </table:table-row>
        <table:table-row table:style-name="TableRow1405">
          <table:table-cell table:style-name="TableCell140500">
            <text:p text:style-name="P336"><text:span text:style-name="T864">Zo zmluvy o podriadenom záväzku</text:span><text:span text:style-name="T865"/></text:p>
          </table:table-cell>
          <table:table-cell table:style-name="TableCell140501">
            <text:p text:style-name="P337"><text:span text:style-name="T866">x</text:span><text:span text:style-name="T867"/></text:p>
          </table:table-cell>
          <table:table-cell table:style-name="TableCell140502">
            <text:p text:style-name="P337"><text:span text:style-name="T868">x</text:span><text:span text:style-name="T869"/></text:p>
          </table:table-cell>
        </table:table-row>
        <table:table-row table:style-name="TableRow1406">
          <table:table-cell table:style-name="TableCell140600">
            <text:p text:style-name="P339"><text:span text:style-name="T870">Z ru</text:span><text:span text:style-name="T871">čenia</text:span><text:span text:style-name="T872"/></text:p>
          </table:table-cell>
          <table:table-cell table:style-name="TableCell140601">
            <text:p text:style-name="P340"><text:span text:style-name="T873">x</text:span><text:span text:style-name="T874"/></text:p>
          </table:table-cell>
          <table:table-cell table:style-name="TableCell140602">
            <text:p text:style-name="P340"><text:span text:style-name="T875">x</text:span><text:span text:style-name="T876"/></text:p>
          </table:table-cell>
        </table:table-row>
        <table:table-row table:style-name="TableRow1407">
          <table:table-cell table:style-name="TableCell140700">
            <text:p text:style-name="P343"><text:span text:style-name="T877">Iné podmienené záväzky</text:span><text:span text:style-name="T878"/></text:p>
          </table:table-cell>
          <table:table-cell table:style-name="TableCell140701">
            <text:p text:style-name="P344"><text:span text:style-name="T879">x</text:span><text:span text:style-name="T880"/></text:p>
          </table:table-cell>
          <table:table-cell table:style-name="TableCell140702">
            <text:p text:style-name="P344"><text:span text:style-name="T881">x</text:span><text:span text:style-name="T882"/></text:p>
          </table:table-cell>
        </table:table-row>
      </table:table>
      <text:p text:style-name="P346"><text:span text:style-name="T883">Opis významných podmienených záväzkov:</text:span></text:p>
      <text:p text:style-name="P347"><text:span text:style-name="T884"/></text:p>
      <text:p text:style-name="P347"><text:span text:style-name="T884"/></text:p>
      <text:p text:style-name="P347"><text:span text:style-name="T884"/></text:p>
      <text:p text:style-name="P347"><text:span text:style-name="T885">5.e)<text:tab/>Opis významných povinností ú</text:span><text:span text:style-name="T886">čtovnej jednotky vypl</text:span><text:span text:style-name="T887">ývajúcich z dôchodkových <text:tab/>programov pre zamestnancov: xxx</text:span></text:p>
      <text:p text:style-name="P347"><text:span text:style-name="T888"/></text:p>
      <text:p text:style-name="P347"><text:span text:style-name="T888"/></text:p>
      <text:p text:style-name="P347"><text:span text:style-name="T888"/></text:p>
      <text:p text:style-name="P347"><text:span text:style-name="T889">6.<text:tab/>Informácie o udelení výlu</text:span><text:span text:style-name="T890">čn</text:span><text:span text:style-name="T891">ého práva alebo osobitného práva, ktorým sa udelilo <text:tab/>právo poskytova</text:span><text:span text:style-name="T892">ť služby vo verejnom z</text:span><text:span text:style-name="T893">áujme (uvádza sa aj náhrada za túto <text:tab/></text:span><text:span text:style-name="T894">činnosť v akejkoľvek forme):xxx</text:span></text:p>
      <text:p text:style-name="P348"><text:span text:style-name="T8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