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s text:c="38"/>Poznámky Úč MÚJ 3-01 <text:s text:c="4"/>zostavené k 31.12.2017</text:p>
      <text:p text:style-name="Standard"/>
      <text:p text:style-name="Standard"/>
      <text:p text:style-name="Standard"/>
      <text:p text:style-name="Standard"><text:s text:c="44"/>IČO: 35901209 <text:s text:c="11"/>DIČ: 2021888913</text:p>
      <text:p text:style-name="Standard"/>
      <text:p text:style-name="Standard"/>
      <text:p text:style-name="Standard"/>
      <text:p text:style-name="Standard"/>
      <text:p text:style-name="Standard"><text:s text:c="52"/></text:p>
      <text:p text:style-name="Standard">Obchodné meno: <text:s text:c="3"/>AVP, s.r.o.</text:p>
      <text:p text:style-name="Standard"/>
      <text:p text:style-name="Standard">Sídlo: <text:s text:c="21"/>Bellova 50, 831 01 <text:s/>Bratislava</text:p>
      <text:p text:style-name="Standard"/>
      <text:p text:style-name="Standard">Dátum založenia: <text:s text:c="2"/>23.9.2004</text:p>
      <text:p text:style-name="Standard"/>
      <text:p text:style-name="Standard">Dátum vzniku: <text:s text:c="6"/>23.9.,2004</text:p>
      <text:p text:style-name="Standard"/>
      <text:p text:style-name="Standard"/>
      <text:p text:style-name="Standard"/>
      <text:p text:style-name="Standard">Opis hospodárskej činnosti: Sprostredkovateľská činnosť v oblasti obchodu a služieb</text:p>
      <text:p text:style-name="Standard"/>
      <text:p text:style-name="Standard">Závierka zostavená: <text:s/>riadna</text:p>
      <text:p text:style-name="Standard"/>
      <text:p text:style-name="Standard">Účtovná jednotka bude nepretržite pokračovať vo svojej činnosti: <text:s/>áno</text:p>
      <text:p text:style-name="Standard"/>
      <text:p text:style-name="Standard">Zamestnanci: <text:s/>nemá <text:s text:c="16"/></text:p>
      <text:p text:style-name="Standard"/>
      <text:p text:style-name="Standard"/>
      <text:p text:style-name="Standard"/>
      <text:p text:style-name="Standard">V nákladoch spoločnosti bolo účtované nájomné za pozemok a daň z nehnuteľnosti.</text:p>
      <text:p text:style-name="Standard"/>
      <text:p text:style-name="Standard">Navýšenie záväzku voči spoločníkom vzniklo vkladmi na účet z dôvodu splácania úrokov </text:p>
      <text:p text:style-name="Standard">za bankový úver a úhrad dodávateľských faktúr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V Bratislave, dňa 16.2.2018 <text:s text:c="35"/>Ing. Alois Studenič</text:p>
      <text:p text:style-name="Standard"><text:s text:c="64"/></text:p>
      <text:p text:style-name="Standard"><text:s text:c="81"/>JUDr. Vladimír Černek, CSc <text:s text:c="3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gdaléna Flejberková</meta:initial-creator>
    <meta:creation-date>2017-01-14T10:08:16.87</meta:creation-date>
    <meta:print-date>2018-02-16T15:48:17.21</meta:print-date>
    <dc:date>2018-02-16T15:50:51.47</dc:date>
    <meta:editing-duration>PT37M57S</meta:editing-duration>
    <meta:editing-cycles>3</meta:editing-cycles>
    <meta:generator>OpenOffice/4.1.2$Win32 OpenOffice.org_project/412m3$Build-9782</meta:generator>
    <meta:document-statistic meta:table-count="0" meta:image-count="0" meta:object-count="0" meta:page-count="1" meta:paragraph-count="17" meta:word-count="93" meta:character-count="1075"/>
  </office:meta>
</office:document-meta>
</file>