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k" fo:country="SK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sk" fo:country="SK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sk" fo:country="SK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">
      <style:paragraph-properties fo:text-align="justify" style:justify-single-word="false"/>
    </style:style>
    <style:style style:name="P8" style:family="paragraph" style:parent-style-name="Standard" style:list-style-name="WWNum2">
      <style:paragraph-properties fo:text-align="justify" style:justify-single-word="false"/>
    </style:style>
    <style:style style:name="P9" style:family="paragraph" style:parent-style-name="Standard" style:list-style-name="WWNum3">
      <style:paragraph-properties fo:text-align="justify" style:justify-single-word="false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language="sk" fo:country="SK" style:font-weight-complex="bold"/>
    </style:style>
    <style:style style:name="P1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language="sk" fo:country="SK" fo:font-weight="bold" style:font-weight-asian="bold" style:font-weight-complex="bold"/>
    </style:style>
    <style:style style:name="P13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List_20_Paragraph">
      <style:paragraph-properties fo:text-align="justify" style:justify-single-word="false"/>
    </style:style>
    <style:style style:name="P17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fo:language="sk" fo:country="SK" fo:font-weight="bold" style:font-weight-asian="bold" style:font-weight-complex="bold"/>
    </style:style>
    <style:style style:name="T2" style:family="text">
      <style:text-properties fo:language="sk" fo:country="SK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Poznámky Úč MÚJ 3-01 <text:s text:c="3"/>IČO: 36631663 <text:s text:c="10"/>DIČ: 2021893126</text:span></text:p>
      <text:p text:style-name="P1"/>
      <text:p text:style-name="P2"/>
      <text:p text:style-name="P5"><text:span text:style-name="T1">POZNÁMKY</text:span></text:p>
      <text:p text:style-name="P5"><text:span text:style-name="T1">Čl. I</text:span></text:p>
      <text:p text:style-name="P5"><text:span text:style-name="T1">Všeobecné údaje</text:span></text:p>
      <text:p text:style-name="P4"/>
      <text:p text:style-name="P4"/>
      <text:p text:style-name="P6"><text:span text:style-name="T2">1.) Informácie o účtovnej jednotke: ASEKo, s. r. o Lom nad Rimavicou č.4, 976 53</text:span></text:p>
      <text:p text:style-name="P6"><text:span text:style-name="T2"><text:s text:c="6"/>Predmet činnosti: Činnosti škôl pre výučbu vedenia dopravných prostriedkov</text:span></text:p>
      <text:p text:style-name="P6"><text:span text:style-name="T2"><text:s text:c="5"/></text:span></text:p>
      <text:p text:style-name="P6"><text:span text:style-name="T2">2.) Účtovná jednotka je materskou účtovnou jednotkou a je oslobodená od povinnosti zostaviť</text:span></text:p>
      <text:p text:style-name="P6"><text:span text:style-name="T2"><text:s text:c="5"/>konsolidovanú účtovnú uzávierku</text:span></text:p>
      <text:p text:style-name="P4"/>
      <text:p text:style-name="P6"><text:span text:style-name="T2">3.) Počet zamestnancov: 2 - dvaja</text:span></text:p>
      <text:p text:style-name="P4"/>
      <text:p text:style-name="P4"/>
      <text:p text:style-name="P5"><text:span text:style-name="T1">Čl. II</text:span></text:p>
      <text:p text:style-name="P5"><text:span text:style-name="T1">Informácie o prijatých postupoch</text:span></text:p>
      <text:p text:style-name="P3"/>
      <text:list xml:id="list9016630198732704352" text:style-name="WWNum1">
        <text:list-item>
          <text:p text:style-name="P7"><text:span text:style-name="T2">Účtovná závierka je zostavená za predpokladu, že účtovná jednotka bude nepretržite pokračovať vo svojej činnosti</text:span></text:p>
        </text:list-item>
        <text:list-item>
          <text:p text:style-name="P7"><text:span text:style-name="T2">Spôsob oceňovania jednotlivých položiek majetku a záväzkov – podľa ceny nákupu</text:span></text:p>
        </text:list-item>
        <text:list-item>
          <text:p text:style-name="P7"><text:span text:style-name="T2">Spôsob zostavenia odpisového plánu pre jednotlivé druhy dlhodobého hmotného a nehmotného majetku – rovnomerná odpisová metóda</text:span></text:p>
        </text:list-item>
      </text:list>
      <text:p text:style-name="P10"><text:span text:style-name="T2">- účtovná jednotka eviduje investičný majetok, ktorý pozostáva z dopravných prostriedkov pre výučbu vedenia dopravných prostriedkov (osobné automobily a motorky) a trenažéra</text:span></text:p>
      <text:list xml:id="list41407382" text:continue-numbering="true" text:style-name="WWNum1">
        <text:list-item>
          <text:p text:style-name="P17"><text:span text:style-name="T2">Účtovná jednotka (ďalej len ÚZ) zatiaľ nemala dôvod na zmeny účtovných metód, <text:s text:c="2"/></text:span></text:p>
        </text:list-item>
      </text:list>
      <text:p text:style-name="P16"><text:span text:style-name="T2">nakoľko k nim nebol dôvod</text:span></text:p>
      <text:list xml:id="list3574522268382772312" text:style-name="WWNum2">
        <text:list-item>
          <text:p text:style-name="P8"><text:span text:style-name="T2">ÚJ neúčtuje o dotáciach</text:span></text:p>
        </text:list-item>
        <text:list-item>
          <text:p text:style-name="P8"><text:span text:style-name="T2">ÚJ zatiaľ nerozhodovala o hospodárskych výsledkoch z minulých rokov</text:span></text:p>
        </text:list-item>
      </text:list>
      <text:p text:style-name="P11"/>
      <text:p text:style-name="P13"><text:span text:style-name="T1">Čl. III.</text:span></text:p>
      <text:p text:style-name="P13"><text:span text:style-name="T1">Informácie, ktoré vysvetľujú a dopĺňajú súvahu a výkaz ziskov a strát</text:span></text:p>
      <text:p text:style-name="P12"/>
      <text:list xml:id="list6997658952762561286" text:style-name="WWNum3">
        <text:list-item>
          <text:p text:style-name="P9"><text:span text:style-name="T2">Jednotlivé položky nákladov ÚJ tvoria hlavne <text:s/>spotreba vody, tepla</text:span><text:bookmark text:name="_GoBack"/><text:span text:style-name="T2"> a elektrickej energie v prenajatých priestoroch a prenájom priestorov, nákup PHM a náhradných dielov, poplatky za telefóny a internet a služby – opravy dopravných prostriedkov, výučba inštruktormi a poistenie majetku, zákonné poistky a cestné dane.</text:span></text:p>
        </text:list-item>
      </text:list>
      <text:p text:style-name="P14"><text:span text:style-name="T2">Výnosy tvoria tržby z výučby žiadateľov o vodičské oprávnenia.</text:span></text:p>
      <text:list xml:id="list41404204" text:continue-numbering="true" text:style-name="WWNum3">
        <text:list-item>
          <text:p text:style-name="P9"><text:span text:style-name="T2">ÚJ eviduje k 31.12.2016 <text:s/>záväzky voči dodávateľom za prenájom priestorov a s ním spojenú spotrebu energíí a za dodanie služieb – telefón a internet</text:span></text:p>
        </text:list-item>
        <text:list-item>
          <text:p text:style-name="P9"><text:span text:style-name="T2">Informácie o vlastných akciách – počas účtovného obdobia neboli nadobudnuté žiadne vlastné akcie</text:span></text:p>
        </text:list-item>
        <text:list-item>
          <text:p text:style-name="P9"><text:span text:style-name="T2">ÚJ počas účtovného obdobia 2016 neposkytovala pôžičky členom štatutárneho orgánu, teda neuvádza ani úrokové sadzby</text:span></text:p>
        </text:list-item>
        <text:list-item>
          <text:p text:style-name="P9"><text:span text:style-name="T2">ÚJ nemá iné finančné povinnosti, ktoré by nevykazovala v súvahe</text:span></text:p>
        </text:list-item>
        <text:list-item>
          <text:p text:style-name="P9"><text:soft-page-break/><text:span text:style-name="T2">Účtovné zásady používané pri prideľovaní nákladov a výnosov – podľa uzatvorených zmlúv z obchodného styku.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cs" fo:country="CZ" style:font-name-asian="Times New Roman1" style:font-size-asian="12pt" style:language-asian="cs" style:country-asian="CZ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fo:language="cs" fo:country="CZ" style:font-name-asian="Times New Roman1" style:font-size-asian="9pt" style:language-asian="cs" style:country-asian="CZ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gr.Renka Ridzoňová</meta:initial-creator>
    <meta:editing-cycles>3</meta:editing-cycles>
    <meta:print-date>2016-06-30T01:00:00</meta:print-date>
    <meta:creation-date>2016-06-30T01:17:00</meta:creation-date>
    <dc:date>2017-06-30T21:23:23.06</dc:date>
    <meta:editing-duration>PT1S</meta:editing-duration>
    <meta:generator>OpenOffice/4.1.3$Win32 OpenOffice.org_project/413m1$Build-9783</meta:generator>
    <meta:document-statistic meta:table-count="0" meta:image-count="0" meta:object-count="0" meta:page-count="2" meta:paragraph-count="29" meta:word-count="314" meta:character-count="2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