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4.198cm" style:rel-column-width="54727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7cm" style:rel-column-width="65535*"/>
    </style:style>
    <style:style style:name="Tabuľka6.A1" style:family="table-cell">
      <style:table-cell-properties style:vertical-align="middle" fo:padding="0.049cm" fo:border="none"/>
    </style:style>
    <style:style style:name="Tabuľka1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1.A" style:family="table-column">
      <style:table-column-properties style:column-width="16.88cm" style:rel-column-width="9570*"/>
    </style:style>
    <style:style style:name="Tabuľka1.B" style:family="table-column">
      <style:table-column-properties style:column-width="0.132cm" style:rel-column-width="75*"/>
    </style:style>
    <style:style style:name="Tabuľka1.B1" style:family="table-cell">
      <style:table-cell-properties style:vertical-align="middle"/>
    </style:style>
    <style:style style:name="Tabuľka2" style:family="table">
      <style:table-properties style:width="16.88cm" style:rel-width="100%" table:align="left"/>
    </style:style>
    <style:style style:name="Tabuľka2.A" style:family="table-column">
      <style:table-column-properties style:column-width="16.748cm" style:rel-column-width="9495*"/>
    </style:style>
    <style:style style:name="Tabuľka2.B" style:family="table-column">
      <style:table-column-properties style:column-width="0.131cm" style:rel-column-width="74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center" fo:background-color="#ffffff">
        <style:background-image/>
      </style:table-properties>
    </style:style>
    <style:style style:name="Tabuľka3.A" style:family="table-column">
      <style:table-column-properties style:column-width="17cm" style:rel-column-width="65535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4.196cm" style:rel-column-width="54722*"/>
    </style:style>
    <style:style style:name="Tabuľka4.A1" style:family="table-cell">
      <style:table-cell-properties style:vertical-align="middle" fo:padding="0.049cm" fo:border="none"/>
    </style:style>
    <style:style style:name="Tabuľka7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7.A" style:family="table-column">
      <style:table-column-properties style:column-width="16.854cm" style:rel-column-width="9555*"/>
    </style:style>
    <style:style style:name="Tabuľka7.B" style:family="table-column">
      <style:table-column-properties style:column-width="0.159cm" style:rel-column-width="90*"/>
    </style:style>
    <style:style style:name="Tabuľka7.B1" style:family="table-cell">
      <style:table-cell-properties style:vertical-align="middl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oznámky <text:s text:c="2"/></text:p>
      <text:p text:style-name="P2">k účtovnej <text:s text:c="2"/>uzávierke <text:s/></text:p>
      <text:p text:style-name="P2">k 31.decembru 2016</text:p>
      <text:p text:style-name="P2"/>
      <text:p text:style-name="P3">účtovná <text:s text:c="2"/>jednotka:</text:p>
      <text:p text:style-name="P3"/>
      <text:p text:style-name="P3"/>
      <text:p text:style-name="P3"/>
      <text:p text:style-name="P3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P8">Fashion plus s.r.o. </text:p>
                </table:table-cell>
              </table:table-row>
            </table:table>
            <text:p text:style-name="P6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office:value-type="string">
            <text:p text:style-name="P7">Sídlo: Veľká Lúč 12 <text:line-break/>Lúč na Ostrove 930 03 </text:p>
            <text:p text:style-name="Table_20_Contents"><text:span text:style-name="T4">Ičo: </text:span>50 290 142 </text:p>
          </table:table-cell>
          <table:table-cell table:style-name="Tabuľka7.B1" office:value-type="string">
            <text:p text:style-name="P6"/>
          </table:table-cell>
        </table:table-row>
      </table:table>
      <text:p text:style-name="P3"/>
      <text:p text:style-name="P3"/>
      <text:p text:style-name="P3">OR OS Trnava</text:p>
      <text:p text:style-name="P4"><text:span text:style-name="T5">Vložka číslo:  </text:span>38777/T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Informácie <text:s/>o <text:s/>účtovnej <text:s/>jednotke</text:p>
      <text:p text:style-name="P3"/>
      <table:table table:name="Tabuľka1" table:style-name="Tabuľka1">
        <table:table-column table:style-name="Tabuľka1.A"/>
        <table:table-column table:style-name="Tabuľka1.B"/>
        <table:table-row>
          <table:table-cell office:value-type="string"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Table_20_Contents">Kúpa tovaru na účely jeho predaja konečnému spotrebiteľovi (maloobchod) alebo iným prevádzkovateľom živnosti (veľkoobchod) <text:line-break/>  (od: 20.04.2016) Nákladná cestná doprava vykonávaná vozidlami s celkovou hmotnosťou do 3,5 t vrátane prípojného vozidla <text:line-break/>  (od: 20.04.2016) Sprostredkovateľská činnosť v oblasti obchodu <text:line-break/>  (od: 20.04.2016) Sprostredkovateľská činnosť v oblasti služieb <text:line-break/>  (od: 20.04.2016) Sprostredkovateľská činnosť v oblasti výroby <text:line-break/>  (od: 20.04.2016) Administratívne služby <text:line-break/>  (od: 20.04.2016) Reklamné a marketingové služby <text:line-break/>  (od: 20.04.2016) Prenájom hnuteľných vecí <text:line-break/>  (od: 20.04.2016) Počítačové služby <text:line-break/>  (od: 20.04.2016) Kuriérske služby <text:line-break/>  (od: 20.04.2016) Prípravné práce k realizácii stavby <text:line-break/>  (od: 20.04.2016) Uskutočňovanie stavieb a ich zmien <text:line-break/>  (od: 20.04.2016) Dokončovacie stavebné práce pri realizácii exteriérov a interiérov <text:line-break/>  (od: 20.04.2016) Služby súvisiace s počítačovým spracovaním údajov <text:line-break/>  (od: 20.04.2016) Činnosť podnikateľských, organizačných a ekonomických poradcov <text:line-break/>  (od: 20.04.2016) Organizovanie kultúrnych a iných spoločenských podujatí <text:line-break/>  (od: 20.04.2016) Skladovanie a uskladňovanie <text:line-break/>  (od: 20.04.2016) </text:p>
                </table:table-cell>
                <table:table-cell table:style-name="Tabuľka2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uľka1.B1" office:value-type="string">
            <text:p text:style-name="P6"/>
          </table:table-cell>
        </table:table-row>
      </table:table>
      <text:p text:style-name="P3"/>
      <text:p text:style-name="P3">Spoločníci </text:p>
      <text:p text:style-name="P3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<text:span text:style-name="T1">Mgr. </text:span><text:a xlink:type="simple" xlink:href="http://www.orsr.sk/hladaj_osoba.asp?PR=Csicsaiová&amp;MENO=Bernadeta&amp;SID=0&amp;T=f0&amp;R=0"><text:span text:style-name="T2">Bernadeta Csicsaiová </text:span></text:a><text:line-break/>Okoličná na Ostrove 355 <text:line-break/>Okoličná na Ostrove 946 12 </text:p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Table_20_Contents"><text:a xlink:type="simple" xlink:href="http://www.orsr.sk/hladaj_osoba.asp?PR=Kovács&amp;MENO=Szilárd&amp;SID=0&amp;T=f0&amp;R=0"><text:span text:style-name="T2">Szilárd Kovács </text:span></text:a><text:line-break/>Veľká Lúč 12 <text:line-break/>Lúč na Ostrove 930 03 </text:p>
          </table:table-cell>
        </table:table-row>
      </table:table>
      <text:p text:style-name="P3"/>
      <text:p text:style-name="P3">Priemerný počet <text:s/>zamestnancov </text:p>
      <text:p text:style-name="P3">5</text:p>
      <text:p text:style-name="P3"/>
      <text:p text:style-name="P3">z <text:s/>toho <text:s/>vedúci <text:s/>zamestnanci </text:p>
      <text:p text:style-name="P3"/>
      <text:p text:style-name="P3">z <text:s text:c="2"/>toho <text:s text:c="2"/>externí zamestnanci</text:p>
      <text:p text:style-name="P3">5</text:p>
      <text:p text:style-name="P3">Právny <text:s/>dôvod <text:s/>na <text:s/>zostavenie <text:s/>účtovnej <text:s/>uzávierky:</text:p>
      <text:p text:style-name="P3">účtovná <text:s/>uzávierka <text:s/>zostavená ako <text:s/>riadna účtovná uzávierka za <text:s/>predpokladu <text:s/>nepretržitého pokračovania <text:s/>činnosti účtovnej <text:s/>jednotky.</text:p>
      <text:p text:style-name="P3">Príjmy <text:s/>a <text:s/>výhody <text:s/>členov orgánov <text:s/>spoločnosti - žiadne</text:p>
      <text:p text:style-name="P3">Skutočnosti <text:s/>ktoré nastali <text:s/>po <text:s/>dni, <text:s/>ku <text:s/>ktorému <text:s/>sa <text:s/>účtovná uzávierka <text:s/>zostavuje</text:p>
      <text:p text:style-name="P3">Nie sú <text:s/>známe</text:p>
      <text:p text:style-name="P3">Hospodárky <text:s text:c="2"/>výsledok <text:s/>spoločnosti <text:s text:c="3"/>-8106</text:p>
      <text:p text:style-name="P3"/>
      <text:p text:style-name="P3">Nadobudnutie <text:s/>IM v <text:s/>roku <text:s/>2016 <text:s text:c="3"/>84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4:57:28.64</meta:creation-date>
    <dc:date>2017-06-30T21:23:30.23</dc:date>
    <meta:editing-duration>PT1H3M30S</meta:editing-duration>
    <meta:editing-cycles>2</meta:editing-cycles>
    <meta:generator>OpenOffice.org/3.4.1$Win32 OpenOffice.org_project/341m1$Build-9593</meta:generator>
    <meta:document-statistic meta:table-count="7" meta:image-count="0" meta:object-count="0" meta:page-count="2" meta:paragraph-count="26" meta:word-count="252" meta:character-count="2020"/>
  </office:meta>
</office:document-meta>
</file>