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5pt" fo:font-weight="bold" officeooo:rsid="00115703" officeooo:paragraph-rsid="00115703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5pt" fo:font-weight="bold" officeooo:rsid="00129440" officeooo:paragraph-rsid="00129440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5pt" fo:font-weight="bold" officeooo:rsid="00138f5d" officeooo:paragraph-rsid="00129440" style:font-size-asian="15pt" style:font-weight-asian="bold" style:font-size-complex="15pt" style:font-weight-complex="bold"/>
    </style:style>
    <style:style style:name="P5" style:family="paragraph" style:parent-style-name="Standard">
      <style:text-properties fo:font-size="15pt" style:font-size-asian="15pt" style:font-size-complex="15pt"/>
    </style:style>
    <style:style style:name="P6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>
        <style:tab-stops>
          <style:tab-stop style:position="0.529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>
        <style:tab-stops>
          <style:tab-stop style:position="0.45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>
        <style:tab-stops>
          <style:tab-stop style:position="0.45cm"/>
        </style:tab-stops>
      </style:paragraph-properties>
      <style:text-properties fo:font-size="12pt" fo:font-weight="normal" officeooo:paragraph-rsid="0011570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>
        <style:tab-stops>
          <style:tab-stop style:position="0.397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>
        <style:tab-stops>
          <style:tab-stop style:position="2.408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45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>
        <style:tab-stops>
          <style:tab-stop style:position="0.45cm"/>
        </style:tab-stops>
      </style:paragraph-properties>
      <style:text-properties fo:font-size="12pt" fo:font-weight="normal" officeooo:rsid="0010550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2pt" fo:font-weight="normal" officeooo:rsid="00115703" officeooo:paragraph-rsid="0011570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center" style:justify-single-word="false">
        <style:tab-stops>
          <style:tab-stop style:position="0.45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start" style:justify-single-word="false">
        <style:tab-stops>
          <style:tab-stop style:position="0.45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start" style:justify-single-word="false">
        <style:tab-stops>
          <style:tab-stop style:position="0.529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start" style:justify-single-word="false">
        <style:tab-stops>
          <style:tab-stop style:position="0.397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 style:list-style-name="L1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 style:list-style-name="L2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 style:list-style-name="L3">
      <style:paragraph-properties fo:text-align="start" style:justify-single-word="false">
        <style:tab-stops>
          <style:tab-stop style:position="0.45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 style:list-style-name="L4">
      <style:paragraph-properties fo:text-align="start" style:justify-single-word="false">
        <style:tab-stops>
          <style:tab-stop style:position="0.45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27" style:family="paragraph" style:parent-style-name="Standard" style:list-style-name="L5">
      <style:paragraph-properties fo:text-align="start" style:justify-single-word="false">
        <style:tab-stops>
          <style:tab-stop style:position="0.45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28" style:family="paragraph" style:parent-style-name="Standard" style:list-style-name="L6">
      <style:paragraph-properties fo:text-align="start" style:justify-single-word="false">
        <style:tab-stops>
          <style:tab-stop style:position="0.45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29" style:family="paragraph" style:parent-style-name="Standard" style:list-style-name="L7">
      <style:paragraph-properties fo:text-align="start" style:justify-single-word="false">
        <style:tab-stops>
          <style:tab-stop style:position="0.45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30" style:family="paragraph" style:parent-style-name="Standard" style:list-style-name="L8">
      <style:paragraph-properties fo:text-align="start" style:justify-single-word="false">
        <style:tab-stops>
          <style:tab-stop style:position="0.45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31" style:family="paragraph" style:parent-style-name="Standard" style:list-style-name="L9">
      <style:paragraph-properties fo:text-align="start" style:justify-single-word="false">
        <style:tab-stops>
          <style:tab-stop style:position="0.45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32" style:family="paragraph" style:parent-style-name="Standard" style:list-style-name="L2">
      <style:paragraph-properties fo:text-align="start" style:justify-single-word="false"/>
      <style:text-properties fo:font-size="12pt" fo:font-weight="normal" officeooo:rsid="0010060f" officeooo:paragraph-rsid="0010060f" style:font-size-asian="12pt" style:font-weight-asian="normal" style:font-size-complex="12pt" style:font-weight-complex="normal"/>
    </style:style>
    <style:style style:name="P33" style:family="paragraph" style:parent-style-name="Standard" style:list-style-name="L2">
      <style:paragraph-properties fo:text-align="start" style:justify-single-word="false"/>
      <style:text-properties fo:font-size="12pt" fo:font-weight="normal" officeooo:rsid="0010060f" officeooo:paragraph-rsid="0016e64c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text-align="start" style:justify-single-word="false"/>
      <style:text-properties fo:font-size="12pt" fo:font-weight="normal" officeooo:rsid="0010060f" officeooo:paragraph-rsid="0016e64c" style:font-size-asian="12pt" style:font-weight-asian="normal" style:font-size-complex="12pt" style:font-weight-complex="normal"/>
    </style:style>
    <style:style style:name="P35" style:family="paragraph" style:parent-style-name="Standard" style:list-style-name="L2">
      <style:paragraph-properties fo:text-align="start" style:justify-single-word="false"/>
      <style:text-properties fo:font-size="12pt" fo:font-weight="normal" officeooo:rsid="00138f5d" officeooo:paragraph-rsid="00138f5d" style:font-size-asian="12pt" style:font-weight-asian="normal" style:font-size-complex="12pt" style:font-weight-complex="normal"/>
    </style:style>
    <style:style style:name="P36" style:family="paragraph" style:parent-style-name="Standard" style:list-style-name="L2">
      <style:paragraph-properties fo:text-align="start" style:justify-single-word="false"/>
      <style:text-properties fo:font-size="12pt" fo:font-weight="normal" officeooo:rsid="00138f5d" officeooo:paragraph-rsid="0016e64c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0550b" style:font-weight-asian="bold" style:font-weight-complex="bold"/>
    </style:style>
    <style:style style:name="T3" style:family="text">
      <style:text-properties fo:font-weight="bold" officeooo:rsid="00129440" style:font-weight-asian="bold" style:font-weight-complex="bold"/>
    </style:style>
    <style:style style:name="T4" style:family="text">
      <style:text-properties fo:font-weight="bold" officeooo:rsid="00138f5d" style:font-weight-asian="bold" style:font-weight-complex="bold"/>
    </style:style>
    <style:style style:name="T5" style:family="text">
      <style:text-properties fo:font-weight="bold" officeooo:rsid="00172ac7" style:font-weight-asian="bold" style:font-weight-complex="bold"/>
    </style:style>
    <style:style style:name="T6" style:family="text">
      <style:text-properties officeooo:rsid="0010060f"/>
    </style:style>
    <style:style style:name="T7" style:family="text">
      <style:text-properties officeooo:rsid="0010550b"/>
    </style:style>
    <style:style style:name="T8" style:family="text">
      <style:text-properties officeooo:rsid="00115703"/>
    </style:style>
    <style:style style:name="T9" style:family="text">
      <style:text-properties officeooo:rsid="00129440"/>
    </style:style>
    <style:style style:name="T10" style:family="text">
      <style:text-properties officeooo:rsid="00138f5d"/>
    </style:style>
    <style:style style:name="T11" style:family="text">
      <style:text-properties officeooo:rsid="0016e64c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POZNÁMKY</text:p>
      <text:p text:style-name="P1"/>
      <text:p text:style-name="P1">k účtovnej závierke </text:p>
      <text:p text:style-name="P1"/>
      <text:p text:style-name="P1">k 31. 12. 201<text:span text:style-name="T11">6</text:span></text:p>
      <text:p text:style-name="P5"/>
      <text:p text:style-name="Standard"/>
      <text:p text:style-name="Standard"/>
      <text:p text:style-name="Standard"/>
      <text:p text:style-name="Standard"/>
      <text:p text:style-name="Standard">Názov účtovnej jednotky /obchodné meno/:</text:p>
      <text:p text:style-name="Standard"/>
      <text:p text:style-name="Standard"/>
      <text:p text:style-name="P2"><text:span text:style-name="T11">DP-MONT</text:span> s.r.o.</text:p>
      <text:p text:style-name="P3">Sitnianska<text:span text:style-name="T10"> </text:span><text:span text:style-name="T11">2</text:span></text:p>
      <text:p text:style-name="P4">949 01 Nitra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1"><text:soft-page-break/>PRÍLOHA</text:p>
      <text:p text:style-name="P15">k ročnej účtovnej závierke podľa Opatrenia MF SR č. 4455/2003-92 zo dňa 31. 03. 2003</text:p>
      <text:p text:style-name="P15">k 31. 12. 201<text:span text:style-name="T11">6</text:span></text:p>
      <text:p text:style-name="P6"/>
      <text:p text:style-name="P6"/>
      <text:p text:style-name="P15">1.</text:p>
      <text:p text:style-name="P15">Všeobecné údaje</text:p>
      <text:p text:style-name="P6"/>
      <text:p text:style-name="P17">1/ Názov a sídlo účtovnej jednotky:</text:p>
      <text:p text:style-name="P6"><text:s text:c="4"/><text:span text:style-name="T11">DP-MONT</text:span><text:span text:style-name="T8"> s.r.o.</text:span></text:p>
      <text:p text:style-name="P6"><text:s text:c="4"/><text:span text:style-name="T9">Sitnianska2</text:span></text:p>
      <text:p text:style-name="P6"><text:s text:c="4"/><text:span text:style-name="T9">9</text:span><text:span text:style-name="T10">49</text:span><text:span text:style-name="T9"> 0</text:span><text:span text:style-name="T10">1</text:span><text:span text:style-name="T9"> </text:span><text:span text:style-name="T10">Nitra</text:span></text:p>
      <text:list xml:id="list5773377746413476563" text:style-name="L1">
        <text:list-item>
          <text:p text:style-name="P23">dátum založenia spoločnosti:<text:tab/> <text:s/><text:span text:style-name="T10">1</text:span><text:span text:style-name="T11">0</text:span><text:span text:style-name="T8">. </text:span><text:span text:style-name="T9">0</text:span><text:span text:style-name="T11">3</text:span><text:span text:style-name="T8">. 201</text:span><text:span text:style-name="T11">6</text:span></text:p>
        </text:list-item>
        <text:list-item>
          <text:p text:style-name="P23">zápis do obchodného registra: <text:span text:style-name="T10">1</text:span><text:span text:style-name="T11">0</text:span><text:span text:style-name="T8">. </text:span><text:span text:style-name="T9">0</text:span><text:span text:style-name="T11">3</text:span><text:span text:style-name="T8">. 201</text:span><text:span text:style-name="T11">6</text:span></text:p>
        </text:list-item>
        <text:list-item>
          <text:p text:style-name="P23">IČO:<text:tab/> <text:s text:c="36"/><text:span text:style-name="T9">50 2</text:span><text:span text:style-name="T10">26</text:span><text:span text:style-name="T9"> 5</text:span><text:span text:style-name="T10">84</text:span><text:tab/><text:tab/> <text:s/></text:p>
        </text:list-item>
      </text:list>
      <text:p text:style-name="P6"/>
      <text:p text:style-name="P17">2/ Hlavné činnosti spoločnosti podľa výpisu z obchodného registra:</text:p>
      <text:p text:style-name="P14"><text:s text:c="6"/><text:span text:style-name="T11">- <text:s text:c="4"/></text:span><text:span text:style-name="T6">kúpa tovaru na účely jeho predaja konečnému spotrebiteľovi (maloobchod) alebo iným </text:span></text:p>
      <text:list xml:id="list6949630423351505817" text:style-name="L2">
        <text:list-header>
          <text:p text:style-name="P32">prevádzkovateľom živnosti (veľkoobchod)</text:p>
        </text:list-header>
        <text:list-item>
          <text:p text:style-name="P33"><text:span text:style-name="T11">sprostredkovateľská činnosťv oblasti obchodu</text:span></text:p>
        </text:list-item>
        <text:list-item>
          <text:p text:style-name="P33"><text:span text:style-name="T11">sprostredkovateľská činnosť v oblasti služieb</text:span></text:p>
        </text:list-item>
      </text:list>
      <text:p text:style-name="P34"><text:span text:style-name="T11"><text:s text:c="6"/>- <text:s text:c="4"/>sprostredkovateľská činnosť v oblasti výroby</text:span></text:p>
      <text:list xml:id="list41290539" text:continue-numbering="true" text:style-name="L2">
        <text:list-item>
          <text:p text:style-name="P35">prípravné práce k realizácii stavby</text:p>
        </text:list-item>
        <text:list-item>
          <text:p text:style-name="P35">uskutočňovanie stavieb a ich zmien</text:p>
        </text:list-item>
        <text:list-item>
          <text:p text:style-name="P35">dokončovacie stavebné <text:span text:style-name="T11">p</text:span>ráce pri realizácii exteriérov a interiérov</text:p>
        </text:list-item>
        <text:list-item>
          <text:p text:style-name="P36"><text:span text:style-name="T11">nákladná cestná doprava vykonávaná vozidlami s celkovou hmotnosťou do 3,5t</text:span></text:p>
          <text:p text:style-name="P36"><text:span text:style-name="T11">vrátane prípojného vozidla</text:span></text:p>
        </text:list-item>
        <text:list-item>
          <text:p text:style-name="P36"><text:span text:style-name="T11">skladovanie</text:span></text:p>
        </text:list-item>
        <text:list-item>
          <text:p text:style-name="P36"><text:span text:style-name="T11">ubytovacie služby bez poskytovania pohostinských činností</text:span></text:p>
        </text:list-item>
        <text:list-item>
          <text:p text:style-name="P36"><text:span text:style-name="T11">poskytovanie služieb rýchleho občerstvenia v spojení s predajom na priamu konzumáciu</text:span></text:p>
        </text:list-item>
        <text:list-item>
          <text:p text:style-name="P36"><text:span text:style-name="T11">ubytovacie služby s poskytovaním prípravy jedál, nápojov a polotovarov ubytovaným</text:span></text:p>
          <text:p text:style-name="P36"><text:span text:style-name="T11">hosťom v ubytovacích zariadeniach s kapacitou 10 lôžok</text:span></text:p>
        </text:list-item>
        <text:list-item>
          <text:p text:style-name="P36"><text:span text:style-name="T11">počítačové služby</text:span></text:p>
        </text:list-item>
        <text:list-item>
          <text:p text:style-name="P36"><text:span text:style-name="T11">faktoring a forfaiting</text:span></text:p>
        </text:list-item>
        <text:list-item>
          <text:p text:style-name="P36"><text:span text:style-name="T11">prenájom nehnuteľností spojený s poskytovaním iných než základných služieb spojených </text:span></text:p>
          <text:p text:style-name="P36"><text:span text:style-name="T11">s prenájmom</text:span></text:p>
        </text:list-item>
        <text:list-item>
          <text:p text:style-name="P36"><text:span text:style-name="T11">prenájom hnuteľných vecí</text:span></text:p>
        </text:list-item>
        <text:list-item>
          <text:p text:style-name="P36"><text:span text:style-name="T11">administratívne služby</text:span></text:p>
        </text:list-item>
        <text:list-item>
          <text:p text:style-name="P36"><text:span text:style-name="T11">činnosť podnikateľských,organizačných a ekonomických poradcov</text:span></text:p>
        </text:list-item>
        <text:list-item>
          <text:p text:style-name="P36"><text:span text:style-name="T11">čistiace a upratovacie služby</text:span></text:p>
        </text:list-item>
        <text:list-item>
          <text:p text:style-name="P36"><text:span text:style-name="T11">reklamné a marketingové služby <text:s/></text:span></text:p>
        </text:list-item>
        <text:list-item>
          <text:p text:style-name="P35">prieskum trhu a verejnej mienky</text:p>
          <text:p text:style-name="P24"/>
        </text:list-item>
      </text:list>
      <text:p text:style-name="P17">3/ Štatutárny orgán:</text:p>
      <text:p text:style-name="P17"><text:s text:c="4"/></text:p>
      <text:p text:style-name="P6"><text:s text:c="4"/>konatelia – <text:s/><text:span text:style-name="T10">Peter Dragúň</text:span></text:p>
      <text:p text:style-name="P6"><text:s text:c="24"/><text:span text:style-name="T9">Bazovského </text:span><text:span text:style-name="T11">12</text:span><text:span text:style-name="T9">, 949 </text:span><text:span text:style-name="T11">1</text:span><text:span text:style-name="T9">1 Nitra</text:span></text:p>
      <text:p text:style-name="P6"/>
      <text:p text:style-name="P6"/>
      <text:p text:style-name="P11"><text:s text:c="19"/></text:p>
      <text:p text:style-name="P17"><text:soft-page-break/>4/ Štruktúra spoločníkov s uvedením výšky ich podielu na základnom imaní spoločnosti:</text:p>
      <text:p text:style-name="P18"/>
      <text:p text:style-name="P8"><text:tab/>Základné imanie spoločno<text:span text:style-name="T6">s</text:span>ti predstavuje <text:span text:style-name="T8">5</text:span> 000,-- Eur.</text:p>
      <text:p text:style-name="P8"/>
      <text:p text:style-name="P8"><text:s/><text:tab/><text:span text:style-name="T11">T</text:span><text:span text:style-name="T10">omáš Bahelk</text:span><text:span text:style-name="T11">a</text:span><text:span text:style-name="T8"> <text:s/>- 5 000,-- Eur</text:span></text:p>
      <text:p text:style-name="P8"><text:s text:c="11"/></text:p>
      <text:p text:style-name="P8"/>
      <text:p text:style-name="P8"><text:tab/></text:p>
      <text:p text:style-name="P8"><text:tab/>Podiel jednotlivých spoločníkov na základnom imaní spoločnosti predstavuje:</text:p>
      <text:p text:style-name="P8"/>
      <text:p text:style-name="P8"><text:tab/><text:span text:style-name="T9">Tom</text:span><text:span text:style-name="T10">á</text:span><text:span text:style-name="T9">š Ba</text:span><text:span text:style-name="T10">helk</text:span><text:span text:style-name="T11">a</text:span><text:span text:style-name="T8"> <text:s text:c="2"/>- 100%</text:span></text:p>
      <text:p text:style-name="P9"><text:s text:c="4"/></text:p>
      <text:p text:style-name="P9"><text:tab/></text:p>
      <text:p text:style-name="P8"/>
      <text:p text:style-name="P8"/>
      <text:p text:style-name="P18">5/ Názov a sídlo podniku, ktorý zostavuje konsolidovanú účtovnú závierku za najväčšiu </text:p>
      <text:p text:style-name="P18"><text:s text:c="4"/>skupinu podnikov:</text:p>
      <text:p text:style-name="P18"/>
      <text:p text:style-name="P8"><text:tab/>Konsolidovanú účtovnú závierku účtovná jednotka nezostavuje.</text:p>
      <text:p text:style-name="P8"/>
      <text:p text:style-name="P8"/>
      <text:p text:style-name="P18">6/ Názov a sídlo podniku, ktorý zostavuje konsolidovanú účtovnú závierku za najmenšiu </text:p>
      <text:p text:style-name="P18"><text:s text:c="4"/>skupinu podnikov:</text:p>
      <text:p text:style-name="P8"><text:tab/>Nie je.</text:p>
      <text:p text:style-name="P8"/>
      <text:p text:style-name="P18">7/ Názov, sídlo a právna forma podnikov v ktorých je spoločnosť neobmedzeným ručiacim </text:p>
      <text:p text:style-name="P18"><text:s text:c="4"/>spoločníkom:</text:p>
      <text:p text:style-name="P8"><text:tab/>V účtovnej jednotke nie je.</text:p>
      <text:p text:style-name="P8"/>
      <text:p text:style-name="P18">8/ Priemerný počet pracovníkov počas účtovného obdobia:</text:p>
      <text:p text:style-name="P8"><text:tab/>Spoločnosť počas účtovného obdobia nemala žiadnych zamestnancov.</text:p>
      <text:p text:style-name="P8"/>
      <text:p text:style-name="P18">9/ Dôvod pre zostavenie účtovnej závierky:</text:p>
      <text:p text:style-name="P8"><text:tab/>Účtovná závierka v spoločnosti je riadna, po ukončení účtovného roka vyplývajúcej za zákona o </text:p>
      <text:p text:style-name="P8"><text:s text:c="4"/>účtovníctve § 19.</text:p>
      <text:p text:style-name="P8"><text:s text:c="4"/>Ročná účtovná závierka k 31. 12. 201<text:span text:style-name="T11">6</text:span> bola zostavená za predpokladu nepretržitého <text:s text:c="2"/></text:p>
      <text:p text:style-name="P8"><text:s text:c="4"/>pokračovania jej činnosti.</text:p>
      <text:p text:style-name="P8"/>
      <text:p text:style-name="P18">10/ Výška hlasovacích práv:</text:p>
      <text:p text:style-name="P8"><text:tab/><text:span text:style-name="T9">Tomáš Bahe</text:span><text:span text:style-name="T10">lk</text:span><text:span text:style-name="T11">a</text:span><text:span text:style-name="T8"> <text:s/>- <text:s/>100%</text:span></text:p>
      <text:p text:style-name="P8"><text:tab/></text:p>
      <text:p text:style-name="P18"/>
      <text:p text:style-name="P8"/>
      <text:p text:style-name="P8"/>
      <text:p text:style-name="P8"/>
      <text:p text:style-name="P8"/>
      <text:p text:style-name="P16">II.</text:p>
      <text:p text:style-name="P12"><text:s text:c="5"/><text:span text:style-name="T1">Informácie o účtovných metódach a všeobecných účtovných zásadách.</text:span></text:p>
      <text:p text:style-name="P8"/>
      <text:p text:style-name="P8"><text:s text:c="5"/>Od založenia spoločnosť používa podvojné účtovníctvo.</text:p>
      <text:p text:style-name="P8"/>
      <text:p text:style-name="P8"><text:s text:c="5"/>Účtovné doklady sú označené vlastným číslovaním podľa druhu účtovného dokladu <text:s text:c="2"/></text:p>
      <text:p text:style-name="P8"><text:soft-page-break/><text:s text:c="5"/>chronologicky.</text:p>
      <text:p text:style-name="P8"/>
      <text:p text:style-name="P7"><text:tab/>Účtovné dáta sú spracované na počítači. Používa sa software fi MRP Brezno, ktorý zodpovedá <text:s text:c="4"/></text:p>
      <text:p text:style-name="P7"><text:s text:c="6"/>požiadavkám, uvedených v zákone č 563/1991 Zb., o účtovníctve. </text:p>
      <text:p text:style-name="P7"/>
      <text:p text:style-name="P7"><text:tab/>Účtovné zápisy sa preukazujú účtovnými dokladmi. Tieto sú uložené priamo v mieste sídla </text:p>
      <text:p text:style-name="P7"><text:s text:c="5"/>spoločnosti, na nosičoch dát.</text:p>
      <text:p text:style-name="P7"/>
      <text:p text:style-name="P7"/>
      <text:p text:style-name="P7"/>
      <text:p text:style-name="P7"/>
      <text:p text:style-name="P19">1/ Spôsoby ocenenia zložiek majetku:</text:p>
      <text:p text:style-name="P7"/>
      <text:p text:style-name="P19">a/ Dlhodobý nehmotný majetok nakupovaný</text:p>
      <text:p text:style-name="P10"><text:s text:c="4"/>Účtovná jednotka oceňuje dlhodobý nehmotný majetok obstarávacou cenou.</text:p>
      <text:p text:style-name="P10"/>
      <text:p text:style-name="P20">b/ Oceňovanie dlhodobého nehmotného majetku vytvoreného vlastnou činnosťou </text:p>
      <text:p text:style-name="P10"><text:tab/>Účtovná jednotka v roku 201<text:span text:style-name="T11">6</text:span> nevytvárala majetok vlastnou činnosťou.</text:p>
      <text:p text:style-name="P10"/>
      <text:p text:style-name="P20">c/ Dlhodobý hmotný majetok nakupovaný</text:p>
      <text:p text:style-name="P10"><text:tab/>Spoločnosť dlhodobý hmotný majetok oceňuje v nákupnej cene.</text:p>
      <text:p text:style-name="P20"/>
      <text:p text:style-name="P20"/>
      <text:p text:style-name="P8"><text:tab/>Zásoby tovaru oceňuje účtovná jednotka obstarávacími cenami.</text:p>
      <text:p text:style-name="P8"/>
      <text:p text:style-name="P18">g/ Oceňovanie zásob vytvorených vlastnou výrobou </text:p>
      <text:p text:style-name="P8"><text:tab/>Podnik nevytváral zásoby vlastnou výrobou.</text:p>
      <text:p text:style-name="P8"/>
      <text:p text:style-name="P18">h/ Pohľadávky</text:p>
      <text:p text:style-name="P8"><text:tab/>Pohľadávky sú oceňované skutočnou hodnotou.</text:p>
      <text:p text:style-name="P8"/>
      <text:p text:style-name="P18">i/ Finančný majetok</text:p>
      <text:p text:style-name="P8"><text:tab/>Finančný majetok v mene euro sa oceňuje nominálnou hodnotou.</text:p>
      <text:p text:style-name="P8"/>
      <text:p text:style-name="P18">j/ Prechodné účty aktív</text:p>
      <text:p text:style-name="P8"><text:tab/>V súčasnej dobe spoločnosť neúčtovala na účte: náklady budúcich období.</text:p>
      <text:p text:style-name="P8"/>
      <text:p text:style-name="P18">k/ Rezervy</text:p>
      <text:p text:style-name="P8"><text:tab/>Rezervy a kurzové straty sú oceňované skutočnou hodnotou.</text:p>
      <text:p text:style-name="P8"/>
      <text:p text:style-name="P18">l/ Záväzky</text:p>
      <text:p text:style-name="P8"><text:tab/>Záväzky sú oceňované skutočnou hodnotou.</text:p>
      <text:p text:style-name="P8"/>
      <text:p text:style-name="P18">m/ Prechodné účty pasív</text:p>
      <text:p text:style-name="P8"><text:tab/>V súčasnej doba spoločnosť neúčtovala na účte dohadné účty pasívne.</text:p>
      <text:p text:style-name="P8"/>
      <text:p text:style-name="P18">n/ Spôsob ocenenia darovaného majetku.</text:p>
      <text:p text:style-name="P8"><text:tab/>Účtovná jednotka nemá darovaný majetok.</text:p>
      <text:p text:style-name="P8"/>
      <text:p text:style-name="P18">o/ Spôsob ocenenia majetku nadobudnutého privatizáciou.</text:p>
      <text:p text:style-name="P8"><text:tab/>Podnik v bežnom roku neobstaral majetok privatizáciu. </text:p>
      <text:p text:style-name="P8"/>
      <text:p text:style-name="P8"><text:soft-page-break/></text:p>
      <text:p text:style-name="P8"/>
      <text:p text:style-name="P8"/>
      <text:p text:style-name="P8"/>
      <text:p text:style-name="P18">Vedľajšie náklady súvisiace s obstaraním:</text:p>
      <text:p text:style-name="P8"/>
      <text:p text:style-name="P8">Prepravné náklad, poplatky súvisiace s obstaraním tovarov.</text:p>
      <text:p text:style-name="P18">1/ Spôsob zostavenia odpisového plánu:</text:p>
      <text:p text:style-name="P8"><text:tab/>Spoločnosť nemá dlhodobý hmotný majetok.</text:p>
      <text:p text:style-name="P8"/>
      <text:p text:style-name="P18">2/ Opravné položky:</text:p>
      <text:p text:style-name="P8"><text:tab/>V bežnom roku neboli podnikom vytvorené opravné položky na hmotný majetok.</text:p>
      <text:p text:style-name="P8"/>
      <text:p text:style-name="P18">3/ Prepočet údajov v cudzích menách na slovenskú menu:</text:p>
      <text:p text:style-name="P8"><text:tab/>Firma v zahraničnej mene neúčtuje. </text:p>
      <text:p text:style-name="P8"/>
      <text:p text:style-name="P18">4/ Zmeny:</text:p>
      <text:p text:style-name="P8"><text:tab/>Spôsoby oceňovania, odpisovania, postupov účtovania sa v priebehu bežného roka nemenili.</text:p>
      <text:p text:style-name="P8"/>
      <text:p text:style-name="P8"/>
      <text:p text:style-name="P18">III.</text:p>
      <text:p text:style-name="P18">Doplňujúce informácie k výkazom účtovnej závierky</text:p>
      <text:p text:style-name="P18"/>
      <text:p text:style-name="P18">1/ Informácie o pohybe investičného majetku</text:p>
      <text:p text:style-name="P18"/>
      <text:p text:style-name="P18">2/ Účtovná jednotka nemá vytvorený dcérsky, spoločný ani pridružený podnik.</text:p>
      <text:p text:style-name="P18"/>
      <text:p text:style-name="P18">3/ ZÁSOBY</text:p>
      <text:p text:style-name="P8">Firma v r. 201<text:span text:style-name="T11">6</text:span> účtovala nákup materiálu a tovaru v obstarávacej cene. </text:p>
      <text:p text:style-name="P8"/>
      <text:p text:style-name="P18">4/ POHĽADÁVKY</text:p>
      <text:list xml:id="list8676640228928613542" text:style-name="L3">
        <text:list-item>
          <text:p text:style-name="P25">účtovná jednotka nemá pohľadávky kryté záložným právom,</text:p>
        </text:list-item>
        <text:list-item>
          <text:p text:style-name="P25">účtovná jednotka nemá odloženú daňovú pohľadávku,</text:p>
        </text:list-item>
        <text:list-item>
          <text:p text:style-name="P25">účtovná jednotka nemá pohľadávky voči spriazneným osobám.</text:p>
        </text:list-item>
      </text:list>
      <text:p text:style-name="P8"/>
      <text:p text:style-name="P18">5/ Údaje o FINANČNOM MAJETKU</text:p>
      <text:p text:style-name="P8"><text:tab/>Účtovná jednotka má finančný majetok v nasledujúcom členení:</text:p>
      <text:list xml:id="list1615190095675689082" text:style-name="L4">
        <text:list-item>
          <text:p text:style-name="P26">bankové účty v hodnote <text:s text:c="11"/>0,00 Eur</text:p>
        </text:list-item>
        <text:list-item>
          <text:p text:style-name="P26">hotovosť v hodnote <text:s text:c="11"/><text:span text:style-name="T10">5</text:span> <text:span text:style-name="T10">5</text:span><text:span text:style-name="T9">26</text:span>,00 Eur </text:p>
        </text:list-item>
      </text:list>
      <text:p text:style-name="P8"/>
      <text:p text:style-name="P18">6/ PRECHODNÉ ÚČTY AKTÍV</text:p>
      <text:p text:style-name="P8"><text:tab/>Firma v roku 2016neúčtovala na prechodných účtoch akt<text:span text:style-name="T8">í</text:span>v: </text:p>
      <text:p text:style-name="P8"/>
      <text:p text:style-name="P18">7/ VLASTNÉ IMANIE</text:p>
      <text:p text:style-name="P8"><text:tab/>Základné imanie vo výške <text:span text:style-name="T8">5</text:span> 000,-- Eur tvorí vklad spoločníkov. V roku 2016 nenastali žiadne </text:p>
      <text:p text:style-name="P8"><text:s text:c="4"/>zmeny týkajúce sa vlastného imania. Rozdelenie hospodárskeho výsledku sa navrhuje a </text:p>
      <text:p text:style-name="P8"><text:s text:c="4"/>schvaľuje na valnom zhromaždení podľa zákona o dani z príjmov. </text:p>
      <text:p text:style-name="P8"><text:tab/>Účtovná jednotka nemá nezapísané základné imanie. </text:p>
      <text:p text:style-name="P8"/>
      <text:p text:style-name="P18">8/ REZERVY</text:p>
      <text:p text:style-name="P8"><text:tab/>Zákonný rezervný fond nebol doposiaľ tvorený z dôvodu vykazovanej straty. </text:p>
      <text:p text:style-name="P8"/>
      <text:p text:style-name="P18"><text:soft-page-break/>9/ ZÁVAZKY</text:p>
      <text:p text:style-name="P8"><text:tab/>Účtovná jednotka má záväzky z obchodného styku v sume 0,00 <text:s/>Eur</text:p>
      <text:p text:style-name="P8"/>
      <text:list xml:id="list1020854790007799958" text:style-name="L5">
        <text:list-item>
          <text:p text:style-name="P27">všetky záväzky sú do 1 roka splatnosti</text:p>
        </text:list-item>
        <text:list-item>
          <text:p text:style-name="P27">účtovná jednotka nemá záväzky kryté záložným právom</text:p>
        </text:list-item>
        <text:list-item>
          <text:p text:style-name="P27">účtovná jednotka nemá odložený daňový záväzok</text:p>
        </text:list-item>
        <text:list-item>
          <text:p text:style-name="P27">účtovná jednotka nemá záväzky voči spriazneným osobám.</text:p>
        </text:list-item>
      </text:list>
      <text:p text:style-name="P8"/>
      <text:p text:style-name="P8"/>
      <text:p text:style-name="P18">10/ SOCIÁLNY FOND</text:p>
      <text:list xml:id="list7025271311113572497" text:style-name="L6">
        <text:list-item>
          <text:p text:style-name="P28">účtovná jednotka nemá sociálny fond</text:p>
        </text:list-item>
      </text:list>
      <text:p text:style-name="P8"/>
      <text:p text:style-name="P8"><text:span text:style-name="T1">11/ ÚDAJE O DLHOPISOCH</text:span> </text:p>
      <text:list xml:id="list7867148317464557829" text:style-name="L7">
        <text:list-item>
          <text:p text:style-name="P29">účtovná jednotka nemá dlhopisy</text:p>
        </text:list-item>
      </text:list>
      <text:p text:style-name="P8"/>
      <text:p text:style-name="P18">12/ BANKOVÉ ÚVERY</text:p>
      <text:p text:style-name="P8"><text:tab/> <text:s/>Spoločnosť nemá úver k 31. 12. 201<text:span text:style-name="T11">6</text:span>.</text:p>
      <text:p text:style-name="P8"/>
      <text:p text:style-name="P8"/>
      <text:p text:style-name="P18">13/ PRECHODNÉ ÚČTY PASÍV</text:p>
      <text:list xml:id="list2279985052669370737" text:style-name="L8">
        <text:list-item>
          <text:p text:style-name="P30">účtovná jednotka neeviduje</text:p>
          <text:p text:style-name="P30"/>
        </text:list-item>
      </text:list>
      <text:p text:style-name="P18">14/ TRŽBY</text:p>
      <text:p text:style-name="P8"><text:s text:c="7"/>Tržby za tovar <text:s text:c="20"/>0,-- Eur</text:p>
      <text:p text:style-name="P8"><text:s text:c="7"/>Tržby za služby <text:s text:c="8"/><text:span text:style-name="T11">4</text:span><text:span text:style-name="T10">2 605,00</text:span> Eur </text:p>
      <text:p text:style-name="P8"><text:s text:c="7"/></text:p>
      <text:p text:style-name="P8"/>
      <text:p text:style-name="P18">15/ NÁKLADOVÉ A VÝNOSOVÉ ÚROKY</text:p>
      <text:list xml:id="list1323128641378369701" text:style-name="L9">
        <text:list-item>
          <text:p text:style-name="P31">údaje o výnosoch z finančných investícií = 0</text:p>
        </text:list-item>
        <text:list-item>
          <text:p text:style-name="P31">mimoriadne náklady účtovná jednotka neúčtovala </text:p>
        </text:list-item>
        <text:list-item>
          <text:p text:style-name="P31">mimoriadne výnosy účtovná jednotka neúčtovala </text:p>
        </text:list-item>
        <text:list-item>
          <text:p text:style-name="P31">prehľad o majetku, ktorého trhové ocenenie sa výrazne odlišuje od jeho ocenenia v účtovníctve – nie je </text:p>
        </text:list-item>
        <text:list-item>
          <text:p text:style-name="P31">prenajatý majetok spoločnosť nemala </text:p>
        </text:list-item>
        <text:list-item>
          <text:p text:style-name="P31">ďalšie záväzky, ktoré sa nesledujú v bežnom účtovníctve a neuvádzajú sa v Súvahe – nie sú</text:p>
        </text:list-item>
        <text:list-item>
          <text:p text:style-name="P31">jednotlivé ostatné finančné povinnosti, ktoré sa nesledujú v bežnom účtovníctve a neuvádzajú sa v Súvahe – nie sú,</text:p>
        </text:list-item>
        <text:list-item>
          <text:p text:style-name="P31">údaje o členoch štatutárnych, dozorných, správnych, riadiacich a iných orgánoch spoločnosti – výška príjmu za ich činnosť: neboli </text:p>
        </text:list-item>
        <text:list-item>
          <text:p text:style-name="P31">údaje o výskume a vývoji – nie sú, </text:p>
        </text:list-item>
      </text:list>
      <text:p text:style-name="P8"/>
      <text:p text:style-name="P18">16/ HOSPODÁRSKY VÝSLEDOK, VÝŠKA DANE, PREDDAVKY NA DAŇ</text:p>
      <text:p text:style-name="P8"/>
      <text:p text:style-name="P8"><text:tab/><text:span text:style-name="T1">Hospodársky výsledok – </text:span><text:span text:style-name="T4">zisk <text:s text:c="2"/></text:span><text:span text:style-name="T3"><text:s/></text:span><text:span text:style-name="T1"><text:s text:c="42"/>Eur <text:s text:c="16"/></text:span><text:span text:style-name="T4"><text:s/>673,</text:span><text:span text:style-name="T5">91</text:span><text:span text:style-name="T4"> </text:span><text:span text:style-name="T2">Eur</text:span></text:p>
      <text:p text:style-name="P8"><text:s text:c="4"/>Daňová povinnosť: <text:s text:c="64"/>Eur <text:s text:c="16"/><text:span text:style-name="T9"><text:s/></text:span><text:span text:style-name="T10">148,26 <text:s/>Eur</text:span></text:p>
      <text:p text:style-name="P8"><text:s text:c="4"/>Výsledný vzťah k štátnemu rozpočtu – nedoplatok <text:s text:c="14"/>Eur <text:s text:c="18"/><text:span text:style-name="T10">148,26 Eur</text:span></text:p>
      <text:p text:style-name="P13"/>
      <text:p text:style-name="P8"/>
      <text:p text:style-name="P8"/>
      <text:p text:style-name="P8">V <text:span text:style-name="T10">Nitre</text:span>, <text:span text:style-name="T10">29.06.2017</text:span></text:p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><text:s text:c="82"/>…..............................................................</text:p>
      <text:p text:style-name="P8"><text:s text:c="92"/>podpis konateľa spoločnosti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3-27T15:06:02.48</meta:creation-date>
    <dc:date>2017-06-30T21:10:59.53</dc:date>
    <meta:editing-duration>PT2H47M15S</meta:editing-duration>
    <meta:editing-cycles>6</meta:editing-cycles>
    <meta:generator>LibreOffice/4.0.2.2$Windows_x86 LibreOffice_project/4c82dcdd6efcd48b1d8bba66bfe1989deee49c3</meta:generator>
    <meta:print-date>2014-03-31T12:23:15.47</meta:print-date>
    <meta:document-statistic meta:table-count="0" meta:image-count="0" meta:object-count="0" meta:page-count="7" meta:paragraph-count="183" meta:word-count="1085" meta:character-count="8139" meta:non-whitespace-character-count="6540"/>
    <meta:user-defined meta:name="Informace 1"/>
    <meta:user-defined meta:name="Informace 2"/>
    <meta:user-defined meta:name="Informace 3"/>
    <meta:user-defined meta:name="Informace 4"/>
  </office:meta>
</office:document-meta>
</file>