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61cm" fo:margin-left="-0.026cm" table:align="left" style:writing-mode="lr-tb"/>
    </style:style>
    <style:style style:name="Tabuľka1.A" style:family="table-column">
      <style:table-column-properties style:column-width="16.018cm"/>
    </style:style>
    <style:style style:name="Tabuľka1.B" style:family="table-column">
      <style:table-column-properties style:column-width="0.143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6.161cm" fo:margin-left="-0.026cm" table:align="left" style:writing-mode="lr-tb"/>
    </style:style>
    <style:style style:name="Tabuľka2.A" style:family="table-column">
      <style:table-column-properties style:column-width="16.018cm"/>
    </style:style>
    <style:style style:name="Tabuľka2.B" style:family="table-column">
      <style:table-column-properties style:column-width="0.14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="0.026cm" fo:border="none"/>
    </style:style>
    <style:style style:name="Tabuľka2.B1" style:family="table-cell">
      <style:table-cell-properties fo:padding="0.026cm" fo:border="none"/>
    </style:style>
    <style:style style:name="Tabuľka3" style:family="table">
      <style:table-properties style:width="16.161cm" fo:margin-left="-0.026cm" table:align="left" style:writing-mode="lr-tb"/>
    </style:style>
    <style:style style:name="Tabuľka3.A" style:family="table-column">
      <style:table-column-properties style:column-width="16.018cm"/>
    </style:style>
    <style:style style:name="Tabuľka3.B" style:family="table-column">
      <style:table-column-properties style:column-width="0.143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6.161cm" fo:margin-left="-0.026cm" table:align="left" style:writing-mode="lr-tb"/>
    </style:style>
    <style:style style:name="Tabuľka4.A" style:family="table-column">
      <style:table-column-properties style:column-width="16.016cm"/>
    </style:style>
    <style:style style:name="Tabuľka4.B" style:family="table-column">
      <style:table-column-properties style:column-width="0.145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="0.026cm" fo:border="none"/>
    </style:style>
    <style:style style:name="Tabuľka4.B1" style:family="table-cell">
      <style:table-cell-properties fo:padding="0.026cm" fo:border="none"/>
    </style:style>
    <style:style style:name="Tabuľka5" style:family="table">
      <style:table-properties style:width="16.161cm" fo:margin-left="-0.026cm" table:align="left" style:writing-mode="lr-tb"/>
    </style:style>
    <style:style style:name="Tabuľka5.A" style:family="table-column">
      <style:table-column-properties style:column-width="16.016cm"/>
    </style:style>
    <style:style style:name="Tabuľka5.B" style:family="table-column">
      <style:table-column-properties style:column-width="0.14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6.161cm" fo:margin-left="-0.026cm" table:align="left" style:writing-mode="lr-tb"/>
    </style:style>
    <style:style style:name="Tabuľka6.A" style:family="table-column">
      <style:table-column-properties style:column-width="16.016cm"/>
    </style:style>
    <style:style style:name="Tabuľka6.B" style:family="table-column">
      <style:table-column-properties style:column-width="0.14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6.161cm" fo:margin-left="-0.026cm" table:align="left" style:writing-mode="lr-tb"/>
    </style:style>
    <style:style style:name="Tabuľka7.A" style:family="table-column">
      <style:table-column-properties style:column-width="16.016cm"/>
    </style:style>
    <style:style style:name="Tabuľka7.B" style:family="table-column">
      <style:table-column-properties style:column-width="0.14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6.161cm" fo:margin-left="-0.026cm" table:align="left" style:writing-mode="lr-tb"/>
    </style:style>
    <style:style style:name="Tabuľka8.A" style:family="table-column">
      <style:table-column-properties style:column-width="16.016cm"/>
    </style:style>
    <style:style style:name="Tabuľka8.B" style:family="table-column">
      <style:table-column-properties style:column-width="0.14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6.161cm" fo:margin-left="-0.026cm" table:align="left" style:writing-mode="lr-tb"/>
    </style:style>
    <style:style style:name="Tabuľka9.A" style:family="table-column">
      <style:table-column-properties style:column-width="16.016cm"/>
    </style:style>
    <style:style style:name="Tabuľka9.B" style:family="table-column">
      <style:table-column-properties style:column-width="0.14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6.161cm" fo:margin-left="-0.026cm" table:align="left" style:writing-mode="lr-tb"/>
    </style:style>
    <style:style style:name="Tabuľka10.A" style:family="table-column">
      <style:table-column-properties style:column-width="16.016cm"/>
    </style:style>
    <style:style style:name="Tabuľka10.B" style:family="table-column">
      <style:table-column-properties style:column-width="0.14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6.161cm" fo:margin-left="-0.026cm" table:align="left" style:writing-mode="lr-tb"/>
    </style:style>
    <style:style style:name="Tabuľka11.A" style:family="table-column">
      <style:table-column-properties style:column-width="16.018cm"/>
    </style:style>
    <style:style style:name="Tabuľka11.B" style:family="table-column">
      <style:table-column-properties style:column-width="0.1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6.161cm" fo:margin-left="-0.026cm" table:align="left" style:writing-mode="lr-tb"/>
    </style:style>
    <style:style style:name="Tabuľka12.A" style:family="table-column">
      <style:table-column-properties style:column-width="16.016cm"/>
    </style:style>
    <style:style style:name="Tabuľka12.B" style:family="table-column">
      <style:table-column-properties style:column-width="0.14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6.161cm" fo:margin-left="-0.026cm" table:align="left" style:writing-mode="lr-tb"/>
    </style:style>
    <style:style style:name="Tabuľka13.A" style:family="table-column">
      <style:table-column-properties style:column-width="16.018cm"/>
    </style:style>
    <style:style style:name="Tabuľka13.B" style:family="table-column">
      <style:table-column-properties style:column-width="0.14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6.161cm" fo:margin-left="-0.026cm" table:align="left" style:writing-mode="lr-tb"/>
    </style:style>
    <style:style style:name="Tabuľka14.A" style:family="table-column">
      <style:table-column-properties style:column-width="16.018cm"/>
    </style:style>
    <style:style style:name="Tabuľka14.B" style:family="table-column">
      <style:table-column-properties style:column-width="0.14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6.161cm" fo:margin-left="-0.026cm" table:align="left" style:writing-mode="lr-tb"/>
    </style:style>
    <style:style style:name="Tabuľka15.A" style:family="table-column">
      <style:table-column-properties style:column-width="16.018cm"/>
    </style:style>
    <style:style style:name="Tabuľka15.B" style:family="table-column">
      <style:table-column-properties style:column-width="0.14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6.161cm" table:align="center" style:writing-mode="lr-tb"/>
    </style:style>
    <style:style style:name="Tabuľka16.A" style:family="table-column">
      <style:table-column-properties style:column-width="6.586cm"/>
    </style:style>
    <style:style style:name="Tabuľka16.B" style:family="table-column">
      <style:table-column-properties style:column-width="9.5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A2" style:family="table-cell">
      <style:table-cell-properties fo:background-color="#ffffff" fo:padding="0.026cm" fo:border="none">
        <style:background-image/>
      </style:table-cell-properties>
    </style:style>
    <style:style style:name="Tabuľka16.B2" style:family="table-cell">
      <style:table-cell-properties style:vertical-align="middle" fo:background-color="#ffffff" fo:padding="0.026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 text:display="non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12.488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1" style:master-page-name="Standard">
      <style:paragraph-properties fo:margin-left="0cm" fo:margin-right="0cm" fo:text-indent="0cm" style:auto-text-indent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2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68696328560201807" text:style-name="WWNum1">
        <text:list-header>
          <text:p text:style-name="P10"><text:s text:c="8"/>Všeobecné údaje</text:p>
        </text:list-header>
      </text:list>
      <text:p text:style-name="P6"/>
      <text:list xml:id="list3578188902402307434" text:style-name="WWNum2">
        <text:list-item>
          <text:p text:style-name="P9">Obchodné meno účtovnej jednotky:<text:tab/>Consulting Slovakia s.r.o.<text:tab/>IČO: 36 273 597</text:p>
        </text:list-item>
      </text:list>
      <text:p text:style-name="P7">DIČ: 2022035400</text:p>
      <text:p text:style-name="P7"/>
      <text:list xml:id="list39469390" text:continue-numbering="true" text:style-name="WWNum2">
        <text:list-item>
          <text:p text:style-name="P9">Sídlo jednotky:<text:tab/><text:tab/><text:tab/>Dunajská 43/A, 931 01 Šamorín</text:p>
        </text:list-item>
      </text:list>
      <text:p text:style-name="P6"/>
      <text:list xml:id="list39469321" text:continue-numbering="true" text:style-name="WWNum2">
        <text:list-item>
          <text:p text:style-name="P9">Dátum založenia: <text:tab/><text:tab/><text:tab/>30.06.2005</text:p>
        </text:list-item>
      </text:list>
      <text:p text:style-name="P6"/>
      <text:list xml:id="list39495967" text:continue-numbering="true" text:style-name="WWNum2">
        <text:list-item>
          <text:p text:style-name="P9">Dátum zápisu do OR: <text:tab/><text:tab/>13.07.2005</text:p>
        </text:list-item>
      </text:list>
      <text:p text:style-name="P6"/>
      <text:list xml:id="list39469943" text:continue-numbering="true" text:style-name="WWNum2">
        <text:list-item>
          <text:p text:style-name="P9">Opis hospodárskej činností:<text:tab/>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296959174661790886" text:style-name="WWNum4">
              <text:list-item>
                <text:p text:style-name="P12">ekonomické a organizačné poradenstvo </text:p>
              </text:list-item>
            </text:list>
          </table:table-cell>
          <table:table-cell table:style-name="Tabuľka1.B1" office:value-type="string">
            <text:list xml:id="list39494483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39469833" text:continue-numbering="true" text:style-name="WWNum4">
              <text:list-item>
                <text:p text:style-name="P12">sprostredkovateľská a poradenská činnosť v rozsahu voľnej živnosti </text:p>
              </text:list-item>
            </text:list>
          </table:table-cell>
          <table:table-cell table:style-name="Tabuľka2.B1" office:value-type="string">
            <text:list xml:id="list39486011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list xml:id="list39490840" text:continue-numbering="true" text:style-name="WWNum4">
              <text:list-item>
                <text:p text:style-name="P12">automatizované spracovanie dát </text:p>
              </text:list-item>
            </text:list>
          </table:table-cell>
          <table:table-cell table:style-name="Tabuľka3.B1" office:value-type="string">
            <text:list xml:id="list39495895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9489419" text:continue-numbering="true" text:style-name="WWNum4">
              <text:list-item>
                <text:p text:style-name="P12">faktoring a forfaiting </text:p>
              </text:list-item>
            </text:list>
          </table:table-cell>
          <table:table-cell table:style-name="Tabuľka4.B1" office:value-type="string">
            <text:list xml:id="list39493834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39476070" text:continue-numbering="true" text:style-name="WWNum4">
              <text:list-item>
                <text:p text:style-name="P12">prenájom hnuteľných vecí - leasing </text:p>
              </text:list-item>
            </text:list>
          </table:table-cell>
          <table:table-cell table:style-name="Tabuľka5.B1" office:value-type="string">
            <text:list xml:id="list39478581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list xml:id="list39472334" text:continue-numbering="true" text:style-name="WWNum4">
              <text:list-item>
                <text:p text:style-name="P12">reklamná a propagačná činnosť </text:p>
              </text:list-item>
            </text:list>
          </table:table-cell>
          <table:table-cell table:style-name="Tabuľka6.B1" office:value-type="string">
            <text:list xml:id="list39498024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list xml:id="list39482405" text:continue-numbering="true" text:style-name="WWNum4">
              <text:list-item>
                <text:p text:style-name="P12">prieskum trhu a verejnej mienky </text:p>
              </text:list-item>
            </text:list>
          </table:table-cell>
          <table:table-cell table:style-name="Tabuľka7.B1" office:value-type="string">
            <text:list xml:id="list39474879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list xml:id="list39483702" text:continue-numbering="true" text:style-name="WWNum4">
              <text:list-item>
                <text:p text:style-name="P12">kúpa tovaru na účely jeho predaja konečnému spotrebiteľovi (maloobchod) v rozsahu voľnej živnosti </text:p>
              </text:list-item>
            </text:list>
          </table:table-cell>
          <table:table-cell table:style-name="Tabuľka8.B1" office:value-type="string">
            <text:list xml:id="list39488563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list xml:id="list39491717" text:continue-numbering="true" text:style-name="WWNum4">
              <text:list-item>
                <text:p text:style-name="P12">kúpa tovaru na účely jeho predaja iným prevádzkovateľom živnosti (veľkoobchod) v rozsahu voľnej živnosti </text:p>
              </text:list-item>
            </text:list>
          </table:table-cell>
          <table:table-cell table:style-name="Tabuľka9.B1" office:value-type="string">
            <text:list xml:id="list39470692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39492663" text:continue-numbering="true" text:style-name="WWNum4">
              <text:list-item>
                <text:p text:style-name="P12">prenájom pozemných, vodných a vzdušných dopravných prostriedkov </text:p>
              </text:list-item>
            </text:list>
          </table:table-cell>
          <table:table-cell table:style-name="Tabuľka10.B1" office:value-type="string">
            <text:list xml:id="list39498914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list xml:id="list39499059" text:continue-numbering="true" text:style-name="WWNum4">
              <text:list-item>
                <text:p text:style-name="P12">sprostredkovateľská činnosť v oblasti cestnej dopravy </text:p>
              </text:list-item>
            </text:list>
          </table:table-cell>
          <table:table-cell table:style-name="Tabuľka11.B1" office:value-type="string">
            <text:list xml:id="list39473079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office:value-type="string">
            <text:list xml:id="list39485043" text:continue-numbering="true" text:style-name="WWNum4">
              <text:list-item>
                <text:p text:style-name="P12">colná deklarácia </text:p>
              </text:list-item>
            </text:list>
          </table:table-cell>
          <table:table-cell table:style-name="Tabuľka12.B1" office:value-type="string">
            <text:list xml:id="list39468695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39486356" text:continue-numbering="true" text:style-name="WWNum4">
              <text:list-item>
                <text:p text:style-name="P12">skladovanie </text:p>
              </text:list-item>
            </text:list>
          </table:table-cell>
          <table:table-cell table:style-name="Tabuľka13.B1" office:value-type="string">
            <text:list xml:id="list39494930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list xml:id="list39496998" text:continue-numbering="true" text:style-name="WWNum4">
              <text:list-item>
                <text:p text:style-name="P12">vnútroštátna nákladná cestná doprava </text:p>
              </text:list-item>
            </text:list>
          </table:table-cell>
          <table:table-cell table:style-name="Tabuľka14.B1" office:value-type="string">
            <text:list xml:id="list39474550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list xml:id="list39471184" text:continue-numbering="true" text:style-name="WWNum4">
              <text:list-item>
                <text:p text:style-name="P12">medzinárodná nákladná cestná doprava </text:p>
              </text:list-item>
            </text:list>
          </table:table-cell>
          <table:table-cell table:style-name="Tabuľka15.B1" office:value-type="string">
            <text:list xml:id="list39478292" text:continue-numbering="true" text:style-name="WWNum4">
              <text:list-item>
                <text:p text:style-name="P12"/>
              </text:list-item>
            </text:list>
          </table:table-cell>
        </table:table-row>
      </table:table>
      <text:p text:style-name="P1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list xml:id="list39472321" text:continue-numbering="true" text:style-name="WWNum4">
              <text:list-item>
                <text:p text:style-name="P12">údržba motorových vozidiel bez zásahu do motorickej časti vozidla </text:p>
              </text:list-item>
            </text:list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"/>
          </table:table-cell>
          <table:table-cell table:style-name="Tabuľka16.B2" office:value-type="string">
            <text:p text:style-name="P2"/>
          </table:table-cell>
        </table:table-row>
      </table:table>
      <text:p text:style-name="P8">Základná imanie:<text:tab/><text:tab/>73 027EUR</text:p>
      <text:p text:style-name="P8">Spoločníci:<text:tab/><text:tab/><text:tab/>Alžbeta Fülesová</text:p>
      <text:p text:style-name="P8">Vklady:<text:tab/><text:tab/><text:tab/>Alžbeta Fülesová<text:tab/><text:tab/>73 027EUR <text:tab/>100%</text:p>
      <text:p text:style-name="P8">Štatutárny orgán:<text:tab/><text:tab/>konateľ<text:tab/><text:tab/><text:tab/>Alžbeta Fülesová</text:p>
      <text:list xml:id="list39474168" text:continue-list="list4168696328560201807" text:style-name="WWNum1">
        <text:list-header>
          <text:p text:style-name="P11"/>
          <text:p text:style-name="P11"><text:s text:c="4"/>Použité účtovné zásady a metódy</text:p>
        </text:list-header>
      </text:list>
      <text:p text:style-name="P4">Spoločnosť zostavila riadnu účtovnú závierku za predpokladu nepretržitého pokračovania vo svojej činnosti.</text:p>
      <text:p text:style-name="P5">Spôsoby oceňovania</text:p>
      <text:p text:style-name="P4">Obstaraný dlhodobý hmotný a nehmotný majetok sa oceňuje obstarávacou cenou. Pohľadávky <text:s/>a záväzky, finančný majetok sú oceňované normálnou hodnotou.</text:p>
      <text:p text:style-name="P4">Pri zahraničnej mene sa použil kurz. NBS ku dňu uskutočnenia účt.prípadu. k 31.12. sa majetok prepočítal kurzom NBS a vyčíslil sa kurz.rozdiel. Tieto kurzové rozdiely spoločnosti zahŕňa so nákladov a výnosov v období vzniku.</text:p>
      <text:p text:style-name="P4">Pri nákupe peň,prostriedkov spoločnosť použila pri nákupe a predaji kurz komerčnej banky, pričom kurzové rozdiely vniknuté t týchto transakcií boli súčasťou nákladov a výnosov.</text:p>
      <text:p text:style-name="P5">Odpisový plán dlhodobého hmotného a nehmotného majetku</text:p>
      <text:p text:style-name="P4">Daňové odpisy sa rovnajú účtovným, spoločnosť v roku 2013 neuplatnila rovnomerný odpis.</text:p>
      <text:p text:style-name="P4">Techn.zhodnotenie nad 1700 EUR sa bude u odpísaného majetku odpisovať samostatne v príslušnej odpisovej skupine.</text:p>
      <text:p text:style-name="P4">Techn.zhodnotenie nad 1700 EUR sa bude u odpisovaného majetku sa priradí k OC a bude sa odpisovať spolu so zhodnocovaným majetkom.</text:p>
      <text:p text:style-name="P4"><text:soft-page-break/>Techn.zhodnotenie do 1700 EUR bude spoločnosť účtovať priamo do nákladov.</text:p>
      <text:p text:style-name="P4">Tech,zhodnotenie prenaj. Majetku od 1700 EUR sa bude odpisovať samostatne v odpisovej skupine ako prenajatý majetok. </text:p>
      <text:p text:style-name="P3"/>
      <text:p text:style-name="P3"/>
      <text:p text:style-name="P3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ra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7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0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2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etodicko-pedagogické centrum</meta:initial-creator>
    <meta:creation-date>2014-06-25T21:03:00</meta:creation-date>
    <dc:date>2015-06-22T16:33:01.21</dc:date>
    <meta:print-date>2014-06-26T11:15:20.34</meta:print-date>
    <meta:editing-cycles>4</meta:editing-cycles>
    <meta:editing-duration>PT8M58S</meta:editing-duration>
    <meta:document-statistic meta:table-count="16" meta:image-count="0" meta:object-count="0" meta:page-count="3" meta:paragraph-count="40" meta:word-count="341" meta:character-count="24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