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4.B1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D1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G17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3" style:family="table">
      <style:table-properties style:width="15.998cm" style:rel-width="100%" table:align="center" fo:background-color="#ffffff" style:writing-mode="lr-tb">
        <style:background-image/>
      </style:table-properties>
    </style:style>
    <style:style style:name="Tabuľka53.A" style:family="table-column">
      <style:table-column-properties style:column-width="15.998cm" style:rel-column-width="65535*"/>
    </style:style>
    <style:style style:name="Tabuľka53.A1" style:family="table-cell">
      <style:table-cell-properties style:vertical-align="middle"/>
    </style:style>
    <style:style style:name="Tabuľka54" style:family="table">
      <style:table-properties style:width="15.998cm" style:rel-width="100%" table:align="left" style:writing-mode="lr-tb"/>
    </style:style>
    <style:style style:name="Tabuľka54.A" style:family="table-column">
      <style:table-column-properties style:column-width="10.721cm" style:rel-column-width="43914*"/>
    </style:style>
    <style:style style:name="Tabuľka54.B" style:family="table-column">
      <style:table-column-properties style:column-width="5.278cm" style:rel-column-width="21620*"/>
    </style:style>
    <style:style style:name="Tabuľka54.A1" style:family="table-cell">
      <style:table-cell-properties style:vertical-align="middle" fo:padding="0.049cm" fo:border="none"/>
    </style:style>
    <style:style style:name="Tabuľka54.B1" style:family="table-cell">
      <style:table-cell-properties fo:padding="0.049cm" fo:border="none"/>
    </style:style>
    <style:style style:name="Tabuľka55" style:family="table">
      <style:table-properties style:width="15.998cm" style:rel-width="100%" table:align="left" style:writing-mode="lr-tb"/>
    </style:style>
    <style:style style:name="Tabuľka55.A" style:family="table-column">
      <style:table-column-properties style:column-width="10.719cm" style:rel-column-width="43909*"/>
    </style:style>
    <style:style style:name="Tabuľka55.B" style:family="table-column">
      <style:table-column-properties style:column-width="5.279cm" style:rel-column-width="21625*"/>
    </style:style>
    <style:style style:name="Tabuľka55.1" style:family="table-row">
      <style:table-row-properties style:min-row-height="1.455cm"/>
    </style:style>
    <style:style style:name="Tabuľka55.A1" style:family="table-cell">
      <style:table-cell-properties style:vertical-align="middle" fo:padding="0.049cm" fo:border="none"/>
    </style:style>
    <style:style style:name="Tabuľka55.B1" style:family="table-cell">
      <style:table-cell-properties fo:padding="0.049cm" fo:border="none"/>
    </style:style>
    <style:style style:name="Tabuľka56" style:family="table">
      <style:table-properties style:width="15.998cm" style:rel-width="100%" table:align="left" style:writing-mode="lr-tb"/>
    </style:style>
    <style:style style:name="Tabuľka56.A" style:family="table-column">
      <style:table-column-properties style:column-width="10.719cm" style:rel-column-width="43909*"/>
    </style:style>
    <style:style style:name="Tabuľka56.B" style:family="table-column">
      <style:table-column-properties style:column-width="5.279cm" style:rel-column-width="21625*"/>
    </style:style>
    <style:style style:name="Tabuľka56.A1" style:family="table-cell">
      <style:table-cell-properties style:vertical-align="middle" fo:padding="0.049cm" fo:border="none"/>
    </style:style>
    <style:style style:name="Tabuľka56.B1" style:family="table-cell">
      <style:table-cell-properties fo:padding="0.049cm" fo:border="none"/>
    </style:style>
    <style:style style:name="Tabuľka57" style:family="table">
      <style:table-properties style:width="15.928cm" fo:margin-left="0.092cm" fo:margin-right="-0.021cm" table:align="margins" style:writing-mode="lr-tb"/>
    </style:style>
    <style:style style:name="Tabuľka57.A" style:family="table-column">
      <style:table-column-properties style:column-width="10.636cm" style:rel-column-width="6030*"/>
    </style:style>
    <style:style style:name="Tabuľka57.B" style:family="table-column">
      <style:table-column-properties style:column-width="5.292cm" style:rel-column-width="3000*"/>
    </style:style>
    <style:style style:name="Tabuľka57.A1" style:family="table-cell">
      <style:table-cell-properties style:vertical-align="middle" fo:padding="0.049cm" fo:border="none"/>
    </style:style>
    <style:style style:name="Tabuľka57.B1" style:family="table-cell">
      <style:table-cell-properties fo:padding="0.049cm" fo:border="none"/>
    </style:style>
    <style:style style:name="Tabuľka58" style:family="table">
      <style:table-properties style:width="15.998cm" style:rel-width="100%" table:align="left" style:writing-mode="lr-tb"/>
    </style:style>
    <style:style style:name="Tabuľka58.A" style:family="table-column">
      <style:table-column-properties style:column-width="10.717cm" style:rel-column-width="43903*"/>
    </style:style>
    <style:style style:name="Tabuľka58.B" style:family="table-column">
      <style:table-column-properties style:column-width="5.281cm" style:rel-column-width="21631*"/>
    </style:style>
    <style:style style:name="Tabuľka58.A1" style:family="table-cell">
      <style:table-cell-properties style:vertical-align="middle" fo:padding="0.049cm" fo:border="none"/>
    </style:style>
    <style:style style:name="Tabuľka58.B1" style:family="table-cell">
      <style:table-cell-properties fo:padding="0.049cm" fo:border="none"/>
    </style:style>
    <style:style style:name="Tabuľka59" style:family="table">
      <style:table-properties style:width="15.998cm" style:rel-width="100%" table:align="left" style:writing-mode="lr-tb"/>
    </style:style>
    <style:style style:name="Tabuľka59.A" style:family="table-column">
      <style:table-column-properties style:column-width="10.723cm" style:rel-column-width="43923*"/>
    </style:style>
    <style:style style:name="Tabuľka59.B" style:family="table-column">
      <style:table-column-properties style:column-width="5.276cm" style:rel-column-width="21611*"/>
    </style:style>
    <style:style style:name="Tabuľka59.A1" style:family="table-cell">
      <style:table-cell-properties style:vertical-align="middle" fo:padding="0.049cm" fo:border="none"/>
    </style:style>
    <style:style style:name="Tabuľka59.B1" style:family="table-cell">
      <style:table-cell-properties fo:padding="0.049cm" fo:border="none"/>
    </style:style>
    <style:style style:name="Tabuľka60" style:family="table">
      <style:table-properties style:width="15.998cm" style:rel-width="100%" table:align="left" style:writing-mode="lr-tb"/>
    </style:style>
    <style:style style:name="Tabuľka60.A" style:family="table-column">
      <style:table-column-properties style:column-width="10.721cm" style:rel-column-width="43913*"/>
    </style:style>
    <style:style style:name="Tabuľka60.B" style:family="table-column">
      <style:table-column-properties style:column-width="5.278cm" style:rel-column-width="21621*"/>
    </style:style>
    <style:style style:name="Tabuľka60.A1" style:family="table-cell">
      <style:table-cell-properties style:vertical-align="middle" fo:padding="0.049cm" fo:border="none"/>
    </style:style>
    <style:style style:name="Tabuľka60.B1" style:family="table-cell">
      <style:table-cell-properties fo:padding="0.049cm" fo:border="none"/>
    </style:style>
    <style:style style:name="Tabuľka61" style:family="table">
      <style:table-properties style:width="15.998cm" style:rel-width="100%" table:align="left" style:writing-mode="lr-tb"/>
    </style:style>
    <style:style style:name="Tabuľka61.A" style:family="table-column">
      <style:table-column-properties style:column-width="10.719cm" style:rel-column-width="43910*"/>
    </style:style>
    <style:style style:name="Tabuľka61.B" style:family="table-column">
      <style:table-column-properties style:column-width="5.279cm" style:rel-column-width="21624*"/>
    </style:style>
    <style:style style:name="Tabuľka61.A1" style:family="table-cell">
      <style:table-cell-properties style:vertical-align="middle" fo:padding="0.049cm" fo:border="none"/>
    </style:style>
    <style:style style:name="Tabuľka61.B1" style:family="table-cell">
      <style:table-cell-properties fo:padding="0.049cm" fo:border="none"/>
    </style:style>
    <style:style style:name="Tabuľka62" style:family="table">
      <style:table-properties style:width="15.998cm" style:rel-width="100%" table:align="left" style:writing-mode="lr-tb"/>
    </style:style>
    <style:style style:name="Tabuľka62.A" style:family="table-column">
      <style:table-column-properties style:column-width="10.721cm" style:rel-column-width="43913*"/>
    </style:style>
    <style:style style:name="Tabuľka62.B" style:family="table-column">
      <style:table-column-properties style:column-width="5.278cm" style:rel-column-width="21621*"/>
    </style:style>
    <style:style style:name="Tabuľka62.A1" style:family="table-cell">
      <style:table-cell-properties style:vertical-align="middle" fo:padding="0.049cm" fo:border="none"/>
    </style:style>
    <style:style style:name="Tabuľka62.B1" style:family="table-cell">
      <style:table-cell-properties fo:padding="0.049cm" fo:border="none"/>
    </style:style>
    <style:style style:name="Tabuľka63" style:family="table">
      <style:table-properties style:width="15.998cm" style:rel-width="100%" table:align="left" style:writing-mode="lr-tb"/>
    </style:style>
    <style:style style:name="Tabuľka63.A" style:family="table-column">
      <style:table-column-properties style:column-width="10.721cm" style:rel-column-width="43916*"/>
    </style:style>
    <style:style style:name="Tabuľka63.B" style:family="table-column">
      <style:table-column-properties style:column-width="5.278cm" style:rel-column-width="21618*"/>
    </style:style>
    <style:style style:name="Tabuľka63.A1" style:family="table-cell">
      <style:table-cell-properties style:vertical-align="middle" fo:padding="0.049cm" fo:border="none"/>
    </style:style>
    <style:style style:name="Tabuľka63.B1" style:family="table-cell">
      <style:table-cell-properties fo:padding="0.049cm" fo:border="none"/>
    </style:style>
    <style:style style:name="Tabuľka64" style:family="table">
      <style:table-properties style:width="15.998cm" style:rel-width="100%" table:align="left" style:writing-mode="lr-tb"/>
    </style:style>
    <style:style style:name="Tabuľka64.A" style:family="table-column">
      <style:table-column-properties style:column-width="10.723cm" style:rel-column-width="43925*"/>
    </style:style>
    <style:style style:name="Tabuľka64.B" style:family="table-column">
      <style:table-column-properties style:column-width="5.276cm" style:rel-column-width="21609*"/>
    </style:style>
    <style:style style:name="Tabuľka64.A1" style:family="table-cell">
      <style:table-cell-properties style:vertical-align="middle" fo:padding="0.049cm" fo:border="none"/>
    </style:style>
    <style:style style:name="Tabuľka64.B1" style:family="table-cell">
      <style:table-cell-properties fo:padding="0.049cm" fo:border="none"/>
    </style:style>
    <style:style style:name="Tabuľka65" style:family="table">
      <style:table-properties style:width="15.998cm" style:rel-width="100%" table:align="left" style:writing-mode="lr-tb"/>
    </style:style>
    <style:style style:name="Tabuľka65.A" style:family="table-column">
      <style:table-column-properties style:column-width="10.721cm" style:rel-column-width="43916*"/>
    </style:style>
    <style:style style:name="Tabuľka65.B" style:family="table-column">
      <style:table-column-properties style:column-width="5.278cm" style:rel-column-width="21618*"/>
    </style:style>
    <style:style style:name="Tabuľka65.A1" style:family="table-cell">
      <style:table-cell-properties style:vertical-align="middle" fo:padding="0.049cm" fo:border="none"/>
    </style:style>
    <style:style style:name="Tabuľka65.B1" style:family="table-cell">
      <style:table-cell-properties fo:padding="0.049cm" fo:border="none"/>
    </style:style>
    <style:style style:name="Tabuľka66" style:family="table">
      <style:table-properties style:width="15.998cm" style:rel-width="100%" table:align="left" style:writing-mode="lr-tb"/>
    </style:style>
    <style:style style:name="Tabuľka66.A" style:family="table-column">
      <style:table-column-properties style:column-width="10.721cm" style:rel-column-width="43913*"/>
    </style:style>
    <style:style style:name="Tabuľka66.B" style:family="table-column">
      <style:table-column-properties style:column-width="5.278cm" style:rel-column-width="21621*"/>
    </style:style>
    <style:style style:name="Tabuľka66.A1" style:family="table-cell">
      <style:table-cell-properties style:vertical-align="middle" fo:padding="0.049cm" fo:border="none"/>
    </style:style>
    <style:style style:name="Tabuľka66.B1" style:family="table-cell">
      <style:table-cell-properties fo:padding="0.049cm" fo:border="none"/>
    </style:style>
    <style:style style:name="Tabuľka67" style:family="table">
      <style:table-properties style:width="15.998cm" style:rel-width="100%" table:align="left" style:writing-mode="lr-tb"/>
    </style:style>
    <style:style style:name="Tabuľka67.A" style:family="table-column">
      <style:table-column-properties style:column-width="10.721cm" style:rel-column-width="43916*"/>
    </style:style>
    <style:style style:name="Tabuľka67.B" style:family="table-column">
      <style:table-column-properties style:column-width="5.278cm" style:rel-column-width="21618*"/>
    </style:style>
    <style:style style:name="Tabuľka67.A1" style:family="table-cell">
      <style:table-cell-properties style:vertical-align="middle" fo:padding="0.049cm" fo:border="none"/>
    </style:style>
    <style:style style:name="Tabuľka67.B1" style:family="table-cell">
      <style:table-cell-properties fo:padding="0.049cm" fo:border="none"/>
    </style:style>
    <style:style style:name="Tabuľka68" style:family="table">
      <style:table-properties style:width="15.998cm" style:rel-width="100%" table:align="left" style:writing-mode="lr-tb"/>
    </style:style>
    <style:style style:name="Tabuľka68.A" style:family="table-column">
      <style:table-column-properties style:column-width="10.721cm" style:rel-column-width="43916*"/>
    </style:style>
    <style:style style:name="Tabuľka68.B" style:family="table-column">
      <style:table-column-properties style:column-width="5.278cm" style:rel-column-width="21618*"/>
    </style:style>
    <style:style style:name="Tabuľka68.A1" style:family="table-cell">
      <style:table-cell-properties style:vertical-align="middle" fo:padding="0.049cm" fo:border="none"/>
    </style:style>
    <style:style style:name="Tabuľka68.B1" style:family="table-cell">
      <style:table-cell-properties fo:padding="0.049cm" fo:border="none"/>
    </style:style>
    <style:style style:name="Tabuľka69" style:family="table">
      <style:table-properties style:width="15.998cm" style:rel-width="100%" table:align="left" style:writing-mode="lr-tb"/>
    </style:style>
    <style:style style:name="Tabuľka69.A" style:family="table-column">
      <style:table-column-properties style:column-width="10.717cm" style:rel-column-width="43903*"/>
    </style:style>
    <style:style style:name="Tabuľka69.B" style:family="table-column">
      <style:table-column-properties style:column-width="5.281cm" style:rel-column-width="21631*"/>
    </style:style>
    <style:style style:name="Tabuľka69.A1" style:family="table-cell">
      <style:table-cell-properties style:vertical-align="middle" fo:padding="0.049cm" fo:border="none"/>
    </style:style>
    <style:style style:name="Tabuľka69.B1" style:family="table-cell">
      <style:table-cell-properties fo:padding="0.049cm" fo:border="none"/>
    </style:style>
    <style:style style:name="Tabuľka70" style:family="table">
      <style:table-properties style:width="15.998cm" style:rel-width="100%" table:align="left" style:writing-mode="lr-tb"/>
    </style:style>
    <style:style style:name="Tabuľka70.A" style:family="table-column">
      <style:table-column-properties style:column-width="15.998cm" style:rel-column-width="65535*"/>
    </style:style>
    <style:style style:name="Tabuľka70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6</text:span></text:p>
      <text:p text:style-name="P15"><text:span text:style-name="T1">Za obdobie: <text:s/>01.01.2016 - 31.12.2016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escue - BH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Dunajská 43/A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6869042 <text:s text:c="9"/>DIČ: <text:s/>202363229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2-11-08">
            <text:p text:style-name="P2">08.11.12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2-11-08">
            <text:p text:style-name="P2">08.11.12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3"><text:span text:style-name="T1"/></text:p>
      <table:table table:name="Tabuľka53" table:style-name="Tabuľka53">
        <table:table-column table:style-name="Tabuľka53.A"/>
        <table:table-row>
          <table:table-cell table:style-name="Tabuľka53.A1" office:value-type="string">
            <table:table table:name="Tabuľka54" table:style-name="Tabuľka54">
              <table:table-column table:style-name="Tabuľka54.A"/>
              <table:table-column table:style-name="Tabuľka54.B"/>
              <table:table-row>
                <table:table-cell table:style-name="Tabuľka54.A1" office:value-type="string">
                  <text:p text:style-name="Table_20_Contents">kúpa tovaru na účely jeho predaja konečnému spotrebiteľovi (maloobchod) alebo iným prevádzkovateľom živnosti (veľkoobchod) </text:p>
                </table:table-cell>
                <table:table-cell table:style-name="Tabuľka54.B1" office:value-type="string">
                  <text:p text:style-name="Table_20_Contents"/>
                </table:table-cell>
              </table:table-row>
            </table:table>
            <table:table table:name="Tabuľka55" table:style-name="Tabuľka55">
              <table:table-column table:style-name="Tabuľka55.A"/>
              <table:table-column table:style-name="Tabuľka55.B"/>
              <table:table-row table:style-name="Tabuľka55.1">
                <table:table-cell table:style-name="Tabuľka55.A1" office:value-type="string">
                  <text:p text:style-name="Table_20_Contents">sprostredkovateľská činnosť v oblasti obchodu </text:p>
                </table:table-cell>
                <table:table-cell table:style-name="Tabuľka55.B1" office:value-type="string">
                  <text:p text:style-name="Table_20_Contents"> </text:p>
                </table:table-cell>
              </table:table-row>
            </table:table>
            <table:table table:name="Tabuľka56" table:style-name="Tabuľka56">
              <table:table-column table:style-name="Tabuľka56.A"/>
              <table:table-column table:style-name="Tabuľka56.B"/>
              <table:table-row>
                <table:table-cell table:style-name="Tabuľka56.A1" office:value-type="string">
                  <text:p text:style-name="Table_20_Contents">sprostredkovateľská činnosť v oblasti služieb </text:p>
                </table:table-cell>
                <table:table-cell table:style-name="Tabuľka56.B1" office:value-type="string">
                  <text:p text:style-name="Table_20_Contents"/>
                </table:table-cell>
              </table:table-row>
            </table:table>
            <table:table table:name="Tabuľka57" table:style-name="Tabuľka57">
              <table:table-column table:style-name="Tabuľka57.A"/>
              <table:table-column table:style-name="Tabuľka57.B"/>
              <table:table-row>
                <table:table-cell table:style-name="Tabuľka57.A1" office:value-type="string">
                  <text:p text:style-name="Table_20_Contents">nákladná cestná doprava vykonávaná vozidlami s celkovou hmotnosťou do 3,5 t vrátane prípojného vozidla </text:p>
                </table:table-cell>
                <table:table-cell table:style-name="Tabuľka57.B1" office:value-type="string">
                  <text:p text:style-name="Table_20_Contents">  </text:p>
                </table:table-cell>
              </table:table-row>
            </table:table>
            <table:table table:name="Tabuľka58" table:style-name="Tabuľka58">
              <table:table-column table:style-name="Tabuľka58.A"/>
              <table:table-column table:style-name="Tabuľka58.B"/>
              <table:table-row>
                <table:table-cell table:style-name="Tabuľka58.A1" office:value-type="string">
                  <text:p text:style-name="Table_20_Contents">poskytovanie služieb vedenia cudzieho motorového vozidla </text:p>
                </table:table-cell>
                <table:table-cell table:style-name="Tabuľka58.B1" office:value-type="string">
                  <text:p text:style-name="Table_20_Contents"/>
                </table:table-cell>
              </table:table-row>
            </table:table>
            <table:table table:name="Tabuľka59" table:style-name="Tabuľka59">
              <table:table-column table:style-name="Tabuľka59.A"/>
              <table:table-column table:style-name="Tabuľka59.B"/>
              <table:table-row>
                <table:table-cell table:style-name="Tabuľka59.A1" office:value-type="string">
                  <text:p text:style-name="Table_20_Contents">prenájom nehnuteľností spojený s poskytovaním iných než základných služieb spojených s prenájmom </text:p>
                </table:table-cell>
                <table:table-cell table:style-name="Tabuľka59.B1" office:value-type="string">
                  <text:p text:style-name="Table_20_Contents"> </text:p>
                </table:table-cell>
              </table:table-row>
            </table:table>
            <table:table table:name="Tabuľka60" table:style-name="Tabuľka60">
              <table:table-column table:style-name="Tabuľka60.A"/>
              <table:table-column table:style-name="Tabuľka60.B"/>
              <table:table-row>
                <table:table-cell table:style-name="Tabuľka60.A1" office:value-type="string">
                  <text:p text:style-name="Table_20_Contents">prenájom hnuteľných vecí </text:p>
                </table:table-cell>
                <table:table-cell table:style-name="Tabuľka60.B1" office:value-type="string">
                  <text:p text:style-name="Table_20_Contents">  </text:p>
                </table:table-cell>
              </table:table-row>
            </table:table>
            <table:table table:name="Tabuľka61" table:style-name="Tabuľka61">
              <table:table-column table:style-name="Tabuľka61.A"/>
              <table:table-column table:style-name="Tabuľka61.B"/>
              <table:table-row>
                <table:table-cell table:style-name="Tabuľka61.A1" office:value-type="string">
                  <text:p text:style-name="Table_20_Contents">vykonávanie mimoškolskej vzdelávacej činnosti </text:p>
                </table:table-cell>
                <table:table-cell table:style-name="Tabuľka61.B1" office:value-type="string">
                  <text:p text:style-name="Table_20_Contents"> </text:p>
                </table:table-cell>
              </table:table-row>
            </table:table>
            <table:table table:name="Tabuľka62" table:style-name="Tabuľka62">
              <table:table-column table:style-name="Tabuľka62.A"/>
              <table:table-column table:style-name="Tabuľka62.B"/>
              <table:table-row>
                <table:table-cell table:style-name="Tabuľka62.A1" office:value-type="string">
                  <text:p text:style-name="Table_20_Contents"><text:soft-page-break/>dopravná zdravotná služby </text:p>
                </table:table-cell>
                <table:table-cell table:style-name="Tabuľka62.B1" office:value-type="string">
                  <text:p text:style-name="Table_20_Contents">  </text:p>
                </table:table-cell>
              </table:table-row>
            </table:table>
            <table:table table:name="Tabuľka63" table:style-name="Tabuľka63">
              <table:table-column table:style-name="Tabuľka63.A"/>
              <table:table-column table:style-name="Tabuľka63.B"/>
              <table:table-row>
                <table:table-cell table:style-name="Tabuľka63.A1" office:value-type="string">
                  <text:p text:style-name="Table_20_Contents">prevádzkovanie jaslí </text:p>
                </table:table-cell>
                <table:table-cell table:style-name="Tabuľka63.B1" office:value-type="string">
                  <text:p text:style-name="Table_20_Contents">  </text:p>
                </table:table-cell>
              </table:table-row>
            </table:table>
            <table:table table:name="Tabuľka64" table:style-name="Tabuľka64">
              <table:table-column table:style-name="Tabuľka64.A"/>
              <table:table-column table:style-name="Tabuľka64.B"/>
              <table:table-row>
                <table:table-cell table:style-name="Tabuľka64.A1" office:value-type="string">
                  <text:p text:style-name="Table_20_Contents">organizovanie kultúrnych a iných spoločenských podujatí </text:p>
                </table:table-cell>
                <table:table-cell table:style-name="Tabuľka64.B1" office:value-type="string">
                  <text:p text:style-name="Table_20_Contents">  </text:p>
                </table:table-cell>
              </table:table-row>
            </table:table>
            <table:table table:name="Tabuľka65" table:style-name="Tabuľka65">
              <table:table-column table:style-name="Tabuľka65.A"/>
              <table:table-column table:style-name="Tabuľka65.B"/>
              <table:table-row>
                <table:table-cell table:style-name="Tabuľka65.A1" office:value-type="string">
                  <text:p text:style-name="Table_20_Contents">reklamné a marketingové služby </text:p>
                </table:table-cell>
                <table:table-cell table:style-name="Tabuľka65.B1" office:value-type="string">
                  <text:p text:style-name="Table_20_Contents">  </text:p>
                </table:table-cell>
              </table:table-row>
            </table:table>
            <table:table table:name="Tabuľka66" table:style-name="Tabuľka66">
              <table:table-column table:style-name="Tabuľka66.A"/>
              <table:table-column table:style-name="Tabuľka66.B"/>
              <table:table-row>
                <table:table-cell table:style-name="Tabuľka66.A1" office:value-type="string">
                  <text:p text:style-name="Table_20_Contents">prevádzkovanie zdravotníckeho zariadenia: ambulantnej zdravotnej starostlivosti - špecializovaná chirurgická ambulancia a ambulancia lekárskej služby prvej pomoci pre dospelých </text:p>
                </table:table-cell>
                <table:table-cell table:style-name="Tabuľka66.B1" office:value-type="string">
                  <text:p text:style-name="Table_20_Contents"/>
                </table:table-cell>
              </table:table-row>
            </table:table>
            <table:table table:name="Tabuľka67" table:style-name="Tabuľka67">
              <table:table-column table:style-name="Tabuľka67.A"/>
              <table:table-column table:style-name="Tabuľka67.B"/>
              <table:table-row>
                <table:table-cell table:style-name="Tabuľka67.A1" office:value-type="string">
                  <text:p text:style-name="Table_20_Contents">prevádzkovanie športových zariadení </text:p>
                </table:table-cell>
                <table:table-cell table:style-name="Tabuľka67.B1" office:value-type="string">
                  <text:p text:style-name="Table_20_Contents">  </text:p>
                </table:table-cell>
              </table:table-row>
            </table:table>
            <table:table table:name="Tabuľka68" table:style-name="Tabuľka68">
              <table:table-column table:style-name="Tabuľka68.A"/>
              <table:table-column table:style-name="Tabuľka68.B"/>
              <table:table-row>
                <table:table-cell table:style-name="Tabuľka68.A1" office:value-type="string">
                  <text:p text:style-name="Table_20_Contents">prevádzkovanie vodnej záchrannej služby </text:p>
                </table:table-cell>
                <table:table-cell table:style-name="Tabuľka68.B1" office:value-type="string">
                  <text:p text:style-name="Table_20_Contents">  </text:p>
                </table:table-cell>
              </table:table-row>
            </table:table>
            <table:table table:name="Tabuľka69" table:style-name="Tabuľka69">
              <table:table-column table:style-name="Tabuľka69.A"/>
              <table:table-column table:style-name="Tabuľka69.B"/>
              <table:table-row>
                <table:table-cell table:style-name="Tabuľka69.A1" office:value-type="string">
                  <text:p text:style-name="Table_20_Contents">poskytovanie krátkodobej pomoci pri opatere detí a starších osôb </text:p>
                </table:table-cell>
                <table:table-cell table:style-name="Tabuľka69.B1" office:value-type="string">
                  <text:p text:style-name="Table_20_Contents">  </text:p>
                </table:table-cell>
              </table:table-row>
            </table:table>
            <table:table table:name="Tabuľka70" table:style-name="Tabuľka70">
              <table:table-column table:style-name="Tabuľka70.A"/>
              <table:table-row>
                <table:table-cell table:style-name="Tabuľka70.A1" office:value-type="string">
                  <text:p text:style-name="Table_20_Contents"/>
                </table:table-cell>
              </table:table-row>
            </table:table>
            <text:p text:style-name="P66"/>
          </table:table-cell>
        </table:table-row>
      </table:table>
      <text:p text:style-name="P3"><text:span text:style-name="T1"/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18">
            <text:p text:style-name="P21">18</text:p>
          </table:table-cell>
          <table:table-cell table:style-name="Tabuľka2.B2" office:value-type="float" office:value="8">
            <text:p text:style-name="P21">8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6">
            <text:p text:style-name="P21">16</text:p>
          </table:table-cell>
          <table:table-cell table:style-name="Tabuľka2.B3" office:value-type="float" office:value="12">
            <text:p text:style-name="P21">12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oft-page-break/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Klaudia Fülesová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oft-page-break/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oft-page-break/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42972721108999839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1347593022600184369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ext:soft-page-break/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5373515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534890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45963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4596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45963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45963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-12661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-12661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6814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681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4153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4153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58624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58624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1810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1810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534193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536678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5357106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5371154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5343077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5363409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5346284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5365570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5351242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5372758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5356613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22227</text:span></text:p>
          </table:table-cell>
          <table:table-cell table:style-name="Tabuľka24.C4" office:value-type="string">
            <text:p text:style-name="P18"><text:span text:style-name="T7">5733</text:span></text:p>
          </table:table-cell>
          <table:table-cell table:style-name="Tabuľka24.D4" office:value-type="string">
            <text:p text:style-name="P18"><text:span text:style-name="T7">27960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13" office:value-type="float" office:value="1998">
            <text:p text:style-name="P18"><text:span text:style-name="T7">1998</text:span></text:p>
          </table:table-cell>
          <table:table-cell table:style-name="Tabuľka24.C5" office:value-type="string">
            <text:p text:style-name="P21"/>
          </table:table-cell>
          <table:table-cell table:style-name="Tabuľka24.D13" office:value-type="float" office:value="1998">
            <text:p text:style-name="P18"><text:span text:style-name="T7">1998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B18" office:value-type="float" office:value="24223">
            <text:p text:style-name="P18"><text:span text:style-name="T7">24223</text:span></text:p>
          </table:table-cell>
          <table:table-cell table:style-name="Tabuľka24.C9" office:value-type="string">
            <text:p text:style-name="P18"><text:span text:style-name="T7">5733</text:span></text:p>
          </table:table-cell>
          <table:table-cell table:style-name="Tabuľka24.D18" office:value-type="float" office:value="29956">
            <text:p text:style-name="P18"><text:span text:style-name="T7">29956</text:span></text:p>
          </table:table-cell>
        </table:table-row>
      </table:table>
      <text:p text:style-name="P22"/>
      <text:p text:style-name="P22"/>
      <text:list xml:id="list35357067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5355527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2314</text:span></text:p>
          </table:table-cell>
          <table:table-cell table:style-name="Tabuľka26.C2" office:value-type="float" office:value="32857">
            <text:p text:style-name="P24">32857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32314</text:span></text:p>
          </table:table-cell>
          <table:table-cell table:style-name="Tabuľka26.C6" office:value-type="float" office:value="32857">
            <text:p text:style-name="P27">32857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5350777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5373809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5352799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5359625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5358317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12540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B9" office:value-type="float" office:value="12539">
            <text:p text:style-name="P18"><text:span text:style-name="T7">12539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B12" office:value-type="float" office:value="12539">
            <text:p text:style-name="P18"><text:span text:style-name="T5">12539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534351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5344211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32315</text:span></text:p>
          </table:table-cell>
          <table:table-cell table:style-name="Tabuľka36.C5" office:value-type="float" office:value="20297">
            <text:p text:style-name="P21">20297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32315</text:span></text:p>
          </table:table-cell>
          <table:table-cell table:style-name="Tabuľka36.C6" office:value-type="float" office:value="20297">
            <text:p text:style-name="P27">20297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5363451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5358300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46</text:span></text:p>
          </table:table-cell>
          <table:table-cell table:style-name="Tabuľka38.C2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646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646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792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5341608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5357244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5363987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5348260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5360833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5342912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5343684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359113</text:span></text:p>
          </table:table-cell>
          <table:table-cell table:style-name="Tabuľka47.C3" office:value-type="float" office:value="188756">
            <text:p text:style-name="P21">188756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5435</text:span></text:p>
          </table:table-cell>
          <table:table-cell table:style-name="Tabuľka47.C4" office:value-type="float" office:value="8528">
            <text:p text:style-name="P21">8528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C4" office:value-type="float" office:value="19594">
            <text:p text:style-name="P21">19594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1349</text:span></text:p>
          </table:table-cell>
          <table:table-cell table:style-name="Tabuľka47.C4" office:value-type="float" office:value="39">
            <text:p text:style-name="P21">39</text:p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365897</text:span></text:p>
          </table:table-cell>
          <table:table-cell table:style-name="Tabuľka47.C8" office:value-type="float" office:value="216917">
            <text:p text:style-name="P29">216917</text:p>
          </table:table-cell>
        </table:table-row>
      </table:table>
      <text:h text:style-name="P38" text:outline-level="1"/>
      <text:list xml:id="list35366525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534554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5372014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5362075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103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103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6955</text:span></text:p>
          </table:table-cell>
          <table:covered-table-cell/>
          <table:table-cell table:style-name="Tabuľka51.D5" office:value-type="string">
            <text:p text:style-name="P18"><text:span text:style-name="T7">5584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17" table:number-columns-spanned="0" office:value-type="float" office:value="12539">
            <text:p text:style-name="P18"><text:span text:style-name="T7">12539</text:span></text:p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5584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5584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5000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5000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103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103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5304</text:span></text:p>
          </table:table-cell>
          <table:covered-table-cell/>
          <table:table-cell table:style-name="Tabuľka52.D17" office:value-type="string">
            <text:p text:style-name="P17"><text:span text:style-name="T7"> 1651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/></text:p>
          </table:table-cell>
          <table:table-cell table:style-name="Tabuľka52.G17" table:number-columns-spanned="0" office:value-type="float" office:value="6955">
            <text:p text:style-name="P17"><text:span text:style-name="T7">6955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1651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1651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6869042 <text:s text:c="17"/>DIČ</text:span><text:span text:style-name="MT1">: </text:span><text:span text:style-name="MT3">2023632292</text:span><text:span text:style-name="MT1"> <text:s text:c="6"/></text:span></text:p>
      </style:header>
      <style:footer>
        <text:p text:style-name="MP3"><text:span text:style-name="MT2">Strana </text:span><text:page-number text:select-page="current">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6</meta:editing-cycles>
    <meta:print-date>2015-01-27T14:36:00</meta:print-date>
    <meta:creation-date>2015-02-18T08:50:00</meta:creation-date>
    <dc:date>2017-06-27T15:17:06.25</dc:date>
    <meta:editing-duration>PT7M11S</meta:editing-duration>
    <meta:generator>OpenOffice/4.0.1$Win32 OpenOffice.org_project/401m5$Build-9714</meta:generator>
    <meta:document-statistic meta:table-count="70" meta:image-count="0" meta:object-count="0" meta:page-count="32" meta:paragraph-count="1502" meta:word-count="4281" meta:character-count="28575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