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/>
    </style:style>
    <style:style style:name="P3" style:family="paragraph" style:parent-style-name="Standard">
      <style:paragraph-properties fo:margin-left="0cm" fo:margin-right="-2.515cm" fo:margin-top="0cm" fo:margin-bottom="0cm" fo:line-height="100%" fo:text-indent="0cm" style:auto-text-indent="false" style:snap-to-layout-grid="false"/>
      <style:text-properties fo:color="#000000" style:language-asian="sk" style:country-asian="SK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Odsek_20_zoznamu">
      <style:paragraph-properties fo:margin-left="1.207cm" fo:margin-right="0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1.207cm" fo:margin-right="0cm" fo:line-height="100%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tyle="italic" style:font-style-asian="italic" style:font-weight-complex="bold"/>
    </style:style>
    <style:style style:name="P10" style:family="paragraph" style:parent-style-name="Odsek_20_zoznamu">
      <style:text-properties fo:font-weight="bold" style:font-weight-asian="bold"/>
    </style:style>
    <style:style style:name="P11" style:family="paragraph" style:parent-style-name="Odsek_20_zoznamu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Odsek_20_zoznamu">
      <style:paragraph-properties fo:margin-left="0.635cm" fo:margin-right="0cm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572cm" fo:margin-right="0cm" fo:text-indent="0cm" style:auto-text-indent="false"/>
      <style:text-properties style:font-name="Times New Roman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paragraph-properties fo:line-height="100%"/>
      <style:text-properties style:font-name="Times New Roman"/>
    </style:style>
    <style:style style:name="P16" style:family="paragraph" style:parent-style-name="Standard" style:list-style-name="WW8Num2">
      <style:text-properties style:font-name="Times New Roman" fo:font-weight="bold" style:font-weight-asian="bold"/>
    </style:style>
    <style:style style:name="P17" style:family="paragraph" style:parent-style-name="Standard" style:list-style-name="WW8Num5">
      <style:text-properties style:font-name="Times New Roman" fo:font-weight="bold" style:font-weight-asian="bold"/>
    </style:style>
    <style:style style:name="P18" style:family="paragraph" style:parent-style-name="Standard" style:list-style-name="WW8Num5"/>
    <style:style style:name="P19" style:family="paragraph" style:parent-style-name="Standard" style:list-style-name="WW8Num3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20" style:family="paragraph" style:parent-style-name="Standard" style:list-style-name="WW8Num3">
      <style:paragraph-properties fo:margin-top="0cm" fo:margin-bottom="0cm" fo:line-height="100%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Odsek_20_zoznamu" style:list-style-name="WW8Num1"/>
    <style:style style:name="P23" style:family="paragraph" style:parent-style-name="Heading_20_6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Čl. I</text:p>
      <text:p text:style-name="P6">Všeobecné údaje</text:p>
      <text:list xml:id="list41681964" text:style-name="WW8Num1">
        <text:list-item>
          <text:p text:style-name="P22"><text:span text:style-name="T1">Právnicka osoba a jej sídlo: </text:span><text:span text:style-name="T2">Július Chromko -INKOM s.r.o., ul. ČSA 1034, 96231 Sliač</text:span></text:p>
        </text:list-item>
        <text:list-item>
          <text:p text:style-name="P22"><text:span text:style-name="T1">Údaje o konsolidovanom celku <text:s/>- </text:span><text:span text:style-name="T4">nie sú</text:span></text:p>
        </text:list-item>
        <text:list-item>
          <text:p text:style-name="P22"><text:span text:style-name="T1">Priemerný počítaný počet zamestnancov – </text:span><text:span text:style-name="T4">5</text:span></text:p>
        </text:list-item>
      </text:list>
      <text:p text:style-name="P12"/>
      <text:p text:style-name="P11">Čl. II</text:p>
      <text:p text:style-name="P11">Informácie o prijatých postupoch</text:p>
      <text:p text:style-name="P11"/>
      <text:list xml:id="list41695226" text:style-name="WW8Num2">
        <text:list-item>
          <text:p text:style-name="P15">Účtovná závierka bola zostavená za predpokladu nepretržitého trvania spoločnosti. </text:p>
        </text:list-item>
      </text:list>
      <text:p text:style-name="P8">Účtovné metódy a všeobecné účtovné zásady boli počas účtovného obdobia dodržané.</text:p>
      <text:list xml:id="list41696468" text:continue-numbering="true" text:style-name="WW8Num2">
        <text:list-item>
          <text:p text:style-name="P15">Spôsob oceňovania jednotlivých položiek majetku a záväzkov a to:</text:p>
        </text:list-item>
      </text:list>
      <text:h text:style-name="P23" text:outline-level="6"><text:span text:style-name="T1"><text:s text:c="6"/>a) <text:s text:c="12"/></text:span><text:span text:style-name="T7">Dlhodobý nehmotný a dlhodobý hmotný majetok</text:span></text:h>
      <text:p text:style-name="Bez_20_riadkovania">Dlhodobý majetok nakupovaný sa oceňuje obstarávacou cenou, ktorá zahŕňa cenu obstarania a náklady súvisiace s obstaraním (clo, montáž, poplatky a pod..) Súčasťou OC DM nie sú úroky. <text:s/></text:p>
      <text:p text:style-name="Bez_20_riadkovania">V roku 2016 nebol HM obstarávaný.</text:p>
      <text:p text:style-name="Bez_20_riadkovania"/>
      <text:list xml:id="list41700994" text:style-name="WW8Num3">
        <text:list-item>
          <text:p text:style-name="P19"><text:s text:c="9"/>Zásoby</text:p>
        </text:list-item>
      </text:list>
      <text:p text:style-name="P4">Nakúpené zásoby <text:s/>sa oceňujú obstarávacou cenou, ktorá zahŕňa cenu zásob a náklady súvisiace s obstaraním (clo, skonto <text:s/>a pod..) sa účtujú priamo do nákladov, nakoľko sa nakupujú výlučne na predmetnú akciu a nie na sklad. <text:s/>Zásoby neboli v roku 2016 <text:s/>obstarávané</text:p>
      <text:list xml:id="list41690909" text:continue-numbering="true" text:style-name="WW8Num3">
        <text:list-item>
          <text:p text:style-name="P19"><text:s text:c="9"/>Pohľadávky</text:p>
        </text:list-item>
      </text:list>
      <text:p text:style-name="P4">Pohľadávky pri ich vzniku sa oceňujú ich menovitou hodnotou. Postúpené pohľadávky <text:s/>sa oceňujú obstarávacou cenou vrátane nákladov súvisiacich s obstaraním. <text:s/>Toto ocenenie sa znižuje o pochybné a nevymožiteľné pohľadávky prostredníctvom opravných položiek k pohľadávkam. V roku 2016 sa pohľadávky nepostupovali.</text:p>
      <text:list xml:id="list41698744" text:continue-numbering="true" text:style-name="WW8Num3">
        <text:list-item>
          <text:p text:style-name="P19"><text:s text:c="9"/>Krátkodobý finančný majetok , peňažné prostriedky a ceniny</text:p>
        </text:list-item>
      </text:list>
      <text:p text:style-name="P4">Krátkodobý finančný majetok. peňažné prostriedky a ceniny sa oceňujú ich menovitou hodnotou.</text:p>
      <text:list xml:id="list41688881" text:continue-numbering="true" text:style-name="WW8Num3">
        <text:list-item>
          <text:p text:style-name="P19"><text:s text:c="7"/>Záväzky vrátane rezerv, dlhopisov, pôžičiek a úverov</text:p>
        </text:list-item>
      </text:list>
      <text:p text:style-name="Standard"><text:span text:style-name="T1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 </text:span><text:soft-page-break/><text:span text:style-name="T1">Rezervy sú záväzky s neurčitým časovým vymedzením alebo výškou. Tvoria sa na krytie známych rizík alebo strát z podnikania. Oceňujú sa v očakávanej výške záväzku. </text:span></text:p>
      <text:list xml:id="list41699801" text:continue-numbering="true" text:style-name="WW8Num3">
        <text:list-item>
          <text:p text:style-name="P20"><text:span text:style-name="T3">Derivátových operácií – </text:span><text:span text:style-name="T5">nie sú</text:span></text:p>
        </text:list-item>
      </text:list>
      <text:p text:style-name="P9"/>
      <text:list xml:id="list41705427" text:continue-list="list41696468" text:style-name="WW8Num2">
        <text:list-item>
          <text:p text:style-name="P16">Spôsob zostavenia odpisového plánu </text:p>
        </text:list-item>
      </text:list>
      <text:p text:style-name="P13">Hmotný majetok je posudzovaný samostatne a podľa toho je zaradený do odpisových <text:s/>metód. Forma a spôsob odpisovania je vyznačená priamo na karte HM. V roku 2016 sa HM neobstarával.</text:p>
      <text:list xml:id="list41708163" text:continue-numbering="true" text:style-name="WW8Num2">
        <text:list-item>
          <text:p text:style-name="P14"><text:span text:style-name="T2">Zmeny účtovných zásad a zmeny účtovných metód </text:span><text:span text:style-name="T4">– nie sú</text:span></text:p>
        </text:list-item>
        <text:list-item>
          <text:p text:style-name="P14"><text:span text:style-name="T2">Informácie o dotáciach </text:span><text:span text:style-name="T1">- </text:span><text:span text:style-name="T4">nie sú</text:span></text:p>
        </text:list-item>
        <text:list-item>
          <text:p text:style-name="P14"><text:span text:style-name="T2">Informácie o účtovaní významných a nevýznamných opráv chýb minulých účtovných období </text:span><text:span text:style-name="T1">– </text:span><text:span text:style-name="T4">neboli</text:span></text:p>
        </text:list-item>
      </text:list>
      <text:p text:style-name="P4"/>
      <text:p text:style-name="P5">Čl. III</text:p>
      <text:p text:style-name="P5">Informácie, ktoré vysvetľujú a dopĺňajú súvahu a výkaz ziskov a strát</text:p>
      <text:list xml:id="list41687385" text:style-name="WW8Num5">
        <text:list-item>
          <text:p text:style-name="P18"><text:span text:style-name="T2">Informácie o sume a dôvode vzniku jednotlivých položiek nákladov alebo výnosov, ktoré majú výnimočný rozsah /predaj podniku, škody</text:span><text:span text:style-name="T6">.../ </text:span><text:span text:style-name="T4">nie sú</text:span></text:p>
        </text:list-item>
        <text:list-item>
          <text:p text:style-name="P18"><text:span text:style-name="T2">Informácie o záväzkoch <text:s/>s dobou splatnosti dlhšou ako päť rokov - </text:span><text:span text:style-name="T4">nie sú</text:span></text:p>
        </text:list-item>
        <text:list-item>
          <text:p text:style-name="P18"><text:span text:style-name="T2">Informácia o vlastných akciách -</text:span><text:span text:style-name="T4"> nie sú</text:span></text:p>
        </text:list-item>
        <text:list-item>
          <text:p text:style-name="P18"><text:span text:style-name="T2">Informácie o orgánoch účtovnej jednotky –</text:span><text:span text:style-name="T6"> výška záruk, pôžičkách členom štat. orgánu </text:span><text:span text:style-name="T1">- </text:span><text:span text:style-name="T4">nie sú</text:span></text:p>
        </text:list-item>
        <text:list-item>
          <text:p text:style-name="P18"><text:span text:style-name="T2">Informácie o povinnostiach účtovnej jednotky, ktoré sa nevykazujú v súvahe -</text:span><text:span text:style-name="T4"> nie sú</text:span></text:p>
        </text:list-item>
        <text:list-item>
          <text:p text:style-name="P17">V roku 2016 nebolo účtované o časovom rozlíšení nákladov</text:p>
        </text:list-item>
      </text:list>
      <text:p text:style-name="P4"/>
      <text:p text:style-name="P4"/>
      <text:p text:style-name="P7"/>
      <text:p text:style-name="P7"/>
      <text:p text:style-name="P10"/>
      <text:p text:style-name="Odsek_20_zoznam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style:font-name="Arial Narrow" fo:font-weight="bold" style:font-name-asian="Times New Roman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normal" style:font-style-asian="normal"/>
    </style:style>
    <style:style style:name="WW8Num4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Nadpis_20_6_20_Char" style:display-name="Nadpis 6 Char" style:family="text">
      <style:text-properties style:font-name="Arial Narrow" fo:font-size="11pt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" style:family="table">
      <style:table-properties style:width="20.301cm" fo:margin-left="-0.501cm" table:align="left" style:writing-mode="lr-tb"/>
    </style:style>
    <style:style style:name="Tabuľka1.A" style:family="table-column">
      <style:table-column-properties style:column-width="18.413cm"/>
    </style:style>
    <style:style style:name="Tabuľka1.B" style:family="table-column">
      <style:table-column-properties style:column-width="1.887cm"/>
    </style:style>
    <style:style style:name="Tabuľka1.1" style:family="table-row">
      <style:table-row-properties style:min-row-height="0.63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" style:family="table">
      <style:table-properties style:width="18.166cm" fo:margin-left="0cm" table:align="left" style:writing-mode="lr-tb"/>
    </style:style>
    <style:style style:name="Tabuľka2.A" style:family="table-column">
      <style:table-column-properties style:column-width="4.12cm"/>
    </style:style>
    <style:style style:name="Tabuľka2.B" style:family="table-column">
      <style:table-column-properties style:column-width="1.942cm"/>
    </style:style>
    <style:style style:name="Tabuľka2.C" style:family="table-column">
      <style:table-column-properties style:column-width="0.582cm"/>
    </style:style>
    <style:style style:name="Tabuľka2.D" style:family="table-column">
      <style:table-column-properties style:column-width="0.58cm"/>
    </style:style>
    <style:style style:name="Tabuľka2.E" style:family="table-column">
      <style:table-column-properties style:column-width="0.579cm"/>
    </style:style>
    <style:style style:name="Tabuľka2.G" style:family="table-column">
      <style:table-column-properties style:column-width="0.631cm"/>
    </style:style>
    <style:style style:name="Tabuľka2.K" style:family="table-column">
      <style:table-column-properties style:column-width="0.926cm"/>
    </style:style>
    <style:style style:name="Tabuľka2.U" style:family="table-column">
      <style:table-column-properties style:column-width="0.649cm"/>
    </style:style>
    <style:style style:name="Tabuľka2.1" style:family="table-row">
      <style:table-row-properties style:min-row-height="0.33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2.E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U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/>
    </style:style>
    <style:style style:name="MP2" style:family="paragraph" style:parent-style-name="Standard">
      <style:paragraph-properties fo:margin-left="0cm" fo:margin-right="-2.515cm" fo:margin-top="0cm" fo:margin-bottom="0cm" fo:line-height="100%" fo:text-indent="0cm" style:auto-text-indent="false" style:snap-to-layout-grid="false"/>
      <style:text-properties fo:color="#000000" style:language-asian="sk" style:country-asian="SK"/>
    </style:style>
    <style:style style:name="MP3" style:family="paragraph" style:parent-style-name="Standard">
      <style:paragraph-properties fo:margin-top="0cm" fo:margin-bottom="0cm" fo:line-height="100%"/>
      <style:text-properties fo:color="#000000" style:language-asian="sk" style:country-asian="SK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MP1"><text:s/></text:p>
              <table:table table:name="Tabuľka2" table:style-name="Tabuľka2">
                <table:table-column table:style-name="Tabuľka2.A"/>
                <table:table-column table:style-name="Tabuľka2.B"/>
                <table:table-column table:style-name="Tabuľka2.C"/>
                <table:table-column table:style-name="Tabuľka2.D"/>
                <table:table-column table:style-name="Tabuľka2.E" table:number-columns-repeated="2"/>
                <table:table-column table:style-name="Tabuľka2.G" table:number-columns-repeated="4"/>
                <table:table-column table:style-name="Tabuľka2.K"/>
                <table:table-column table:style-name="Tabuľka2.G" table:number-columns-repeated="9"/>
                <table:table-column table:style-name="Tabuľka2.U"/>
                <table:table-row table:style-name="Tabuľka2.1">
                  <table:table-cell table:style-name="Tabuľka2.A1" office:value-type="string">
                    <text:p text:style-name="MP2">Poznámky <text:s/>ÚčMÚJ 3-01</text:p>
                  </table:table-cell>
                  <table:table-cell table:style-name="Tabuľka2.B1" office:value-type="string">
                    <text:p text:style-name="MP1"><text:s text:c="11"/>IČO</text:p>
                  </table:table-cell>
                  <table:table-cell table:style-name="Tabuľka2.A1" office:value-type="string">
                    <text:p text:style-name="MP1">4</text:p>
                  </table:table-cell>
                  <table:table-cell table:style-name="Tabuľka2.A1" office:value-type="string">
                    <text:p text:style-name="MP1">5</text:p>
                  </table:table-cell>
                  <table:table-cell table:style-name="Tabuľka2.E1" office:value-type="float" office:value="3">
                    <text:p text:style-name="MP1">3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E1" office:value-type="float" office:value="6">
                    <text:p text:style-name="MP1">6</text:p>
                  </table:table-cell>
                  <table:table-cell table:style-name="Tabuľka2.E1" office:value-type="float" office:value="2">
                    <text:p text:style-name="MP1">2</text:p>
                  </table:table-cell>
                  <table:table-cell table:style-name="Tabuľka2.E1" office:value-type="float" office:value="6">
                    <text:p text:style-name="MP1">6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B1" office:value-type="string">
                    <text:p text:style-name="MP1">DIČ <text:s text:c="2"/></text:p>
                  </table:table-cell>
                  <table:table-cell table:style-name="Tabuľka2.A1" office:value-type="string">
                    <text:p text:style-name="MP1">2</text:p>
                  </table:table-cell>
                  <table:table-cell table:style-name="Tabuľka2.A1" office:value-type="string">
                    <text:p text:style-name="MP1">0</text:p>
                  </table:table-cell>
                  <table:table-cell table:style-name="Tabuľka2.A1" office:value-type="string">
                    <text:p text:style-name="MP1">2</text:p>
                  </table:table-cell>
                  <table:table-cell table:style-name="Tabuľka2.E1" office:value-type="float" office:value="2">
                    <text:p text:style-name="MP1">2</text:p>
                  </table:table-cell>
                  <table:table-cell table:style-name="Tabuľka2.E1" office:value-type="float" office:value="9">
                    <text:p text:style-name="MP1">9</text:p>
                  </table:table-cell>
                  <table:table-cell table:style-name="Tabuľka2.E1" office:value-type="float" office:value="4">
                    <text:p text:style-name="MP1">4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E1" office:value-type="float" office:value="9">
                    <text:p text:style-name="MP1">9</text:p>
                  </table:table-cell>
                  <table:table-cell table:style-name="Tabuľka2.E1" office:value-type="float" office:value="3">
                    <text:p text:style-name="MP1">3</text:p>
                  </table:table-cell>
                  <table:table-cell table:style-name="Tabuľka2.U1" office:value-type="float" office:value="2">
                    <text:p text:style-name="MP1">2</text:p>
                  </table:table-cell>
                </table:table-row>
              </table:table>
              <text:p text:style-name="MP3"><text:s text:c="19"/></text:p>
            </table:table-cell>
            <table:table-cell table:style-name="Tabuľka1.A1" office:value-type="string">
              <text:p text:style-name="MP1"/>
            </table:table-cell>
          </table:table-row>
          <table:table-row table:style-name="Tabuľka1.1">
            <table:table-cell table:style-name="Tabuľka1.A1" office:value-type="string">
              <text:p text:style-name="MP1"/>
            </table:table-cell>
            <table:table-cell table:style-name="Tabuľka1.A1" office:value-type="string">
              <text:p text:style-name="MP1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9T17:18:50.37</meta:creation-date>
    <meta:editing-cycles>4</meta:editing-cycles>
    <meta:editing-duration>PT00H09M36S</meta:editing-duration>
    <meta:initial-creator>Jana Javoreková</meta:initial-creator>
    <dc:date>2017-06-27T21:51:20.14</dc:date>
    <dc:creator>Jana Javoreková</dc:creator>
    <meta:generator>OpenOffice.org/3.1$Win32 OpenOffice.org_project/310m19$Build-9420</meta:generator>
    <meta:document-statistic meta:table-count="2" meta:image-count="0" meta:object-count="0" meta:page-count="2" meta:paragraph-count="58" meta:word-count="485" meta:character-count="3086"/>
  </office:meta>
</office:document-meta>
</file>