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798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36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B4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77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338cm"/>
    </style:style>
    <style:style style:name="Tabuľka2.1" style:family="table-row">
      <style:table-row-properties style:min-row-height="0.50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3" style:family="table-row">
      <style:table-row-properties style:min-row-height="0.464cm" style:keep-together="true" fo:keep-together="auto"/>
    </style:style>
    <style:style style:name="Tabuľka2.4" style:family="table-row">
      <style:table-row-properties style:min-row-height="0.626cm" style:keep-together="true" fo:keep-together="auto"/>
    </style:style>
    <style:style style:name="Tabuľka3" style:family="table">
      <style:table-properties style:width="16.916cm" fo:margin-left="-0.035cm" fo:margin-right="0.619cm" table:align="margins" style:writing-mode="lr-tb"/>
    </style:style>
    <style:style style:name="Tabuľka3.A" style:family="table-column">
      <style:table-column-properties style:column-width="4.789cm" style:rel-column-width="18553*"/>
    </style:style>
    <style:style style:name="Tabuľka3.B" style:family="table-column">
      <style:table-column-properties style:column-width="7.938cm" style:rel-column-width="30751*"/>
    </style:style>
    <style:style style:name="Tabuľka3.C" style:family="table-column">
      <style:table-column-properties style:column-width="4.189cm" style:rel-column-width="16231*"/>
    </style:style>
    <style:style style:name="Tabuľka3.1" style:family="table-row">
      <style:table-row-properties style:min-row-height="0.9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min-row-height="0.529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7.824cm" fo:margin-left="-0.035cm" table:align="left" style:writing-mode="lr-tb"/>
    </style:style>
    <style:style style:name="Tabuľka5.A" style:family="table-column">
      <style:table-column-properties style:column-width="6.059cm"/>
    </style:style>
    <style:style style:name="Tabuľka5.B" style:family="table-column">
      <style:table-column-properties style:column-width="6.632cm"/>
    </style:style>
    <style:style style:name="Tabuľka5.C" style:family="table-column">
      <style:table-column-properties style:column-width="1.94cm"/>
    </style:style>
    <style:style style:name="Tabuľka5.D" style:family="table-column">
      <style:table-column-properties style:column-width="1.905cm"/>
    </style:style>
    <style:style style:name="Tabuľka5.E" style:family="table-column">
      <style:table-column-properties style:column-width="1.288cm"/>
    </style:style>
    <style:style style:name="Tabuľka5.1" style:family="table-row">
      <style:table-row-properties style:min-row-height="0.979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5.E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641cm" table:align="left" style:writing-mode="lr-tb"/>
    </style:style>
    <style:style style:name="Tabuľka7.A" style:family="table-column">
      <style:table-column-properties style:column-width="9.834cm"/>
    </style:style>
    <style:style style:name="Tabuľka7.B" style:family="table-column">
      <style:table-column-properties style:column-width="7.807cm"/>
    </style:style>
    <style:style style:name="Tabuľka7.1" style:family="table-row">
      <style:table-row-properties style:min-row-height="0.476cm"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6" style:family="table">
      <style:table-properties style:width="17.339cm" table:align="left" style:writing-mode="lr-tb"/>
    </style:style>
    <style:style style:name="Tabuľka6.A" style:family="table-column">
      <style:table-column-properties style:column-width="2.54cm"/>
    </style:style>
    <style:style style:name="Tabuľka6.B" style:family="table-column">
      <style:table-column-properties style:column-width="14.79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7.526cm" fo:margin-left="-0.132cm" table:align="left" style:writing-mode="lr-tb"/>
    </style:style>
    <style:style style:name="Tabuľka10.A" style:family="table-column">
      <style:table-column-properties style:column-width="9.592cm"/>
    </style:style>
    <style:style style:name="Tabuľka10.B" style:family="table-column">
      <style:table-column-properties style:column-width="2.295cm"/>
    </style:style>
    <style:style style:name="Tabuľka10.C" style:family="table-column">
      <style:table-column-properties style:column-width="2.75cm"/>
    </style:style>
    <style:style style:name="Tabuľka10.D" style:family="table-column">
      <style:table-column-properties style:column-width="2.88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4.007cm" table:align="left" style:writing-mode="lr-tb"/>
    </style:style>
    <style:style style:name="Tabuľka9.A" style:family="table-column">
      <style:table-column-properties style:column-width="4.752cm"/>
    </style:style>
    <style:style style:name="Tabuľka9.B" style:family="table-column">
      <style:table-column-properties style:column-width="2.75cm"/>
    </style:style>
    <style:style style:name="Tabuľka9.C" style:family="table-column">
      <style:table-column-properties style:column-width="6.50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9.B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9.C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7.498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2.582cm"/>
    </style:style>
    <style:style style:name="Tabuľka11.C" style:family="table-column">
      <style:table-column-properties style:column-width="9.29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7.392cm" table:align="left" style:writing-mode="lr-tb"/>
    </style:style>
    <style:style style:name="Tabuľka12.A" style:family="table-column">
      <style:table-column-properties style:column-width="6.251cm"/>
    </style:style>
    <style:style style:name="Tabuľka12.B" style:family="table-column">
      <style:table-column-properties style:column-width="5.001cm"/>
    </style:style>
    <style:style style:name="Tabuľka12.C" style:family="table-column">
      <style:table-column-properties style:column-width="6.1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language-asian="cs" style:country-asian="CZ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language-asian="cs" style:country-asian="CZ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cs" style:country-asian="CZ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fo:language="cs" fo:country="CZ" style:font-size-asian="9pt" style:language-asian="cs" style:country-asian="CZ" style:font-name-complex="Arial" style:font-size-complex="9pt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language-asian="cs" style:country-asian="CZ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>
        <style:tab-stops/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style:snap-to-layout-grid="false"/>
      <style:text-properties fo:color="#c00000" style:font-name="Arial" fo:font-size="9pt" style:font-size-asian="9pt" style:font-name-complex="Arial" style:font-size-complex="9pt"/>
    </style:style>
    <style:style style:name="P30" style:family="paragraph" style:parent-style-name="Standard">
      <style:text-properties fo:color="#c00000" style:font-name="Arial" fo:font-style="italic" style:font-style-asian="italic" style:font-name-complex="Arial"/>
    </style:style>
    <style:style style:name="P31" style:family="paragraph" style:parent-style-name="Standard">
      <style:text-properties fo:color="#0000cc" style:font-name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style:snap-to-layout-grid="false"/>
      <style:text-properties fo:font-size="12pt" style:font-size-asian="12pt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style:snap-to-layout-grid="false"/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margin-top="0.212cm" fo:margin-bottom="0cm" fo:text-align="justify" style:justify-single-word="false"/>
    </style:style>
    <style:style style:name="P44" style:family="paragraph" style:parent-style-name="Standard">
      <style:paragraph-properties fo:margin-top="0.212cm" fo:margin-bottom="0cm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5" style:family="paragraph" style:parent-style-name="Standard">
      <style:paragraph-properties fo:margin-top="0.212cm" fo:margin-bottom="0cm" fo:text-align="justify" style:justify-single-word="false"/>
      <style:text-properties style:font-name="Arial" style:font-name-complex="Arial"/>
    </style:style>
    <style:style style:name="P46" style:family="paragraph" style:parent-style-name="Standard">
      <style:paragraph-properties fo:margin-top="0.212cm" fo:margin-bottom="0cm" fo:text-align="justify" style:justify-single-word="false"/>
      <style:text-properties fo:color="#c00000" style:font-name="Arial" fo:font-style="italic" style:font-style-asian="italic" style:font-name-complex="Arial"/>
    </style:style>
    <style:style style:name="P47" style:family="paragraph" style:parent-style-name="Standard">
      <style:paragraph-properties fo:margin-top="0.212cm" fo:margin-bottom="0cm" fo:text-align="justify" style:justify-single-word="false"/>
      <style:text-properties fo:color="#0000cc" style:font-name="Arial" style:font-name-complex="Arial"/>
    </style:style>
    <style:style style:name="P48" style:family="paragraph" style:parent-style-name="Standard">
      <style:paragraph-properties fo:margin-top="0.106cm" fo:margin-bottom="0.106cm"/>
    </style:style>
    <style:style style:name="P49" style:family="paragraph" style:parent-style-name="Standard">
      <style:paragraph-properties fo:margin-top="0.106cm" fo:margin-bottom="0.106cm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.106cm" fo:text-align="justify" style:justify-single-word="false"/>
      <style:text-properties style:font-name="Arial" fo:font-size="9pt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53" style:family="paragraph" style:parent-style-name="Standard">
      <style:paragraph-properties fo:margin-top="0.106cm" fo:margin-bottom="0.106cm" fo:text-align="justify" style:justify-single-word="false"/>
      <style:text-properties style:font-name="Arial" style:font-name-complex="Arial"/>
    </style:style>
    <style:style style:name="P54" style:family="paragraph" style:parent-style-name="Standard">
      <style:paragraph-properties fo:margin-top="0.106cm" fo:margin-bottom="0.106cm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top="0.106cm" fo:margin-bottom="0.106cm"/>
      <style:text-properties style:font-name="Arial" fo:font-weight="normal" style:font-weight-asian="normal" style:font-name-complex="Arial"/>
    </style:style>
    <style:style style:name="P56" style:family="paragraph" style:parent-style-name="Standard">
      <style:paragraph-properties fo:margin-top="0.106cm" fo:margin-bottom="0.106cm" fo:text-align="justify" style:justify-single-word="false"/>
    </style:style>
    <style:style style:name="P57" style:family="paragraph" style:parent-style-name="Standard">
      <style:paragraph-properties fo:margin-top="0.106cm" fo:margin-bottom="0cm" fo:text-align="justify" style:justify-single-word="false"/>
    </style:style>
    <style:style style:name="P58" style:family="paragraph" style:parent-style-name="Standard">
      <style:paragraph-properties fo:margin-top="0.106cm" fo:margin-bottom="0cm" fo:text-align="justify" style:justify-single-word="false"/>
      <style:text-properties style:font-name="Arial" style:font-name-complex="Arial"/>
    </style:style>
    <style:style style:name="P59" style:family="paragraph" style:parent-style-name="Standard">
      <style:paragraph-properties fo:margin-top="0.106cm" fo:margin-bottom="0cm" fo:line-height="150%" fo:text-align="justify" style:justify-single-word="false"/>
      <style:text-properties style:font-name="Arial" style:font-name-complex="Arial"/>
    </style:style>
    <style:style style:name="P60" style:family="paragraph" style:parent-style-name="Standard">
      <style:paragraph-properties fo:margin-top="0.106cm" fo:margin-bottom="0cm"/>
      <style:text-properties style:font-name="Arial" style:font-name-complex="Arial" style:font-weight-complex="bold"/>
    </style:style>
    <style:style style:name="P61" style:family="paragraph" style:parent-style-name="Standard">
      <style:paragraph-properties fo:margin-top="0.106cm" fo:margin-bottom="0cm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62" style:family="paragraph" style:parent-style-name="Standard">
      <style:paragraph-properties fo:margin-top="0.106cm" fo:margin-bottom="0cm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3" style:family="paragraph" style:parent-style-name="Standard">
      <style:paragraph-properties fo:margin-top="0.106cm" fo:margin-bottom="0cm" fo:text-align="justify" style:justify-single-word="false"/>
      <style:text-properties fo:color="#c00000" style:font-name="Arial" fo:font-style="italic" style:font-style-asian="italic" style:font-name-complex="Arial"/>
    </style:style>
    <style:style style:name="P64" style:family="paragraph" style:parent-style-name="Standard">
      <style:paragraph-properties fo:margin-top="0.106cm" fo:margin-bottom="0cm"/>
      <style:text-properties fo:color="#000000" style:font-name="Arial" fo:font-size="10pt" fo:language="sk" fo:country="SK" style:font-size-asian="10pt" style:font-name-complex="Arial" style:font-size-complex="10pt" style:font-weight-complex="bold"/>
    </style:style>
    <style:style style:name="P65" style:family="paragraph" style:parent-style-name="Standard">
      <style:paragraph-properties fo:margin-top="0.212cm" fo:margin-bottom="0.212cm"/>
    </style:style>
    <style:style style:name="P66" style:family="paragraph" style:parent-style-name="Standard">
      <style:paragraph-properties fo:margin-top="0.212cm" fo:margin-bottom="0.212cm" fo:text-align="justify" style:justify-single-word="false"/>
    </style:style>
    <style:style style:name="P67" style:family="paragraph" style:parent-style-name="Standard">
      <style:paragraph-properties fo:margin-top="0.212cm" fo:margin-bottom="0.212cm" fo:text-align="justify" style:justify-single-word="false" style:text-autospace="none"/>
    </style:style>
    <style:style style:name="P68" style:family="paragraph" style:parent-style-name="Standard">
      <style:paragraph-properties fo:margin-top="0.212cm" fo:margin-bottom="0.212cm" fo:text-align="justify" style:justify-single-word="false"/>
      <style:text-properties style:font-name="Arial" style:font-name-complex="Arial"/>
    </style:style>
    <style:style style:name="P69" style:family="paragraph" style:parent-style-name="Standard">
      <style:paragraph-properties fo:margin-top="0.212cm" fo:margin-bottom="0.212cm" fo:text-align="justify" style:justify-single-word="false"/>
      <style:text-properties style:font-name="Arial" style:font-name-complex="Arial" style:font-weight-complex="bold"/>
    </style:style>
    <style:style style:name="P70" style:family="paragraph" style:parent-style-name="Standard">
      <style:paragraph-properties fo:margin-top="0.212cm" fo:margin-bottom="0.212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1" style:family="paragraph" style:parent-style-name="Standard">
      <style:paragraph-properties fo:margin-top="0.212cm" fo:margin-bottom="0.212cm"/>
      <style:text-properties style:font-name="Arial" fo:font-style="italic" fo:font-weight="bold" style:font-style-asian="italic" style:font-weight-asian="bold" style:font-name-complex="Arial"/>
    </style:style>
    <style:style style:name="P72" style:family="paragraph" style:parent-style-name="Standard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73" style:family="paragraph" style:parent-style-name="Standard">
      <style:paragraph-properties fo:margin-top="0.212cm" fo:margin-bottom="0.212cm" fo:text-align="justify" style:justify-single-word="false"/>
      <style:text-properties style:font-name="Arial" style:language-asian="cs" style:country-asian="CZ" style:font-name-complex="Arial"/>
    </style:style>
    <style:style style:name="P74" style:family="paragraph" style:parent-style-name="Standard">
      <style:paragraph-properties fo:margin-top="0.212cm" fo:margin-bottom="0.212cm" fo:text-align="justify" style:justify-single-word="false"/>
      <style:text-properties fo:color="#c00000" style:font-name="Arial" fo:font-style="italic" style:font-style-asian="italic" style:font-name-complex="Arial" style:font-weight-complex="bold"/>
    </style:style>
    <style:style style:name="P75" style:family="paragraph" style:parent-style-name="Standard">
      <style:paragraph-properties fo:margin-top="0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77" style:family="paragraph" style:parent-style-name="Standard">
      <style:paragraph-properties fo:margin-top="0cm" fo:margin-bottom="0.212cm" fo:text-align="justify" style:justify-single-word="false"/>
    </style:style>
    <style:style style:name="P78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80" style:family="paragraph" style:parent-style-name="Standard">
      <style:paragraph-properties fo:margin-left="0.005cm" fo:margin-right="0cm" fo:margin-top="0.212cm" fo:margin-bottom="0.212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005cm" fo:margin-right="0cm" fo:margin-top="0.212cm" fo:margin-bottom="0.212cm" fo:text-align="justify" style:justify-single-word="false" fo:text-indent="0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0.005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84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fo:color="#0000cc"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.619cm" fo:margin-right="0cm" fo:text-align="justify" style:justify-single-word="false" fo:text-indent="0cm" style:auto-text-indent="false">
        <style:tab-stops>
          <style:tab-stop style:position="11.748cm" style:type="right"/>
        </style:tab-stops>
      </style:paragraph-properties>
      <style:text-properties style:font-name="Arial" style:font-name-complex="Arial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Pismenka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cc"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ext_20_body">
      <style:paragraph-properties fo:margin-left="0cm" fo:margin-right="0cm" fo:text-indent="0cm" style:auto-text-indent="false"/>
    </style:style>
    <style:style style:name="P92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9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00000" style:font-name="Arial" fo:font-style="italic" style:font-style-asian="italic" style:font-name-complex="Arial"/>
    </style:style>
    <style:style style:name="P95" style:family="paragraph" style:parent-style-name="Pismenka">
      <style:paragraph-properties>
        <style:tab-stops/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96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/>
    </style:style>
    <style:style style:name="P97" style:family="paragraph" style:parent-style-name="Standard">
      <style:paragraph-properties fo:margin-top="0.212cm" fo:margin-bottom="0.106cm" fo:text-align="justify" style:justify-single-word="false"/>
      <style:text-properties style:font-name="Arial" style:font-name-complex="Arial"/>
    </style:style>
    <style:style style:name="P98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9" style:family="paragraph" style:parent-style-name="Standard">
      <style:paragraph-properties fo:text-align="start" style:justify-single-word="false" style:writing-mode="lr-tb"/>
      <style:text-properties style:font-name="Arial" fo:font-size="10pt" fo:language="sk" fo:country="SK" style:font-size-asian="10pt" style:font-size-complex="10pt"/>
    </style:style>
    <style:style style:name="P100" style:family="paragraph" style:parent-style-name="Standard">
      <style:paragraph-properties fo:text-align="start" style:justify-single-word="false" style:writing-mode="lr-tb">
        <style:tab-stops>
          <style:tab-stop style:position="6.35cm"/>
        </style:tab-stops>
      </style:paragraph-properties>
      <style:text-properties style:font-name="Arial" fo:font-size="10pt" fo:language="sk" fo:country="SK" style:font-size-asian="10pt" style:font-size-complex="10pt"/>
    </style:style>
    <style:style style:name="P101" style:family="paragraph" style:parent-style-name="Standard">
      <style:paragraph-properties fo:text-align="start" style:justify-single-word="false" style:writing-mode="lr-tb">
        <style:tab-stops>
          <style:tab-stop style:position="6.35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Text_20_body">
      <style:text-properties fo:font-size="12pt" style:font-size-asian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0.501cm" fo:margin-right="0cm" fo:text-indent="0cm" style:auto-text-indent="false"/>
    </style:style>
    <style:style style:name="P105" style:family="paragraph" style:parent-style-name="Text_20_body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06" style:family="paragraph" style:parent-style-name="Text_20_body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07" style:family="paragraph" style:parent-style-name="Text_20_body">
      <style:paragraph-properties fo:margin-left="0.501cm" fo:margin-right="0cm" fo:text-indent="0cm" style:auto-text-indent="false"/>
      <style:text-properties fo:font-size="11pt" style:font-size-asian="11pt" style:font-name-complex="Times New Roman" style:font-size-complex="11pt" style:language-complex="zxx" style:country-complex="none" style:font-weight-complex="bold"/>
    </style:style>
    <style:style style:name="P108" style:family="paragraph" style:parent-style-name="Text_20_body">
      <style:paragraph-properties fo:margin-left="1.27cm" fo:margin-right="0cm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09" style:family="paragraph" style:parent-style-name="odstavec">
      <style:paragraph-properties style:snap-to-layout-grid="false"/>
    </style:style>
    <style:style style:name="P110" style:family="paragraph" style:parent-style-name="odstavec">
      <style:text-properties style:font-name="Arial" fo:font-weight="bold" style:font-weight-asian="bold" style:font-name-complex="Arial"/>
    </style:style>
    <style:style style:name="P111" style:family="paragraph" style:parent-style-name="Standard" style:master-page-name="">
      <style:paragraph-properties fo:margin-left="-0.055cm" fo:margin-right="0cm" fo:margin-top="0.212cm" fo:margin-bottom="0.212cm" fo:orphans="2" fo:widows="2" fo:text-indent="0cm" style:auto-text-indent="false" style:page-number="auto" style:writing-mode="lr-tb"/>
      <style:text-properties fo:color="#c00000" style:font-name="Arial" style:font-name-complex="Arial"/>
    </style:style>
    <style:style style:name="P112" style:family="paragraph" style:parent-style-name="Standard" style:master-page-name="">
      <style:paragraph-properties fo:margin-left="-0.037cm" fo:margin-right="0cm" fo:text-align="justify" style:justify-single-word="false" fo:orphans="2" fo:widows="2" fo:text-indent="0cm" style:auto-text-indent="false" style:page-number="auto" style:writing-mode="lr-tb"/>
      <style:text-properties style:font-name="Arial" style:language-asian="cs" style:country-asian="CZ" style:font-name-complex="Arial" style:font-size-complex="9pt"/>
    </style:style>
    <style:style style:name="P11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1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/>
    </style:style>
    <style:style style:name="P11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 style:font-weight-complex="bold"/>
    </style:style>
    <style:style style:name="P116" style:family="paragraph" style:parent-style-name="Standard" style:list-style-name="WW8Num13">
      <style:text-properties style:font-name="Arial" fo:font-size="11pt" fo:font-weight="bold" style:font-size-asian="11pt" style:font-weight-asian="bold" style:font-name-complex="Arial" style:font-size-complex="11pt"/>
    </style:style>
    <style:style style:name="P117" style:family="paragraph" style:parent-style-name="Standard" style:list-style-name="WW8Num12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8" style:family="paragraph" style:parent-style-name="Standard" style:list-style-name="WW8Num15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9" style:family="paragraph" style:parent-style-name="Standard" style:list-style-name="WW8Num14">
      <style:paragraph-properties fo:text-align="justify" style:justify-single-word="false"/>
      <style:text-properties style:font-name="Arial" style:font-name-complex="Arial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WW8Num13">
      <style:paragraph-properties fo:margin-top="0.212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22" style:family="paragraph" style:parent-style-name="Standard" style:list-style-name="WW8Num16">
      <style:paragraph-properties fo:margin-top="0.212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3" style:family="paragraph" style:parent-style-name="Standard">
      <style:paragraph-properties fo:margin-top="0.212cm" fo:margin-bottom="0cm" fo:text-align="justify" style:justify-single-word="false"/>
      <style:text-properties fo:color="#c00000" style:font-name="Arial" fo:font-style="italic" style:font-style-asian="italic" style:font-name-complex="Arial"/>
    </style:style>
    <style:style style:name="P124" style:family="paragraph" style:parent-style-name="Standard">
      <style:paragraph-properties fo:margin-top="0.212cm" fo:margin-bottom="0.212cm"/>
    </style:style>
    <style:style style:name="P125" style:family="paragraph" style:parent-style-name="Standard" style:list-style-name="WW8Num13">
      <style:paragraph-properties fo:margin-top="0.212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Standard" style:list-style-name="WW8Num13">
      <style:paragraph-properties fo:margin-top="0.212cm" fo:margin-bottom="0.212cm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7" style:family="paragraph" style:parent-style-name="Standard" style:list-style-name="WW8Num7">
      <style:paragraph-properties fo:margin-top="0.212cm" fo:margin-bottom="0.212cm"/>
      <style:text-properties style:font-name="Arial" fo:font-size="11pt" fo:font-weight="bold" style:font-size-asian="11pt" style:font-weight-asian="bold" style:font-name-complex="Arial" style:font-size-complex="11pt"/>
    </style:style>
    <style:style style:name="P128" style:family="paragraph" style:parent-style-name="Standard" style:list-style-name="WW8Num16">
      <style:paragraph-properties fo:margin-top="0.212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9" style:family="paragraph" style:parent-style-name="Standard" style:list-style-name="WW8Num12">
      <style:paragraph-properties fo:margin-top="0.212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0" style:family="paragraph" style:parent-style-name="Standard" style:list-style-name="WW8Num16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131" style:family="paragraph" style:parent-style-name="Standard" style:list-style-name="WW8Num16">
      <style:paragraph-properties fo:margin-top="0.212cm" fo:margin-bottom="0.212cm" fo:text-align="justify" style:justify-single-word="false"/>
      <style:text-properties fo:color="#000000" style:font-name="Arial" fo:font-weight="bold" style:font-weight-asian="bold" style:font-name-complex="Arial"/>
    </style:style>
    <style:style style:name="P132" style:family="paragraph" style:parent-style-name="Standard">
      <style:paragraph-properties fo:margin-top="0.212cm" fo:margin-bottom="0.212cm" fo:text-align="justify" style:justify-single-word="false"/>
      <style:text-properties fo:color="#c00000" style:font-name="Arial" fo:font-style="italic" style:font-style-asian="italic" style:font-name-complex="Arial" style:font-weight-complex="bold"/>
    </style:style>
    <style:style style:name="P13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4" style:family="paragraph" style:parent-style-name="Standard" style:list-style-name="WW8Num8">
      <style:paragraph-properties fo:margin-left="0.501cm" fo:margin-right="0cm" fo:text-align="justify" style:justify-single-word="false" fo:text-indent="-0.499cm" style:auto-text-indent="false"/>
    </style:style>
    <style:style style:name="P135" style:family="paragraph" style:parent-style-name="Standard" style:list-style-name="WW8Num8">
      <style:paragraph-properties fo:margin-left="0.501cm" fo:margin-right="0cm" fo:text-align="justify" style:justify-single-word="false" fo:text-indent="-0.499cm" style:auto-text-indent="false"/>
      <style:text-properties fo:font-size="12pt" fo:font-weight="bold" style:font-size-asian="12pt" style:font-weight-asian="bold"/>
    </style:style>
    <style:style style:name="P136" style:family="paragraph" style:parent-style-name="Standard" style:list-style-name="WW8Num8">
      <style:paragraph-properties fo:margin-left="0.501cm" fo:margin-right="0cm" fo:text-align="justify" style:justify-single-word="false" fo:text-indent="-0.499cm" style:auto-text-indent="false"/>
      <style:text-properties fo:font-size="12pt" fo:font-weight="bold" style:font-size-asian="12pt" style:font-weight-asian="bold" style:font-size-complex="12pt"/>
    </style:style>
    <style:style style:name="P137" style:family="paragraph" style:parent-style-name="Standard" style:list-style-name="WW8Num15">
      <style:paragraph-properties fo:margin-top="0.106cm" fo:margin-bottom="0cm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8" style:family="paragraph" style:parent-style-name="Standard" style:list-style-name="WW8Num7">
      <style:paragraph-properties fo:margin-top="0cm" fo:margin-bottom="0.106cm"/>
      <style:text-properties style:font-name="Arial" fo:font-size="11pt" fo:font-weight="bold" style:font-size-asian="11pt" style:font-weight-asian="bold" style:font-name-complex="Arial" style:font-size-complex="11pt"/>
    </style:style>
    <style:style style:name="P139" style:family="paragraph" style:parent-style-name="Standard" style:list-style-name="WW8Num12">
      <style:paragraph-properties fo:margin-top="0.106cm" fo:margin-bottom="0.106cm" fo:text-align="justify" style:justify-single-word="false"/>
    </style:style>
    <style:style style:name="P140" style:family="paragraph" style:parent-style-name="Standard" style:list-style-name="WW8Num12">
      <style:paragraph-properties fo:margin-top="0.106cm" fo:margin-bottom="0.106cm"/>
      <style:text-properties style:font-name="Arial" fo:font-size="11pt" fo:font-weight="bold" style:font-size-asian="11pt" style:font-weight-asian="bold" style:font-name-complex="Arial" style:font-size-complex="11pt"/>
    </style:style>
    <style:style style:name="P141" style:family="paragraph" style:parent-style-name="Standard">
      <style:paragraph-properties fo:margin-left="0.619cm" fo:margin-right="0cm" fo:text-align="justify" style:justify-single-word="false" fo:text-indent="0cm" style:auto-text-indent="false">
        <style:tab-stops>
          <style:tab-stop style:position="11.748cm" style:type="right"/>
        </style:tab-stops>
      </style:paragraph-properties>
      <style:text-properties style:font-name="Arial" style:font-name-complex="Arial"/>
    </style:style>
    <style:style style:name="P142" style:family="paragraph" style:parent-style-name="Standard">
      <style:paragraph-properties fo:text-align="start" style:justify-single-word="false" style:writing-mode="lr-tb">
        <style:tab-stops>
          <style:tab-stop style:position="6.35cm"/>
        </style:tab-stops>
      </style:paragraph-properties>
      <style:text-properties style:font-name="Arial" style:font-name-complex="Arial"/>
    </style:style>
    <style:style style:name="P14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4" style:family="paragraph" style:parent-style-name="Text_20_body">
      <style:paragraph-properties fo:margin-left="0.501cm" fo:margin-right="0cm" fo:text-indent="0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style-complex="itali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color="#c00000" style:font-name="Arial" style:font-name-complex="Arial" style:font-style-complex="italic"/>
    </style:style>
    <style:style style:name="T17" style:family="text">
      <style:text-properties fo:color="#0000cc"/>
    </style:style>
    <style:style style:name="T18" style:family="text">
      <style:text-properties fo:color="#0000cc" style:font-name="Arial" style:font-name-complex="Arial"/>
    </style:style>
    <style:style style:name="T19" style:family="text">
      <style:text-properties fo:color="#0000cc" style:font-name="Arial" style:font-name-complex="Arial" style:font-style-complex="italic"/>
    </style:style>
    <style:style style:name="T20" style:family="text">
      <style:text-properties fo:color="#0000cc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cc" style:font-name="Arial" fo:font-size="10pt" fo:language="sk" fo:country="SK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cc" style:font-weight-complex="bold"/>
    </style:style>
    <style:style style:name="T23" style:family="text">
      <style:text-properties fo:color="#0000cc" fo:font-size="10pt" fo:language="sk" fo:country="SK" style:font-size-asian="10pt" style:font-size-complex="10pt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00" style:font-name="Arial" fo:font-weight="bold" style:font-weight-asian="bold" style:font-name-complex="Arial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language="sk" fo:country="SK"/>
    </style:style>
    <style:style style:name="T30" style:family="text">
      <style:text-properties fo:color="#0000ff" style:font-name="Arial" style:font-name-complex="Arial"/>
    </style:style>
    <style:style style:name="T31" style:family="text">
      <style:text-properties style:use-window-font-color="true" style:font-name="Arial" style:font-name-complex="Arial"/>
    </style:style>
    <style:style style:name="T32" style:family="text">
      <style:text-properties style:use-window-font-color="true" style:font-name="Arial" style:font-name-complex="Arial" style:font-weight-complex="bold"/>
    </style:style>
    <style:style style:name="T33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use-window-font-color="true" style:font-name="Arial" fo:font-style="italic" style:font-style-asian="italic" style:font-name-complex="Arial"/>
    </style:style>
    <style:style style:name="T35" style:family="text">
      <style:text-properties style:use-window-font-color="true" style:font-name="Arial" fo:font-size="10pt" fo:language="sk" fo:country="SK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use-window-font-color="true" fo:font-size="10pt" fo:language="sk" fo:country="SK" style:font-size-asian="10pt" style:font-size-complex="10pt" style:font-weight-complex="normal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fo:font-size="12pt" fo:language="sk" fo:country="SK" fo:font-weight="normal" style:font-size-asian="12pt" style:font-weight-asian="normal" style:font-size-complex="12pt"/>
    </style:style>
    <style:style style:name="T44" style:family="text"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language="sk" fo:country="SK"/>
    </style:style>
    <style:style style:name="T47" style:family="text">
      <style:text-properties style:font-weight-complex="bold"/>
    </style:style>
    <style:style style:name="T48" style:family="text">
      <style:text-properties fo:font-size="10pt" style:font-size-asian="10pt" style:font-size-complex="10pt" style:font-weight-complex="normal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22">Poznámky konsolidovanej účtovnej závierky obce Bánov</text:p>
      <text:p text:style-name="P25"><text:span text:style-name="T4">zostavenej k 31. decembru </text:span><text:span text:style-name="T5">2016 </text:span></text:p>
      <text:p text:style-name="P6"/>
      <text:p text:style-name="P6"/>
      <text:p text:style-name="P10">Čl. I</text:p>
      <text:p text:style-name="P10">Všeobecné údaje</text:p>
      <text:p text:style-name="P10"/>
      <text:list xml:id="list358555084193435327" text:style-name="WW8Num13">
        <text:list-item>
          <text:p text:style-name="P121">Identifikačné údaje o konsolidujúcej účtovnej jednotke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2">Názov konsolidujúcej účtovnej jednotky</text:p>
          </table:table-cell>
          <table:table-cell table:style-name="Tabuľka1.B1" office:value-type="string">
            <text:p text:style-name="P49">Obec Bánov</text:p>
          </table:table-cell>
        </table:table-row>
        <table:table-row table:style-name="Tabuľka1.1">
          <table:table-cell table:style-name="Tabuľka1.A1" office:value-type="string">
            <text:p text:style-name="P52">IČO</text:p>
          </table:table-cell>
          <table:table-cell table:style-name="Tabuľka1.B2" office:value-type="float" office:value="308765">
            <text:p text:style-name="P49">308765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7">Sídlo </text:span><text:span text:style-name="T7">konsolidujúcej účtovnej jednotky</text:span></text:p>
          </table:table-cell>
          <table:table-cell table:style-name="Tabuľka1.B1" office:value-type="string">
            <text:p text:style-name="P49">Hviezdoslavova 34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7">Dátum založenia</text:span><text:span text:style-name="T7">, vzniku konsolidujúcej účtovnej jednotky</text:span></text:p>
          </table:table-cell>
          <table:table-cell table:style-name="Tabuľka1.B4" office:value-type="date" office:date-value="1991-01-01">
            <text:p text:style-name="P49">01.01.91</text:p>
          </table:table-cell>
        </table:table-row>
      </table:table>
      <text:p text:style-name="P66"><text:span text:style-name="T8">Konsolidovaná účtovná závierka konsolidovaného celku</text:span><text:span text:style-name="T32"> obce Bánov </text:span><text:span text:style-name="T8">bola zostavená v súlade so zákonom <text:line-break/>č. 431/2002 Z. z. o účtovníctve v znení neskorších predpisov (ďalej len ,,zákon o účtovníctve“) a v súlade s Opatrením Ministerstva financií Slovenskej republiky zo dňa 17. decembra 2008 č. MF/27526/2008 – 31, ktorým sa ustanovujú podrobnosti o metódach a postupoch konsolidácie vo verejnej správe a podrobnosti o usporiadaní a označovaní položiek konsolidovanej účtovnej závierky vo verejnej správe v znení neskorších predpisov.</text:span></text:p>
      <text:p text:style-name="P69"/>
      <text:list xml:id="list31453154" text:continue-numbering="true" text:style-name="WW8Num13">
        <text:list-item>
          <text:p text:style-name="P125">Informácie o hlavných predstaviteľoch konsolidujúcej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0">Starosta obce (meno a priezvisko)</text:p>
          </table:table-cell>
          <table:table-cell table:style-name="Tabuľka2.B1" office:value-type="string">
            <text:p text:style-name="P51">PhDr.Helena Juríková</text:p>
          </table:table-cell>
        </table:table-row>
        <table:table-row table:style-name="Tabuľka2.2">
          <table:table-cell table:style-name="Tabuľka2.A1" office:value-type="string">
            <text:p text:style-name="P50">Zástupca starostu (meno a priezvisko)</text:p>
          </table:table-cell>
          <table:table-cell table:style-name="Tabuľka2.B1" office:value-type="string">
            <text:p text:style-name="P51">Jozef Oremus</text:p>
          </table:table-cell>
        </table:table-row>
        <table:table-row table:style-name="Tabuľka2.3">
          <table:table-cell table:style-name="Tabuľka2.A1" office:value-type="string">
            <text:p text:style-name="P50">Prednosta obecného úradu</text:p>
          </table:table-cell>
          <table:table-cell table:style-name="Tabuľka2.B1" office:value-type="string">
            <text:p text:style-name="P51">Mgr. Peter Rácek</text:p>
          </table:table-cell>
        </table:table-row>
        <table:table-row table:style-name="Tabuľka2.4">
          <table:table-cell table:style-name="Tabuľka2.A1" office:value-type="string">
            <text:p text:style-name="P50">Hlavný kontrolór obce</text:p>
          </table:table-cell>
          <table:table-cell table:style-name="Tabuľka2.B1" office:value-type="string">
            <text:p text:style-name="P51">Helena Kramárová</text:p>
          </table:table-cell>
        </table:table-row>
      </table:table>
      <text:list xml:id="list31439035" text:continue-numbering="true" text:style-name="WW8Num13">
        <text:list-item>
          <text:p text:style-name="P126">Informácie o konsolidovanom celku</text:p>
        </text:list-item>
      </text:list>
      <text:p text:style-name="P65"><text:span text:style-name="T7">Identifikačné údaje všetkých účtovných jednotiek konsolidovaného celku </text:span><text:span text:style-name="T31">obce Bán</text:span><text:span text:style-name="T7">ov sú uvedené v tabuľkovej časti </text:span><text:span text:style-name="T18">(tabuľka <text:s/>č. 1)</text:span><text:span text:style-name="T7"> poznámok konsolidovanej účtovnej závierky.</text:span></text:p>
      <text:p text:style-name="P68"/>
      <text:p text:style-name="P44">3. 1. Identifikačné údaje o konsolidovaných účtovných jednotkách – rozpočtových organizáciách </text:p>
      <text:p text:style-name="P76"><text:s text:c="8"/>v zriaďovateľskej pôsobnosti konsolidujúcej účtovnej jednotky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6">Názov konsolidovanej účtovnej jednotky</text:p>
          </table:table-cell>
          <table:table-cell table:style-name="Tabuľka3.A1" office:value-type="string">
            <text:p text:style-name="P16">Sídlo</text:p>
          </table:table-cell>
          <table:table-cell table:style-name="Tabuľka3.C1" office:value-type="string">
            <text:p text:style-name="P16">IČO</text:p>
          </table:table-cell>
        </table:table-row>
        <table:table-row table:style-name="Tabuľka3.2">
          <table:table-cell table:style-name="Tabuľka3.A2" office:value-type="string">
            <text:p text:style-name="P17">ZšsMŠ Bánov</text:p>
          </table:table-cell>
          <table:table-cell table:style-name="Tabuľka3.A2" office:value-type="string">
            <text:p text:style-name="P14">Kpt.Nálepku 43</text:p>
          </table:table-cell>
          <table:table-cell table:style-name="Tabuľka3.C2" office:value-type="float" office:value="37863878">
            <text:p text:style-name="P15">37863878</text:p>
          </table:table-cell>
        </table:table-row>
      </table:table>
      <text:p text:style-name="P44"/>
      <text:p text:style-name="P71">3. 2. Identifikačné údaje o konsolidovaných <text:s/>účtovných <text:s/>jednotkách – obchodných spoločnostiach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16">Názov konsolidovanej účtovnej jednotky</text:p>
          </table:table-cell>
          <table:table-cell table:style-name="Tabuľka5.A1" office:value-type="string">
            <text:p text:style-name="P16">Sídlo</text:p>
          </table:table-cell>
          <table:table-cell table:style-name="Tabuľka5.A1" office:value-type="string">
            <text:p text:style-name="P16">IČO</text:p>
          </table:table-cell>
          <table:table-cell table:style-name="Tabuľka5.A1" office:value-type="string">
            <text:p text:style-name="P16">Dátum založenia</text:p>
          </table:table-cell>
          <table:table-cell table:style-name="Tabuľka5.E1" office:value-type="string">
            <text:p text:style-name="P16">Podiel v %</text:p>
          </table:table-cell>
        </table:table-row>
        <table:table-row table:style-name="Tabuľka5.2">
          <table:table-cell table:style-name="Tabuľka5.A2" office:value-type="string">
            <text:p text:style-name="P17">KTB s.r.o</text:p>
          </table:table-cell>
          <table:table-cell table:style-name="Tabuľka5.A2" office:value-type="string">
            <text:p text:style-name="P14">Hviezdoslavova 34 Bánov</text:p>
          </table:table-cell>
          <table:table-cell table:style-name="Tabuľka5.C2" office:value-type="float" office:value="36543012">
            <text:p text:style-name="P15">36543012</text:p>
          </table:table-cell>
          <table:table-cell table:style-name="Tabuľka5.D2" office:value-type="float" office:value="6082001">
            <text:p text:style-name="P15">6082001</text:p>
          </table:table-cell>
          <table:table-cell table:style-name="Tabuľka5.E2" office:value-type="float" office:value="100">
            <text:p text:style-name="P15">100</text:p>
          </table:table-cell>
        </table:table-row>
      </table:table>
      <text:p text:style-name="P111"><text:s/></text:p>
      <text:p text:style-name="P70"/>
      <text:p text:style-name="P70"/>
      <text:list xml:id="list31456599" text:continue-numbering="true" text:style-name="WW8Num13">
        <text:list-header>
          <text:p text:style-name="P116"><text:soft-page-break/>4. Informácie o zamestnancoch konsolidovaného celku </text:p>
        </text:list-header>
      </text:list>
      <text:p text:style-name="P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odstavec">Názov položky</text:p>
          </table:table-cell>
          <table:table-cell table:style-name="Tabuľka7.B1" office:value-type="float" office:value="2016">
            <text:p text:style-name="odstavec">2016</text:p>
          </table:table-cell>
        </table:table-row>
        <table:table-row table:style-name="Tabuľka7.1">
          <table:table-cell table:style-name="Tabuľka7.A1" office:value-type="string">
            <text:p text:style-name="odstavec">Priemerný počet zamestnancov konsolidovaného celku počas účtovného obdobia</text:p>
          </table:table-cell>
          <table:table-cell table:style-name="Tabuľka7.B1" office:value-type="float" office:value="75">
            <text:p text:style-name="P109">75</text:p>
          </table:table-cell>
        </table:table-row>
        <table:table-row table:style-name="Tabuľka7.1">
          <table:table-cell table:style-name="Tabuľka7.A3" office:value-type="string">
            <text:p text:style-name="odstavec">z toho počet vedúcich zamestnancov</text:p>
          </table:table-cell>
          <table:table-cell table:style-name="Tabuľka7.B1" office:value-type="float" office:value="7">
            <text:p text:style-name="P109">7</text:p>
          </table:table-cell>
        </table:table-row>
      </table:table>
      <text:h text:style-name="Heading_20_2" text:outline-level="2" text:is-list-header="true">5. Informácie o výsledku hospodárenia z dôvodu predaja majetku medzi účtovnými <text:s text:c="2"/>jednotkami konsolidovaného celku </text:h>
      <text:p text:style-name="P78"><text:span text:style-name="T7">V priebehu účtovného obdobia roku 2016 sa medzi účtovnými jednotkami konsolidovaného celku obce </text:span><text:span text:style-name="T31"><text:s/>neuskutočnil</text:span><text:span text:style-name="T7"> nákup resp. predaj majetku.</text:span></text:p>
      <text:p text:style-name="P79"/>
      <text:h text:style-name="Heading_20_2" text:outline-level="2" text:is-list-header="true">6. Metódy oceňovania</text:h>
      <text:list xml:id="list3649717840649129361" text:style-name="WW8Num3">
        <text:list-item>
          <text:p text:style-name="P133">Spôsob ocenenia jednotlivých položiek</text:p>
        </text:list-item>
      </text:list>
      <text:list xml:id="list446874025423050403" text:style-name="WW8Num8">
        <text:list-item>
          <text:p text:style-name="P134"><text:span text:style-name="T38">Dlhodobý hmotný majetok </text:span><text:span text:style-name="T37">nakupovaný</text:span><text:span text:style-name="T39"> sa oceňuje </text:span><text:span text:style-name="T41">obstarávacou cenou</text:span><text:span text:style-name="T39">. Obstarávacia cena zahŕňa cenu, za ktorú sa majetok obstaral a náklady súvisiace s jeho obstaraním. Vyskytujúce sa náklady súvisiace s obstaraním v účtovnej jednotke:</text:span></text:p>
        </text:list-item>
      </text:list>
      <text:p text:style-name="P104"><text:bookmark-start text:name="__Fieldmark__5515_1317106888"/><draw:control text:anchor-type="as-char" draw:z-index="7" draw:style-name="gr1" draw:text-style-name="P145" svg:width="0.003cm" svg:height="0.003cm" draw:control="control1"/><text:bookmark-end text:name="__Fieldmark__5515_1317106888"/><text:span text:style-name="T2"> <text:s/>dopravné</text:span></text:p>
      <text:p text:style-name="P104"><text:bookmark-start text:name="__Fieldmark__5516_1317106888"/><draw:control text:anchor-type="as-char" draw:z-index="8" draw:style-name="gr1" draw:text-style-name="P145" svg:width="0.003cm" svg:height="0.003cm" draw:control="control2"/><text:bookmark-end text:name="__Fieldmark__5516_1317106888"/><text:span text:style-name="T2"> <text:s/>montáž </text:span></text:p>
      <text:p text:style-name="P104"><text:bookmark-start text:name="__Fieldmark__5517_1317106888"/><draw:control text:anchor-type="as-char" draw:z-index="9" draw:style-name="gr1" draw:text-style-name="P145" svg:width="0.003cm" svg:height="0.003cm" draw:control="control3"/><text:bookmark-end text:name="__Fieldmark__5517_1317106888"/><text:span text:style-name="T2"> <text:s/>provízia</text:span></text:p>
      <text:p text:style-name="P104"><text:bookmark-start text:name="__Fieldmark__5518_1317106888"/><draw:control text:anchor-type="as-char" draw:z-index="10" draw:style-name="gr1" draw:text-style-name="P145" svg:width="0.003cm" svg:height="0.003cm" draw:control="control4"/><text:bookmark-end text:name="__Fieldmark__5518_1317106888"/><text:span text:style-name="T2"> <text:s/>poistné</text:span></text:p>
      <text:p text:style-name="P104"><text:bookmark-start text:name="__Fieldmark__5519_1317106888"/><draw:control text:anchor-type="as-char" draw:z-index="11" draw:style-name="gr1" draw:text-style-name="P145" svg:width="0.003cm" svg:height="0.003cm" draw:control="control5"/><text:bookmark-end text:name="__Fieldmark__5519_1317106888"/><text:span text:style-name="T2"> <text:s/>iné <text:s/></text:span></text:p>
      <text:p text:style-name="Text_20_body"><text:span text:style-name="T1"><text:s text:c="4"/>Súčasťou obstarávacej ceny nie sú:</text:span><text:bookmark-start text:name="__Fieldmark__5520_1317106888"/><draw:control text:anchor-type="as-char" draw:z-index="12" draw:style-name="gr1" draw:text-style-name="P145" svg:width="0.003cm" svg:height="0.003cm" draw:control="control6"/><text:bookmark-end text:name="__Fieldmark__5520_1317106888"/><text:span text:style-name="T1"> <text:s/>úroky,</text:span><text:bookmark-start text:name="__Fieldmark__5521_1317106888"/><draw:control text:anchor-type="as-char" draw:z-index="13" draw:style-name="gr1" draw:text-style-name="P145" svg:width="0.003cm" svg:height="0.003cm" draw:control="control7"/><text:bookmark-end text:name="__Fieldmark__5521_1317106888"/><text:span text:style-name="T1"> <text:s/>realizované kurzové rozdiely, <text:s text:c="3"/>ktoré vznikli do momentu uvedenia dlhodobého majetku do užívania.</text:span></text:p>
      <text:p text:style-name="P102"/>
      <text:list xml:id="list31452241" text:continue-numbering="true" text:style-name="WW8Num8">
        <text:list-item>
          <text:p text:style-name="P134"><text:span text:style-name="T38">Dlhodobý nehmotný majetok a dlhodobý hmotný majetok získaný</text:span><text:span text:style-name="T40"> </text:span><text:span text:style-name="T38">bezodplatne</text:span><text:span text:style-name="T40"> </text:span><text:span text:style-name="T42">sa oceňuje <text:s/>reprodukčnou obstarávacou cenou. <text:s/></text:span></text:p>
        </text:list-item>
      </text:list>
      <text:p text:style-name="P105">Dlhodobý majetok nadobudnutý bezodplatným prevodom pri splynutí, zlúčení, rozdelení alebo pri prevode správy sa oceňuje cenou, v ktorej sa doteraz viedol v účtovníctve. Ak cenu nie je možné zistiť, oceňuje sa reprodukčnou obstarávacou cenou. </text:p>
      <text:p text:style-name="P92"/>
      <text:list xml:id="list31447661" text:continue-numbering="true" text:style-name="WW8Num8">
        <text:list-item>
          <text:p text:style-name="P134"><text:span text:style-name="T37">Dlhodobý finančný majetok</text:span><text:span text:style-name="T39"> sa oceňuje </text:span><text:span text:style-name="T41">obstarávacou cenou</text:span><text:span text:style-name="T39">.</text:span></text:p>
        </text:list-item>
      </text:list>
      <text:p text:style-name="P106">Obstarávacia cena zahŕňa cenu, za ktorú sa majetok obstaral a náklady súvisiace s jeho obstaraním. </text:p>
      <text:p text:style-name="P108"/>
      <text:list xml:id="list31443634" text:continue-numbering="true" text:style-name="WW8Num8">
        <text:list-item>
          <text:p text:style-name="P135">Zásoby nakupované</text:p>
        </text:list-item>
      </text:list>
      <text:p text:style-name="P104"><text:span text:style-name="T39">Nakupované zásoby</text:span><text:span text:style-name="T37"> </text:span><text:span text:style-name="T39">sa oceňujú </text:span><text:span text:style-name="T41">obstarávacou cenou</text:span><text:span text:style-name="T39">.</text:span><text:span text:style-name="T37"> </text:span></text:p>
      <text:p text:style-name="P104"><text:span text:style-name="T39">Obstarávacia cena zahŕňa cenu, za ktorú sa zásoby obstarali a náklady súvisiace s ich obstaraním. </text:span></text:p>
      <text:p text:style-name="P107"><text:s text:c="2"/></text:p>
      <text:list xml:id="list31442692" text:continue-numbering="true" text:style-name="WW8Num8">
        <text:list-item>
          <text:p text:style-name="P134"><text:span text:style-name="T37">Zásoby získané bezodplatne </text:span><text:span text:style-name="T39">sa oceňujú </text:span><text:span text:style-name="T41">reprodukčnou obstarávacou cenou.</text:span></text:p>
        </text:list-item>
      </text:list>
      <text:p text:style-name="P96"/>
      <text:list xml:id="list31437788" text:continue-numbering="true" text:style-name="WW8Num8">
        <text:list-item>
          <text:p text:style-name="P135">Pohľadávky </text:p>
        </text:list-item>
      </text:list>
      <text:p text:style-name="P104"><text:span text:style-name="T39">Pohľadávky pri ich vzniku sa oceňujú ich menovitou hodnotou. Toto ocenenie sa znižuje o</text:span><text:span text:style-name="T40"> pochybné a nevymožiteľné pohľadávky prostredníctvom opravnej položky.</text:span></text:p>
      <text:p text:style-name="P92"/>
      <text:list xml:id="list31435864" text:continue-numbering="true" text:style-name="WW8Num8">
        <text:list-item>
          <text:p text:style-name="P135">Krátkodobý finančný majetok </text:p>
        </text:list-item>
      </text:list>
      <text:p text:style-name="P104"><text:span text:style-name="T39">Peňažné prostriedky a ceniny sa oceňujú ich menovitou hodnotou. Zníženie ich hodnoty sa</text:span><text:span text:style-name="T40"> vyjadruje opravnou položkou.</text:span></text:p>
      <text:p text:style-name="P98"/>
      <text:list xml:id="list31463557" text:continue-numbering="true" text:style-name="WW8Num8">
        <text:list-item>
          <text:p text:style-name="P134"><text:span text:style-name="T37">Časové rozlíšenie na strane </text:span><text:span text:style-name="T38">aktív</text:span></text:p>
        </text:list-item>
      </text:list>
      <text:p text:style-name="P105">Náklady budúcich období a príjmy budúcich období sa vykazujú vo výške, ktorá je potrebná na dodržanie zásady vecnej a časovej súvislosti s účtovným obdobím.</text:p>
      <text:p text:style-name="P98"><text:soft-page-break/></text:p>
      <text:list xml:id="list31447819" text:continue-numbering="true" text:style-name="WW8Num8">
        <text:list-item>
          <text:p text:style-name="P136">Záväzky, vrátane rezerv, dlhopisov, pôžičiek a úverov</text:p>
        </text:list-item>
      </text:list>
      <text:p text:style-name="P104"><text:span text:style-name="T42">Záväzky</text:span><text:span text:style-name="T40"> pri ich vzniku sa oceňujú </text:span><text:span text:style-name="T42">menovitou hodnotou</text:span><text:span text:style-name="T40">. Záväzky pri ich prevzatí sa oceňujú obstarávacou cenou. Ak sa pri inventarizácii zistí, že suma záväzkov je iná ako ich výška v účtovníctve, uvedú sa záväzky v účtovníctve a v účtovnej závierke v tomto zistenom ocenení. </text:span></text:p>
      <text:p text:style-name="P104"><text:span text:style-name="T42">Rezervy</text:span><text:span text:style-name="T40"> sú záväzky s neurčitým časovým vymedzením alebo výškou; tvoria sa na krytie známych rizík alebo strát z podnikania. Oceňujú sa v očakávanej výške záväzku.</text:span></text:p>
      <text:p text:style-name="P103"/>
      <text:list xml:id="list31434373" text:continue-numbering="true" text:style-name="WW8Num8">
        <text:list-item>
          <text:p text:style-name="P134"><text:span text:style-name="T37">Časové rozlíšenie na strane </text:span><text:span text:style-name="T38">pasív </text:span></text:p>
        </text:list-item>
      </text:list>
      <text:p text:style-name="P105">Výdavky budúcich období a výnosy budúcich období sa vykazujú vo výške, ktorá je potrebná na dodržanie zásady vecnej a časovej súvislosti s účtovným obdobím.</text:p>
      <text:p text:style-name="P32"/>
      <text:list xml:id="list31445606" text:continue-numbering="true" text:style-name="WW8Num8">
        <text:list-item>
          <text:p text:style-name="P134"><text:span text:style-name="T37">Majetok obstaraný z transferov </text:span><text:span text:style-name="T39">sa oceňuje</text:span><text:span text:style-name="T41"> obstarávacou cenou.</text:span></text:p>
        </text:list-item>
      </text:list>
      <text:p text:style-name="P103"/>
      <text:list xml:id="list31460744" text:continue-list="list3649717840649129361" text:style-name="WW8Num3">
        <text:list-item>
          <text:p text:style-name="P133">Pri obstarávacej cene majetku a pri ocenení vlastnými nákladmi <text:s/>sa uvádza cena obstarania a náklady súvisiace s obstaraním</text:p>
        </text:list-item>
      </text:list>
      <text:p text:style-name="P143"/>
      <text:p text:style-name="P113"/>
      <text:p text:style-name="P114"/>
      <text:list xml:id="list31433413" text:continue-numbering="true" text:style-name="WW8Num3">
        <text:list-item>
          <text:p text:style-name="P133">Zásady pre zohľadnenie zníženia hodnoty majetku.</text:p>
        </text:list-item>
      </text:list>
      <text:p text:style-name="P77"><text:span text:style-name="T40">Opravné položky k </text:span><text:span text:style-name="T42">pohľadávkam</text:span><text:span text:style-name="T40"> sa tvoria najmä k pohľadávkam, pri ktorých je opodstatnené predpokladať, že ich dlžník úplne alebo čiastočne nezaplatí, k sporným pohľadávkam voči dlžníkom, s ktorými sa vedie spor o ich uznanie.</text:span></text:p>
      <text:p text:style-name="P91"><text:span text:style-name="T27">Tvorba opravných položiek v rámci hlavnej činnosti</text:span><text:span text:style-name="T28"> - k pohľadávkam, pri ktorých je riziko, že ich dlžník úplne </text:span><text:span text:style-name="T40">alebo</text:span><text:span text:style-name="T28"> čiastočne nezaplatí, ak od splatnosti pohľadávky uplynula doba dlhšia ako:</text:span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5">360</text:p>
          </table:table-cell>
          <table:table-cell table:style-name="Tabuľka6.B1" office:value-type="string">
            <text:p text:style-name="P33">najviac do výšky <text:s text:c="3"/>25 % menovitej hodnoty pohľadávky bez príslušenstva </text:p>
          </table:table-cell>
        </table:table-row>
        <table:table-row table:style-name="Tabuľka6.1">
          <table:table-cell table:style-name="Tabuľka6.A1" office:value-type="string">
            <text:p text:style-name="P35">720</text:p>
          </table:table-cell>
          <table:table-cell table:style-name="Tabuľka6.B1" office:value-type="string">
            <text:p text:style-name="P33">najviac do výšky <text:s text:c="3"/>50 % menovitej hodnoty pohľadávky bez príslušenstva</text:p>
          </table:table-cell>
        </table:table-row>
        <table:table-row table:style-name="Tabuľka6.1">
          <table:table-cell table:style-name="Tabuľka6.A1" office:value-type="string">
            <text:p text:style-name="P35">1080</text:p>
          </table:table-cell>
          <table:table-cell table:style-name="Tabuľka6.B1" office:value-type="string">
            <text:p text:style-name="P33">najviac do výšky <text:s text:c="2"/>100 % menovitej hodnoty pohľadávky bez príslušenstva</text:p>
          </table:table-cell>
        </table:table-row>
      </table:table>
      <text:p text:style-name="P91"/>
      <text:p text:style-name="P91"><text:span text:style-name="T42">Tvorba</text:span><text:span text:style-name="T40"> opravnej položky sa účtuje na ťarchu nákladov v prospech príslušného účtu opravných položiek. Opravné položky sa </text:span><text:span text:style-name="T42">zúčtujú</text:span><text:span text:style-name="T40"> znížením alebo zrušením v prospech výnosov, ak toto opatrenie neustanovuje inak a na ťarchu príslušného účtu opravných položiek, ak inventarizácia v nasledujúcom účtovnom období nepreukáže opodstatnenosť ich existencie alebo výšky, alebo ak pominuli dôvody ich existencie v priebehu účtovného obdobia.</text:span></text:p>
      <text:p text:style-name="P93"/>
      <text:list xml:id="list31442516" text:continue-numbering="true" text:style-name="WW8Num3">
        <text:list-item>
          <text:p text:style-name="P133">Zásady pre vykazovanie transferov.</text:p>
        </text:list-item>
      </text:list>
      <text:p text:style-name="P34">O nároku na dotácie zo štátneho rozpočtu sa účtuje, ak je takmer isté, že sa splnia všetky podmienky súvisiace s dotáciou a súčasne, že sa dotácia poskytne. </text:p>
      <text:p text:style-name="P26"><text:span text:style-name="T38">Bežný transfer</text:span><text:span text:style-name="T40"> od </text:span><text:span text:style-name="T42">cudzích subjektov</text:span><text:span text:style-name="T40"> - sa <text:s/>zúčtuje do výnosov <text:s/>vo vecnej a časovej súvislosti s nákladmi. </text:span></text:p>
      <text:p text:style-name="P26"><text:span text:style-name="T38">Kapitálový transfer</text:span><text:span text:style-name="T40"> od </text:span><text:span text:style-name="T42">cudzích subjektov</text:span><text:span text:style-name="T40"> - sa <text:s/>zúčtuje do výnosov <text:s/>vo vecnej a časovej súvislosti s nákladmi (napr. s odpismi, s opravnou položkou, so zostatkovou hodnotou vyradeného dlhodobého majetku). </text:span></text:p>
      <text:p text:style-name="P34"/>
      <text:p text:style-name="P120"/>
      <text:p text:style-name="P120"/>
      <text:p text:style-name="P120"/>
      <text:p text:style-name="P120"/>
      <text:p text:style-name="P120"/>
      <text:p text:style-name="P68"/>
      <text:p text:style-name="P10"><text:soft-page-break/>Čl. II</text:p>
      <text:p text:style-name="P10">Informácie o metódach a postupoch konsolidácie</text:p>
      <text:p text:style-name="P7"/>
      <text:list xml:id="list8986638117267239325" text:style-name="WW8Num15">
        <text:list-item>
          <text:p text:style-name="P118">Informácie o použitých metódach konsolidácie</text:p>
        </text:list-item>
      </text:list>
      <text:p text:style-name="P7"/>
      <text:p text:style-name="P7">Účtovné jednotky konsolidovaného celku obce Bánov boli zahrnuté do konsolidovanej účtovnej závierky metódou konsolidácie uvedenou v nasledujúcom prehľade:. 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3">Názov resp. obchodné meno</text:p>
            <text:p text:style-name="P13">konsolidovanej účtovnej jednotky</text:p>
          </table:table-cell>
          <table:table-cell table:style-name="Tabuľka10.B1" office:value-type="string">
            <text:p text:style-name="P13">Metóda </text:p>
            <text:p text:style-name="P13">úplnej konsolidácie</text:p>
          </table:table-cell>
          <table:table-cell table:style-name="Tabuľka10.B1" office:value-type="string">
            <text:p text:style-name="P13">Metóda </text:p>
            <text:p text:style-name="P13">podielovej konsolidácie</text:p>
          </table:table-cell>
          <table:table-cell table:style-name="Tabuľka10.D1" office:value-type="string">
            <text:p text:style-name="P13">Metóda </text:p>
            <text:p text:style-name="P13">vlastného imania</text:p>
          </table:table-cell>
        </table:table-row>
        <table:table-row table:style-name="Tabuľka10.1">
          <table:table-cell table:style-name="Tabuľka10.A1" office:value-type="string">
            <text:p text:style-name="P14">Obec Bánov</text:p>
          </table:table-cell>
          <table:table-cell table:style-name="Tabuľka10.A1" office:value-type="string">
            <text:p text:style-name="P41">áno</text:p>
          </table:table-cell>
          <table:table-cell table:style-name="Tabuľka10.A1" office:value-type="string">
            <text:p text:style-name="P29"/>
          </table:table-cell>
          <table:table-cell table:style-name="Tabuľka10.D2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14">KTB s.r.o </text:p>
          </table:table-cell>
          <table:table-cell table:style-name="Tabuľka10.A1" office:value-type="string">
            <text:p text:style-name="P41">áno</text:p>
          </table:table-cell>
          <table:table-cell table:style-name="Tabuľka10.A1" office:value-type="string">
            <text:p text:style-name="P29"/>
          </table:table-cell>
          <table:table-cell table:style-name="Tabuľka10.D2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14">ZšsMŠ Bánov</text:p>
          </table:table-cell>
          <table:table-cell table:style-name="Tabuľka10.A1" office:value-type="string">
            <text:p text:style-name="P41">áno</text:p>
          </table:table-cell>
          <table:table-cell table:style-name="Tabuľka10.A1" office:value-type="string">
            <text:p text:style-name="P29"/>
          </table:table-cell>
          <table:table-cell table:style-name="Tabuľka10.D2" office:value-type="string">
            <text:p text:style-name="P29"/>
          </table:table-cell>
        </table:table-row>
      </table:table>
      <text:p text:style-name="P97"/>
      <text:p text:style-name="P8"/>
      <text:list xml:id="list31444049" text:continue-numbering="true" text:style-name="WW8Num15">
        <text:list-item>
          <text:p text:style-name="P137">Goodwill/záporný goodwil</text:p>
        </text:list-item>
      </text:list>
      <text:p text:style-name="P59">Goodwille v konsolidovanej účtovnej jednotke nevznikol.</text:p>
      <text:p text:style-name="P63"/>
      <text:list xml:id="list31447325" text:continue-numbering="true" text:style-name="WW8Num15">
        <text:list-item>
          <text:p text:style-name="P137">Konsolidácia medzivýsledku</text:p>
        </text:list-item>
      </text:list>
      <text:p text:style-name="P57"><text:span text:style-name="T7">Konsolidácia medzivýsledku na úrovni obce </text:span><text:span text:style-name="T31">nebola vykonaná</text:span><text:span text:style-name="T7">, nakoľko nebol realizovaný žiadny predaj majetku a zásob medzi účtovnými jednotkami KC.</text:span></text:p>
      <text:p text:style-name="P18"/>
      <text:p text:style-name="P18"/>
      <text:p text:style-name="P10">Čl. III</text:p>
      <text:p text:style-name="P11">Informácie o údajoch aktív a pasív</text:p>
      <text:list xml:id="list444746470210776963" text:style-name="WW8Num7">
        <text:list-item>
          <text:p text:style-name="P138">Údaje o konsolidovanom celku </text:p>
        </text:list-item>
      </text:list>
      <text:p text:style-name="P67"><text:span text:style-name="T9">Konsolidovaný celok obce Bánov zahŕňa <text:s/>1</text:span><text:span text:style-name="T19"> </text:span><text:span text:style-name="T9">obchodnú spoločnosť a  1</text:span><text:span text:style-name="T16"> </text:span><text:span text:style-name="T9">rozpočtovú organizáciu. Identifikačné údaje o účtovných jednotkách konsolidovaného celku sú uvedené v tabuľkovej časti </text:span><text:span text:style-name="T19">(tabuľka č. 1).</text:span></text:p>
      <text:list xml:id="list31442017" text:continue-numbering="true" text:style-name="WW8Num7">
        <text:list-item>
          <text:p text:style-name="P127">Prehľad o pohybe dlhodobého majetku</text:p>
        </text:list-item>
      </text:list>
      <text:p text:style-name="odstavec"><text:span text:style-name="T3">a</text:span><text:span text:style-name="T24">) Prehľad o pohybe dlhodobého nehmotného a dlhodobého hmotného majetku</text:span> od 1. januára 2016 do 31. decembra 2016 je uvedený  v tabuľkovej časti <text:s/>konsolidovaných poznámok <text:span text:style-name="T17">(tabuľka č. 2).</text:span> </text:p>
      <text:p text:style-name="odstavec"/>
      <text:p text:style-name="odstavec">Komentár</text:p>
      <text:p text:style-name="odstavec"/>
      <text:p text:style-name="odstavec"><text:span text:style-name="T3">Najvýznamnejší prírastok</text:span> dlhodobého majetku – <text:s/>rekonštrukcia domu smútku, rekonštrukcia strechy kina</text:p>
      <text:p text:style-name="odstavec"/>
      <text:p text:style-name="P110"/>
      <text:p text:style-name="P43"><text:span text:style-name="T11">b) </text:span><text:span text:style-name="T12">zriadenie záložného práva na dlhodobý nehmotný majetok a dlhodobý hmotný majetok</text:span><text:span text:style-name="T11"> </text:span></text:p>
      <text:p text:style-name="P60">Záložné právo je zriadené na tieto nehnuteľnosti:</text:p>
      <text:p text:style-name="P61">So ŠFRB bolo zriadené záložné právo <text:s/>na stavbu 4x6 b.j. Malá Kesa vkladom do katastra nehnuteľností.</text:p>
      <text:p text:style-name="P64">So ŠFRB bolo zriadené záložné právo <text:s/>na stavbu 1x6b.j. 1x9b.j. b.j. Malá Kesa vkladom do katastra nehnuteľností.</text:p>
      <text:p text:style-name="odstavec"/>
      <text:list xml:id="list1036210088349038833" text:style-name="WW8Num16">
        <text:list-item>
          <text:p text:style-name="P122">Prehľad o pohybe dlhodobého finančného majetku</text:p>
        </text:list-item>
      </text:list>
      <text:p text:style-name="P45">Detailnejšie informácie o dlhodobom finančnom majetku <text:s/>k 31. decembru 2016 sú uvedené v tabuľkovej časti </text:p>
      <text:p text:style-name="P47">(tabuľka č. 2)</text:p>
      <text:p text:style-name="P68"><text:span text:style-name="T47">Realizovateľné cenné papiere v € -</text:span><text:span text:style-name="T22">tabuľka č. 4</text:span></text:p>
      <text:p text:style-name="P74"/>
      <text:p text:style-name="P74"/>
      <text:list xml:id="list31441870" text:continue-numbering="true" text:style-name="WW8Num16">
        <text:list-item>
          <text:p text:style-name="P130"><text:soft-page-break/>Vývoj opravnej položky k zásobám</text:p>
        </text:list-item>
      </text:list>
      <text:p text:style-name="P81">Konsolidovaný celok v roku 2016 netvoril opravné položky, nebol dôvod.</text:p>
      <text:p text:style-name="P73"/>
      <text:list xml:id="list31448913" text:continue-numbering="true" text:style-name="WW8Num16">
        <text:list-item>
          <text:p text:style-name="P130">Pohľadávky konsolidovaného celku v €</text:p>
          <text:p text:style-name="P131">a) významné pohľadávky podľa jednotlivých položiek súvahy v €: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8">Pohľadávka</text:p>
          </table:table-cell>
          <table:table-cell table:style-name="Tabuľka9.A1" office:value-type="string">
            <text:p text:style-name="P38">Riadok súvahy</text:p>
          </table:table-cell>
          <table:table-cell table:style-name="Tabuľka9.C1" office:value-type="string">
            <text:p text:style-name="P38">Hodnota pohľadávok</text:p>
          </table:table-cell>
        </table:table-row>
        <table:table-row table:style-name="Tabuľka9.1">
          <table:table-cell table:style-name="Tabuľka9.A1" office:value-type="string">
            <text:p text:style-name="P36">Odberatelia</text:p>
          </table:table-cell>
          <table:table-cell table:style-name="Tabuľka9.B2" office:value-type="float" office:value="64">
            <text:p text:style-name="P42">64</text:p>
          </table:table-cell>
          <table:table-cell table:style-name="Tabuľka9.C2" office:value-type="float" office:value="5412.45">
            <text:p text:style-name="P42">5412,45</text:p>
          </table:table-cell>
        </table:table-row>
        <table:table-row table:style-name="Tabuľka9.1">
          <table:table-cell table:style-name="Tabuľka9.A1" office:value-type="string">
            <text:p text:style-name="P36">Poskytnuté preddavky</text:p>
          </table:table-cell>
          <table:table-cell table:style-name="Tabuľka9.B2" office:value-type="float" office:value="67">
            <text:p text:style-name="P42">67</text:p>
          </table:table-cell>
          <table:table-cell table:style-name="Tabuľka9.C2" office:value-type="float" office:value="1355">
            <text:p text:style-name="P42">1355</text:p>
          </table:table-cell>
        </table:table-row>
        <table:table-row table:style-name="Tabuľka9.1">
          <table:table-cell table:style-name="Tabuľka9.A1" office:value-type="string">
            <text:p text:style-name="P36">Voči zamestnancom</text:p>
          </table:table-cell>
          <table:table-cell table:style-name="Tabuľka9.B2" office:value-type="float" office:value="73">
            <text:p text:style-name="P42">73</text:p>
          </table:table-cell>
          <table:table-cell table:style-name="Tabuľka9.C2" office:value-type="float" office:value="279.65">
            <text:p text:style-name="P42">279,65</text:p>
          </table:table-cell>
        </table:table-row>
        <table:table-row table:style-name="Tabuľka9.1">
          <table:table-cell table:style-name="Tabuľka9.A5" office:value-type="string">
            <text:p text:style-name="P36">Iné pohľadávky</text:p>
          </table:table-cell>
          <table:table-cell table:style-name="Tabuľka9.B5" office:value-type="float" office:value="84">
            <text:p text:style-name="P42">84</text:p>
          </table:table-cell>
          <table:table-cell table:style-name="Tabuľka9.C5" office:value-type="float" office:value="2512.77">
            <text:p text:style-name="P42">2512,77</text:p>
          </table:table-cell>
        </table:table-row>
        <table:table-row table:style-name="Tabuľka9.1">
          <table:table-cell table:style-name="Tabuľka9.A1" office:value-type="string">
            <text:p text:style-name="P36">Nedaň.príjmov</text:p>
          </table:table-cell>
          <table:table-cell table:style-name="Tabuľka9.B2" office:value-type="float" office:value="71">
            <text:p text:style-name="P42">71</text:p>
          </table:table-cell>
          <table:table-cell table:style-name="Tabuľka9.C2" office:value-type="float" office:value="5734.92">
            <text:p text:style-name="P42">5734,92</text:p>
          </table:table-cell>
        </table:table-row>
        <table:table-row table:style-name="Tabuľka9.1">
          <table:table-cell table:style-name="Tabuľka9.A5" office:value-type="string">
            <text:p text:style-name="P36">Z daňových príjmov</text:p>
          </table:table-cell>
          <table:table-cell table:style-name="Tabuľka9.B5" office:value-type="float" office:value="72">
            <text:p text:style-name="P42">72</text:p>
          </table:table-cell>
          <table:table-cell table:style-name="Tabuľka9.C5" office:value-type="float" office:value="1017.94">
            <text:p text:style-name="P42">1017,94</text:p>
          </table:table-cell>
        </table:table-row>
        <table:table-row table:style-name="Tabuľka9.1">
          <table:table-cell table:style-name="Tabuľka9.A5" office:value-type="string">
            <text:p text:style-name="P36">Ostatné pohľadávky</text:p>
          </table:table-cell>
          <table:table-cell table:style-name="Tabuľka9.B5" office:value-type="float" office:value="68">
            <text:p text:style-name="P42">68</text:p>
          </table:table-cell>
          <table:table-cell table:style-name="Tabuľka9.C5" office:value-type="float" office:value="363.45">
            <text:p text:style-name="P42">363,45</text:p>
          </table:table-cell>
        </table:table-row>
        <table:table-row table:style-name="Tabuľka9.1">
          <table:table-cell table:style-name="Tabuľka9.A1" office:value-type="string">
            <text:p text:style-name="P37">Spolu</text:p>
          </table:table-cell>
          <table:table-cell table:style-name="Tabuľka9.A1" office:value-type="string">
            <text:p text:style-name="P39"/>
          </table:table-cell>
          <table:table-cell table:style-name="Tabuľka9.C2" table:formula="ooow:sum(&lt;C6&gt;|&lt;C7&gt;|&lt;C8&gt;)&lt;C2:C8&gt;" office:value-type="float" office:value="16676.18">
            <text:p text:style-name="P39">16676,18</text:p>
          </table:table-cell>
        </table:table-row>
      </table:table>
      <text:p text:style-name="P45">Konsolidovaný celok vykazuje krátkodobé pohľadávky vo výške 16676,18€. </text:p>
      <text:p text:style-name="P45">Najväčší podiel na vykázaných krátkodobých pohľadávkach má materská účtovná jednotka – obec a to hlavne:</text:p>
      <text:list xml:id="list4548663961353924270" text:style-name="WW8Num14">
        <text:list-item>
          <text:p text:style-name="P119">pohľadávky z nedaňových príjmov obcí <text:s/>(prenájmy majetku, poplatok za vývoz komunálneho odpadu)</text:p>
        </text:list-item>
        <text:list-item>
          <text:p text:style-name="P119">pohľadávky z daňových príjmov obcí <text:s/>(za daň z nehnuteľností)</text:p>
        </text:list-item>
      </text:list>
      <text:p text:style-name="P75"/>
      <text:p text:style-name="P56"><text:span text:style-name="T25">b) vývoj opravnej položky k pohľadávkam</text:span><text:span text:style-name="T26"> </text:span><text:span text:style-name="T30">(tabuľka č. 8)</text:span></text:p>
      <text:p text:style-name="P53">K pochybným a nedobytným pohľadávkam, kde existuje riziko nevymožiteľnosti, bola vytvorená opravná položka.</text:p>
      <text:p text:style-name="P95">Opis dôvodov tvorby, zníženia a zrušenia opravných položiek k pohľadávkam </text:p>
      <text:p text:style-name="P9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8">Pohľadávka </text:p>
          </table:table-cell>
          <table:table-cell table:style-name="Tabuľka11.A1" office:value-type="string">
            <text:p text:style-name="P38">Suma OP </text:p>
          </table:table-cell>
          <table:table-cell table:style-name="Tabuľka11.C1" office:value-type="string">
            <text:p text:style-name="P38">Dôvod tvorby, zníženia a zrušenia OP</text:p>
          </table:table-cell>
        </table:table-row>
        <table:table-row table:style-name="Tabuľka11.1">
          <table:table-cell table:style-name="Tabuľka11.A1" office:value-type="string">
            <text:p text:style-name="P40"><text:s/>DZN</text:p>
          </table:table-cell>
          <table:table-cell table:style-name="Tabuľka11.B2" office:value-type="float" office:value="488.56">
            <text:p text:style-name="P27">488,56</text:p>
          </table:table-cell>
          <table:table-cell table:style-name="Tabuľka11.C1" office:value-type="string">
            <text:p text:style-name="P27">Tvorba k neuhradeným platbám po lehote spl.</text:p>
          </table:table-cell>
        </table:table-row>
        <table:table-row table:style-name="Tabuľka11.1">
          <table:table-cell table:style-name="Tabuľka11.A1" office:value-type="string">
            <text:p text:style-name="P40"><text:s/>TKO</text:p>
          </table:table-cell>
          <table:table-cell table:style-name="Tabuľka11.B2" office:value-type="float" office:value="416.35">
            <text:p text:style-name="P27">416,35</text:p>
          </table:table-cell>
          <table:table-cell table:style-name="Tabuľka11.C1" office:value-type="string">
            <text:p text:style-name="P27">Tvorba k neuhradeným platbám po lehote spl. nad 360dni</text:p>
          </table:table-cell>
        </table:table-row>
      </table:table>
      <text:p text:style-name="P23"/>
      <text:p text:style-name="P65"><text:span text:style-name="T25">c) pohľadávky podľa doby splatnosti a podľa zostatkovej doby splatnosti</text:span><text:span text:style-name="T26"> </text:span></text:p>
      <text:p text:style-name="P65"><text:span text:style-name="T26"><text:s/></text:span><text:span text:style-name="T7">Prehľad pohľadávok z hľadiska splatnosti je uvedený v tabuľkovej prílohe <text:s/>konsolidovaných poznámok</text:span></text:p>
      <text:p text:style-name="P65"><text:span text:style-name="T7"><text:s/></text:span><text:span text:style-name="T18">(tabuľka č. 9)</text:span></text:p>
      <text:p text:style-name="P112">V pohľadávkach po lehote splatnosti sú najmä <text:s/>poplatky za komunálny odpad a daň z nehnuteľnosti.</text:p>
      <text:p text:style-name="P21"/>
      <text:p text:style-name="P20"><text:s/></text:p>
      <text:list xml:id="list31450918" text:continue-list="list31448913" text:style-name="WW8Num16">
        <text:list-item>
          <text:p text:style-name="P128">Časové rozlíšenie aktív </text:p>
        </text:list-item>
      </text:list>
      <text:p text:style-name="P80"><text:span text:style-name="T11">a) Náklady budúcich období </text:span><text:span text:style-name="T18">(tabuľka č. 10) – </text:span><text:span text:style-name="T31">najväčšiu časť tvorí poistné majetku a áut</text:span></text:p>
      <text:p text:style-name="P7"/>
      <text:p text:style-name="P82"><text:span text:style-name="T11">b) Príjmy budúcich období </text:span><text:span text:style-name="T18">(tabuľka č. 11) <text:s/>- </text:span><text:span text:style-name="T31">vyúčtovanie energií od nájomníkov</text:span></text:p>
      <text:p text:style-name="P84"/>
      <text:p text:style-name="P82"><text:span text:style-name="T33">7. <text:s/></text:span><text:span text:style-name="T20"><text:s/></text:span><text:span text:style-name="T6">Vlastné imanie </text:span></text:p>
      <text:p text:style-name="P4"/>
      <text:p text:style-name="P26"><text:span text:style-name="T7">Prehľad o pohybe vlastného imania konsolidovaného celku </text:span><text:span text:style-name="T10">obce Bánov</text:span><text:span text:style-name="T7"> od 1. januára 2016 do 31. decembra 2016 je uvedený v tabuľkovej prílohe konsolidovaných poznámok – </text:span><text:span text:style-name="T18">tabuľka č. 12.</text:span></text:p>
      <text:p text:style-name="P24"/>
      <text:p text:style-name="P62">Opravy minulých období:</text:p>
      <text:p text:style-name="P58">Obec neúčtovala o významných opravách minulých období.</text:p>
      <text:p text:style-name="P85"/>
      <text:p text:style-name="P85"/>
      <text:p text:style-name="P85"/>
      <text:p text:style-name="P83"/>
      <text:list xml:id="list7598533937860824611" text:style-name="WW8Num12">
        <text:list-item>
          <text:p text:style-name="P117"><text:soft-page-break/>Rezervy</text:p>
        </text:list-item>
      </text:list>
      <text:p text:style-name="P7"/>
      <text:p text:style-name="P26"><text:span text:style-name="T7">Prehľad rezerv konsolidovaného celku v členení na zákonné a ostatné, dlhodobé a krátkodobé od 1. januára 2016 do 31. decembra 2016 je uvedený v tabuľkovej prílohe konsolidovaných poznámok – </text:span><text:span text:style-name="T18">tabuľky č. 13,14</text:span></text:p>
      <text:p text:style-name="P7"/>
      <text:p text:style-name="P94"/>
      <text:list xml:id="list31459718" text:continue-numbering="true" text:style-name="WW8Num12">
        <text:list-item>
          <text:p text:style-name="P139"><text:span text:style-name="T6">Záväzky</text:span><text:span text:style-name="T7"> </text:span></text:p>
        </text:list-item>
      </text:list>
      <text:p text:style-name="P66"><text:span text:style-name="T26">Prehľad záväzkov podľa doby splatnosti je uvedený v tabuľkovej časti </text:span><text:span text:style-name="T18">(tabuľka č. 15). </text:span><text:span text:style-name="T31">Popis významných záväzkov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8">Záväzok</text:p>
          </table:table-cell>
          <table:table-cell table:style-name="Tabuľka12.A1" office:value-type="string">
            <text:p text:style-name="P38">Hodnota záväzku v €</text:p>
          </table:table-cell>
          <table:table-cell table:style-name="Tabuľka12.C1" office:value-type="string">
            <text:p text:style-name="P38">Opis</text:p>
          </table:table-cell>
        </table:table-row>
        <table:table-row table:style-name="Tabuľka12.1">
          <table:table-cell table:style-name="Tabuľka12.A1" office:value-type="string">
            <text:p text:style-name="P36">Úver ŠFRB 40437822002</text:p>
          </table:table-cell>
          <table:table-cell table:style-name="Tabuľka12.B2" office:value-type="float" office:value="333416.88">
            <text:p text:style-name="P42">333416,88</text:p>
          </table:table-cell>
          <table:table-cell table:style-name="Tabuľka12.C1" office:value-type="string">
            <text:p text:style-name="P42">Úver na výstavbu nájomných bytov</text:p>
          </table:table-cell>
        </table:table-row>
        <table:table-row table:style-name="Tabuľka12.1">
          <table:table-cell table:style-name="Tabuľka12.A1" office:value-type="string">
            <text:p text:style-name="P89"><text:span text:style-name="T45">ŠFRB č.</text:span><text:span text:style-name="T43">404/512/2008</text:span></text:p>
          </table:table-cell>
          <table:table-cell table:style-name="Tabuľka12.B2" office:value-type="float" office:value="418481.53">
            <text:p text:style-name="P42">418481,53</text:p>
          </table:table-cell>
          <table:table-cell table:style-name="Tabuľka12.C1" office:value-type="string">
            <text:p text:style-name="P42">Úver na výstavbu nájomných bytov</text:p>
          </table:table-cell>
        </table:table-row>
        <table:table-row table:style-name="Tabuľka12.1">
          <table:table-cell table:style-name="Tabuľka12.A1" office:value-type="string">
            <text:p text:style-name="P36">Finančná zábezpeka byt.</text:p>
          </table:table-cell>
          <table:table-cell table:style-name="Tabuľka12.A1" office:value-type="string">
            <text:p text:style-name="P42">55766,59</text:p>
          </table:table-cell>
          <table:table-cell table:style-name="Tabuľka12.C1" office:value-type="string">
            <text:p text:style-name="P42"/>
          </table:table-cell>
        </table:table-row>
      </table:table>
      <text:list xml:id="list31447568" text:continue-numbering="true" text:style-name="WW8Num12">
        <text:list-item>
          <text:p text:style-name="P129">Bankové úvery </text:p>
        </text:list-item>
      </text:list>
      <text:p text:style-name="P86">a) dlhodobé bankové úvery a krátkodobé bankové úvery</text:p>
      <text:p text:style-name="P87"/>
      <text:p text:style-name="P88">Prehľad o bankových úveroch Obce k 31.12.2016 s uvedením podrobných informácií je uvedený v tabuľkovej časti </text:p>
      <text:p text:style-name="P90">(tabuľka č. 16). </text:p>
      <text:p text:style-name="P90"/>
      <text:p text:style-name="P100"><text:s/>úver Prima Banka Slovensko a.s č. 5101108 na bytovky 1x6,1x9 b.j Zmluva zo dňa 25.8.2008 o termínovanom úvere <text:s/>č.5101108 v celkovej výške 168984,66€. Mesačné splátky 865,36€, amortizácia úveru je 24.8.2038. Zabezpečenie úveru je vlastnou zmenkou.</text:p>
      <text:p text:style-name="P100">-úver Prima Banka Slovensko a.s <text:s/>č. 5101208 na Inž.siete 1x6,1x9 b.j <text:s text:c="4"/></text:p>
      <text:p text:style-name="P99">zmluva zo dňa 25.8.2008 o termínovanom úvere č. 5101208 v celkovej výške 208793,74€. Mesačné splátky 1383,-€, amortizácia úveru 24.8.2028. Zabezpečenie úveru je vlastnou zmenkou.</text:p>
      <text:p text:style-name="P101"><text:span text:style-name="T29">-</text:span><text:span text:style-name="T46"> úver Prima Banka Slovensko a.s č. 510109 zo dňa 3.12.2009 <text:s/>na rekonštrukciu ZšsMŠ- spolufinancovanie vo výške 295000 €, doba splatnosti <text:s/>15 rokov /december 2024/, <text:s text:c="18"/></text:span></text:p>
      <text:p text:style-name="P142"><text:span text:style-name="T44"/></text:p>
      <text:list xml:id="list31445478" text:continue-numbering="true" text:style-name="WW8Num12">
        <text:list-item>
          <text:p text:style-name="P129">Časové rozlíšenie <text:s/>pasív</text:p>
        </text:list-item>
      </text:list>
      <text:p text:style-name="P66"><text:span text:style-name="T11">a) Prehľad výdavkov budúcich období </text:span><text:span text:style-name="T7">je uvedený v tabuľkovej časti – </text:span><text:span text:style-name="T18">tabuľka č. 17 </text:span><text:span text:style-name="T31">zahŕňa vyúčtovanie energií nájomníkom.</text:span></text:p>
      <text:p text:style-name="P68"/>
      <text:p text:style-name="P66"><text:span text:style-name="T11">b) Prehľad výnosov budúcich období</text:span><text:span text:style-name="T7"> je uvedený v tabuľkovej časti – </text:span><text:span text:style-name="T18">tabuľka č. 18.</text:span><text:span text:style-name="T31"> Najvyššiu položku tvorí zúčtovanie transferov na kapitálové výdavky</text:span></text:p>
      <text:p text:style-name="P72"/>
      <text:list xml:id="list31440058" text:continue-numbering="true" text:style-name="WW8Num12">
        <text:list-item>
          <text:p text:style-name="P140">Náklady konsolidovaného celku</text:p>
        </text:list-item>
      </text:list>
      <text:p text:style-name="P54">a) <text:s/>Náklady na služby </text:p>
      <text:p text:style-name="Standard"><text:span text:style-name="T7"><text:s text:c="5"/>Detailný rozpis významných nákladov na služby je uvedený v tabuľkovej časti – </text:span><text:span text:style-name="T18">tabuľka č. 19</text:span></text:p>
      <text:p text:style-name="P31"/>
      <text:p text:style-name="P30"><text:s text:c="4"/></text:p>
      <text:p text:style-name="P54">b) Ostatné náklady na prevádzkovú činnosť v €</text:p>
      <text:p text:style-name="Standard"><text:span text:style-name="T11"><text:s text:c="4"/></text:span><text:span text:style-name="T7">Detailný rozpis významných nákladov na služby je uvedený v tabuľkovej časti – </text:span><text:span text:style-name="T18">tabuľka č. 20.</text:span><text:span text:style-name="T31"> Najvyššiu položku tvorí DPH k splátke leasingu a členské CEDRON</text:span></text:p>
      <text:p text:style-name="P18"/>
      <text:p text:style-name="P18"><text:s text:c="3"/></text:p>
      <text:p text:style-name="P18">c) Ostatné finančné náklady </text:p>
      <text:p text:style-name="P43"><text:span text:style-name="T11"><text:s text:c="2"/></text:span><text:span text:style-name="T15"><text:s text:c="2"/></text:span><text:span text:style-name="T13"><text:s text:c="2"/></text:span><text:span text:style-name="T14">Detailný rozpis významných finančných nákladov je uvedený v tabuľkovej časti – </text:span><text:span text:style-name="T21">tabuľka č. 21. </text:span><text:span text:style-name="T35">Najvyššiu položku tvoria bankové poplatky.</text:span></text:p>
      <text:p text:style-name="P46"><text:s text:c="5"/></text:p>
      <text:p text:style-name="P46"/>
      <text:p text:style-name="P46"><text:soft-page-break/></text:p>
      <text:list xml:id="list31463731" text:continue-numbering="true" text:style-name="WW8Num12">
        <text:list-item>
          <text:p text:style-name="P140">Výnosy konsolidovaného celku</text:p>
        </text:list-item>
      </text:list>
      <text:p text:style-name="P55"><text:span text:style-name="T48">Detailný rozpis významných ostatných výnosov na prevádzkovú činnosť je uvedený v tabuľkovej časti – </text:span><text:span text:style-name="T23">tabuľka č. 22. </text:span><text:span text:style-name="T36">Najvyššiu položku tvoria výnosy z prenájmu majetku obce.</text:span></text:p>
      <text:p text:style-name="P19"/>
      <text:p text:style-name="P10">Čl. IV. </text:p>
      <text:p text:style-name="P19">SKUTOČNOSTI, KTORÉ NASTALI PO DNI,</text:p>
      <text:p text:style-name="P19">KU KTORÉMU SA ZOSTAVUJE ÚČTOVNÁ ZÁVIERKA, DO DŇA JEJ ZOSTAVENIA</text:p>
      <text:p text:style-name="P19"/>
      <text:p text:style-name="P19"/>
      <text:p text:style-name="P28"><text:span text:style-name="T7">Po 31. decembri </text:span><text:span text:style-name="T9">2016</text:span><text:span text:style-name="T10"> </text:span><text:span text:style-name="T34">nenastali </text:span><text:span text:style-name="T31">t</text:span><text:span text:style-name="T7">aké udalosti, ktoré by si vyžadovali zverejnenie alebo vykázanie v konsolidovanej účtovnej závierke za rok 2016.</text:span></text:p>
      <text:p text:style-name="P9"/>
      <text:p text:style-name="P9"/>
      <text:p text:style-name="P9">vyhotovila: Erika Palacková</text:p>
      <text:p text:style-name="P9"/>
      <text:p text:style-name="P9">Bánov 16.6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423cm" fo:keep-with-next="always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="100%" fo:margin-left="0cm" fo:margin-right="0cm" fo:margin-top="0.254cm" fo:margin-bottom="0.254cm" fo:text-align="justify" style:justify-single-word="false" fo:orphans="2" fo:widows="2" fo:text-indent="1.251cm" style:auto-text-indent="fals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" style:family="paragraph" style:parent-style-name="Standard">
      <style:paragraph-properties fo:margin="100%" fo:margin-left="0cm" fo:margin-right="-0.139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abc" style:family="paragraph" style:parent-style-name="Standard" style:list-style-name="WW8Num8">
      <style:paragraph-properties fo:margin-top="0.106cm" fo:margin-bottom="0.212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weight="bold" style:font-weight-asian="bold" style:font-name-complex="Arial"/>
    </style:style>
    <style:style style:name="WW8Num5z1" style:family="text"/>
    <style:style style:name="WW8Num5z2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style:language-asian="cs" style:country-asian="CZ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cc" style:font-name="Arial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complex="Arial"/>
    </style:style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Päta_20_Char" style:display-name="Päta Char" style:family="text" style:parent-style-name="Predvolené_20_písmo_20_odseku">
      <style:text-properties fo:font-size="10pt" style:font-size-asian="10pt" style:font-size-complex="10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10pt" style:font-size-asian="10pt" style:font-size-complex="10pt"/>
    </style:style>
    <style:style style:name="Hlavička_20_Char" style:display-name="Hlavička Char" style:family="text" style:parent-style-name="Predvolené_20_písmo_20_odseku">
      <style:text-properties fo:font-size="10pt" style:font-size-asian="10pt" style:font-size-complex="10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Nadpis_20_2_20_Char" style:display-name="Nadpis 2 Char" style:family="text" style:parent-style-name="Predvolené_20_písmo_20_odseku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outline-level-style>
      <text:outline-level-style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outline-level-style>
      <text:outline-level-style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outline-level-style>
      <text:outline-level-style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outline-level-style>
      <text:outline-level-style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outline-level-style>
      <text:outline-level-style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outline-level-style>
      <text:outline-level-style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 text:start-value="2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1z1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<text:s/>Bánov</text:p>
        <text:p text:style-name="MP2">Poznámky  konsolidovanej účtovnej závierky <text:s/>zostavenej k 31. decembru 2016</text:p>
        <text:p text:style-name="Header"/>
      </style:header>
      <style:footer>
        <text:p text:style-name="MP3"><draw:frame draw:style-name="Mfr1" draw:name="Rámec1" text:anchor-type="paragraph" svg:y="0.002cm" fo:min-width="0.041cm" draw:z-index="6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14-05-18T12:59:00</meta:creation-date>
    <dc:date>2017-06-16T11:26:22.93</dc:date>
    <meta:print-date>2014-06-18T13:52:44.72</meta:print-date>
    <meta:editing-cycles>34</meta:editing-cycles>
    <meta:editing-duration>PT16H48M29S</meta:editing-duration>
    <meta:generator>OpenOffice/4.0.1$Win32 OpenOffice.org_project/401m5$Build-9714</meta:generator>
    <meta:document-statistic meta:table-count="10" meta:image-count="0" meta:object-count="0" meta:page-count="7" meta:paragraph-count="242" meta:word-count="1861" meta:character-count="13027"/>
  </office:meta>
</office:document-meta>
</file>