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2058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1f7c10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1bb16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0353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1f7c1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e3840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dc95" officeooo:paragraph-rsid="0021dc95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dc95" officeooo:paragraph-rsid="0021dc95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0353"/>
    </style:style>
    <style:style style:name="T11" style:family="text">
      <style:text-properties officeooo:rsid="002031ff"/>
    </style:style>
    <style:style style:name="T12" style:family="text">
      <style:text-properties officeooo:rsid="0021dc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0">MAXI TAXI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9">4</text:p>
          </table:table-cell>
          <table:table-cell table:style-name="Tabuľka1.A2" office:value-type="string">
            <text:p text:style-name="P51">6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1"><text:span text:style-name="T12">3</text:span></text:p>
          </table:table-cell>
          <table:table-cell table:style-name="Tabuľka1.A3" office:value-type="string">
            <text:p text:style-name="P52">6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53">Róbert Štempel</text:p>
          </table:table-cell>
          <table:table-cell table:style-name="Tabuľka2.A4" office:value-type="string">
            <text:p text:style-name="P51">7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1">7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069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2069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>38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072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20728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119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1193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286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2863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40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4056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5"><text:span text:style-name="T12">507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5071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9"><text:span text:style-name="T11">7</text:span>0<text:span text:style-name="T11">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701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6"><text:span text:style-name="T12">577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5772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5772</text:span></text:p>
          </table:table-cell>
          <table:table-cell table:style-name="Tabuľka25.A1" office:value-type="string">
            <text:p text:style-name="P54"><text:span text:style-name="T12">577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2">5772</text:span></text:p>
          </table:table-cell>
          <table:table-cell table:style-name="Tabuľka25.A1" office:value-type="string">
            <text:p text:style-name="P54"><text:span text:style-name="T12">577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0">5300</text:p>
          </table:table-cell>
          <table:table-cell table:style-name="Tabuľka27.A2" office:value-type="string">
            <text:p text:style-name="P54"><text:span text:style-name="T12">233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8">-<text:span text:style-name="T12">2247</text:span></text:p>
          </table:table-cell>
          <table:table-cell table:style-name="Tabuľka27.A3" office:value-type="string">
            <text:p text:style-name="P57">-2<text:span text:style-name="T12">13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7"><text:span text:style-name="T12">3053</text:span></text:p>
          </table:table-cell>
          <table:table-cell table:style-name="Tabuľka27.A3" office:value-type="string">
            <text:p text:style-name="P60">200</text:p>
          </table:table-cell>
        </table:table-row>
      </table:table>
      <text:p text:style-name="P4"><text:span text:style-name="T12">T</text:span>abuľka č. 2</text:p>
      <text:p text:style-name="P4"/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0">2<text:span text:style-name="T12">204</text:span></text:p>
          </table:table-cell>
          <table:table-cell table:style-name="Tabuľka38.A3" office:value-type="string">
            <text:p text:style-name="P10">2<text:span text:style-name="T12">39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00:00.161000000</dc:date>
    <meta:editing-duration>PT28M27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4" meta:character-count="49540" meta:non-whitespace-character-count="41105"/>
  </office:meta>
</office:document-meta>
</file>