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I" style:family="table-column">
      <style:table-column-properties style:column-width="1.621cm"/>
    </style:style>
    <style:style style:name="Tabuľka7.J" style:family="table-column">
      <style:table-column-properties style:column-width="1.404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b1aa" officeooo:paragraph-rsid="001fb1aa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15c2" officeooo:paragraph-rsid="002115c2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21c15a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1c5898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1d37c6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15a" officeooo:paragraph-rsid="00202d69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cfcd" officeooo:paragraph-rsid="0021cfc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officeooo:rsid="001d37c6"/>
    </style:style>
    <style:style style:name="T11" style:family="text">
      <style:text-properties officeooo:rsid="001d80a7"/>
    </style:style>
    <style:style style:name="T12" style:family="text">
      <style:text-properties officeooo:rsid="001dbdff"/>
    </style:style>
    <style:style style:name="T13" style:family="text">
      <style:text-properties officeooo:rsid="00202d69"/>
    </style:style>
    <style:style style:name="T14" style:family="text">
      <style:text-properties officeooo:rsid="002115c2"/>
    </style:style>
    <style:style style:name="T15" style:family="text">
      <style:text-properties officeooo:rsid="0021c15a"/>
    </style:style>
    <style:style style:name="T16" style:family="text">
      <style:text-properties officeooo:rsid="0021cf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14">G-ROOF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3">1</text:p>
          </table:table-cell>
          <table:table-cell table:style-name="Tabuľka1.A2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1</text:p>
          </table:table-cell>
          <table:table-cell table:style-name="Tabuľka1.A3" office:value-type="string">
            <text:p text:style-name="P13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1"><text:span text:style-name="T14">Peter Góra</text:span> </text:p>
          </table:table-cell>
          <table:table-cell table:style-name="Tabuľka2.A4" office:value-type="string">
            <text:p text:style-name="P8"><text:span text:style-name="T12">6</text:span>0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  <table:table-cell table:style-name="Tabuľka2.A4" office:value-type="string">
            <text:p text:style-name="P13">100</text:p>
          </table:table-cell>
        </table:table-row>
        <table:table-row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><text:s text:c="2"/></text:p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  <table:table-cell table:style-name="Tabuľka2.B1" office:value-type="string">
            <text:p text:style-name="P11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4">6</text:span>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I"/>
        <table:table-column table:style-name="Tabuľka7.J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/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12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4">4<text:span text:style-name="T16">14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4"><text:span text:style-name="T16">414</text:span></text:p>
          </table:table-cell>
        </table:table-row>
        <table:table-row>
          <table:table-cell table:style-name="Tabuľka24.A1" office:value-type="string">
            <text:p text:style-name="P7"><text:s/>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4"><text:span text:style-name="T16">3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4"><text:span text:style-name="T16">31</text:span>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 <text:span text:style-name="T15">542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5">542</text:span>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9">987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59">987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4"><text:span text:style-name="T16">987</text:span></text:p>
          </table:table-cell>
          <table:table-cell table:style-name="Tabuľka25.A1" office:value-type="string">
            <text:p text:style-name="P14"><text:span text:style-name="T16">100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4"><text:span text:style-name="T16">987</text:span></text:p>
          </table:table-cell>
          <table:table-cell table:style-name="Tabuľka25.A1" office:value-type="string">
            <text:p text:style-name="P55"><text:span text:style-name="T16">100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<text:soft-page-break/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4"><text:span text:style-name="T16">97</text:span></text:p>
          </table:table-cell>
          <table:table-cell table:style-name="Tabuľka27.A2" office:value-type="string">
            <text:p text:style-name="P56"><text:span text:style-name="T16">15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6"><text:span text:style-name="T16">269</text:span></text:p>
          </table:table-cell>
          <table:table-cell table:style-name="Tabuľka27.A3" office:value-type="string">
            <text:p text:style-name="P14"><text:span text:style-name="T16">797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4"><text:span text:style-name="T16">366</text:span></text:p>
          </table:table-cell>
          <table:table-cell table:style-name="Tabuľka27.A3" office:value-type="string">
            <text:p text:style-name="P56"><text:span text:style-name="T16">949</text:span></text:p>
          </table:table-cell>
        </table:table-row>
      </table:table>
      <text:p text:style-name="P4"><text:span text:style-name="T10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ext:soft-page-break/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<text:soft-page-break/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6">638</text:span></text:p>
          </table:table-cell>
        </table:table-row>
        <table:table-row>
          <table:table-cell table:style-name="Tabuľka35.A3" office:value-type="string">
            <text:p text:style-name="P6"><text:span text:style-name="T13">Vysp</text:span>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6">638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4"><text:span text:style-name="T16">8966</text:span></text:p>
          </table:table-cell>
          <table:table-cell table:style-name="Tabuľka38.A3" office:value-type="string">
            <text:p text:style-name="P14"><text:span text:style-name="T16">19086</text:span></text:p>
          </table:table-cell>
        </table:table-row>
        <table:table-row>
          <table:table-cell table:style-name="Tabuľka38.A3" office:value-type="string">
            <text:p text:style-name="P7"><text:s/>so zostatkovou dobou splatnosti jeden rok až päť rokov</text:p>
          </table:table-cell>
          <table:table-cell table:style-name="Tabuľka38.A3" office:value-type="string">
            <text:p text:style-name="P14"><text:span text:style-name="T16">8966</text:span></text:p>
          </table:table-cell>
          <table:table-cell table:style-name="Tabuľka38.A3" office:value-type="string">
            <text:p text:style-name="P57">4157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54"/>
          </table:table-cell>
          <table:table-cell table:style-name="Tabuľka38.A3" office:value-type="string">
            <text:p text:style-name="P54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ext:soft-page-break/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ext:soft-page-break/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0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58">33119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<text:soft-page-break/>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ext:soft-page-break/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oft-page-break/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1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1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1">0</text:span></text:p>
          </table:table-cell>
          <table:table-cell table:style-name="Tabuľka63.B1" office:value-type="string">
            <text:p text:style-name="P7"> <text:span text:style-name="T11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1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1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1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0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0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0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1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1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/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ext:soft-page-break/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<text:soft-page-break/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2:16:45.705000000</dc:date>
    <meta:editing-duration>PT19M26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2" meta:paragraph-count="3857" meta:word-count="7351" meta:character-count="48768" meta:non-whitespace-character-count="40481"/>
  </office:meta>
</office:document-meta>
</file>