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11313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d1b9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047c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0ba77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36b5e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0ba77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16311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047c5"/>
    </style:style>
    <style:style style:name="T10" style:family="text">
      <style:text-properties officeooo:rsid="00121315"/>
    </style:style>
    <style:style style:name="T11" style:family="text">
      <style:text-properties officeooo:rsid="0013d1b9"/>
    </style:style>
    <style:style style:name="T12" style:family="text">
      <style:text-properties officeooo:rsid="00144b1b"/>
    </style:style>
    <style:style style:name="T13" style:family="text">
      <style:text-properties officeooo:rsid="001631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11">NK - FLA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2">3</text:p>
          </table:table-cell>
          <table:table-cell table:style-name="Tabuľka1.A2" office:value-type="string">
            <text:p text:style-name="P10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2">3</text:p>
          </table:table-cell>
          <table:table-cell table:style-name="Tabuľka1.A3" office:value-type="string">
            <text:p text:style-name="P52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8"><text:span text:style-name="T11">Norbert Kiss</text:span> </text:p>
          </table:table-cell>
          <table:table-cell table:style-name="Tabuľka2.A4" office:value-type="string">
            <text:p text:style-name="P53">7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0">7000</text:p>
          </table:table-cell>
          <table:table-cell table:style-name="Tabuľka2.B1" office:value-type="string">
            <text:p text:style-name="P8"><text:span text:style-name="T11">1</text:span>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9883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4">98837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3">158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5800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0">8303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83037</text:span></text:p>
          </table:table-cell>
        </table:table-row>
        <table:table-row>
          <table:table-cell table:style-name="Tabuľka7.B1" office:value-type="string">
            <text:p text:style-name="P7">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24159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4159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23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341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265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650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6">58150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2">58150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text:span text:style-name="T12">226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2">226</text:span>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2">18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7">186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6">58562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6">58562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6">58150</text:p>
          </table:table-cell>
          <table:table-cell table:style-name="Tabuľka25.A1" office:value-type="string">
            <text:p text:style-name="P56">5300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7"><text:span text:style-name="T13">1221</text:span></text:p>
          </table:table-cell>
          <table:table-cell table:style-name="Tabuľka27.A2" office:value-type="string">
            <text:p text:style-name="P55"><text:span text:style-name="T13">7</text:span>601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55"><text:span text:style-name="T13">13364</text:span></text:p>
          </table:table-cell>
          <table:table-cell table:style-name="Tabuľka27.A3" office:value-type="string">
            <text:p text:style-name="P55"><text:span text:style-name="T13">109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7"><text:span text:style-name="T13">14585</text:span></text:p>
          </table:table-cell>
          <table:table-cell table:style-name="Tabuľka27.A3" office:value-type="string">
            <text:p text:style-name="P12"><text:span text:style-name="T13">869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2">805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2">805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9">1433<text:span text:style-name="T13">95</text:span></text:p>
          </table:table-cell>
          <table:table-cell table:style-name="Tabuľka38.A3" office:value-type="string">
            <text:p text:style-name="P58"><text:span text:style-name="T13">14333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58">117710</text:p>
          </table:table-cell>
          <table:table-cell table:style-name="Tabuľka38.A3" office:value-type="string">
            <text:p text:style-name="P12">117709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1:46:31.478000000</dc:date>
    <meta:editing-duration>PT22M43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2" meta:word-count="7467" meta:character-count="49550" meta:non-whitespace-character-count="41121"/>
  </office:meta>
</office:document-meta>
</file>