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d99b" officeooo:paragraph-rsid="000cd99b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9f040"/>
    </style:style>
    <style:style style:name="T10" style:family="text">
      <style:text-properties officeooo:rsid="000ba77c"/>
    </style:style>
    <style:style style:name="T11" style:family="text">
      <style:text-properties officeooo:rsid="000cd9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11">GÓRA – CS <text:s/>sr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<text:span text:style-name="T11">1</text:span>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<text:span text:style-name="T11">1</text:span>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8"><text:span text:style-name="T11">Góra Csaba</text:span> </text:p>
          </table:table-cell>
          <table:table-cell table:style-name="Tabuľka2.A4" office:value-type="string">
            <text:p text:style-name="P8"/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<text:soft-page-break/>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<text:soft-page-break/>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ext:soft-page-break/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ext:soft-page-break/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oft-page-break/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ext:soft-page-break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9"><text:span text:style-name="T11">301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49"><text:span text:style-name="T11">3016</text:span></text:p>
          </table:table-cell>
        </table:table-row>
        <table:table-row>
          <table:table-cell table:style-name="Tabuľka24.A1" office:value-type="string">
            <text:p text:style-name="P7"><text:span text:style-name="T11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0">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49"><text:span text:style-name="T11">301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<text:span text:style-name="T11">3016</text:span>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3016</text:span></text:p>
          </table:table-cell>
          <table:table-cell table:style-name="Tabuľka25.A1" office:value-type="string">
            <text:p text:style-name="P7"> <text:span text:style-name="T11">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49"><text:span text:style-name="T11">3016</text:span></text:p>
          </table:table-cell>
          <table:table-cell table:style-name="Tabuľka25.A1" office:value-type="string">
            <text:p text:style-name="P49"><text:span text:style-name="T11">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<text:soft-page-break/>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9"><text:span text:style-name="T11">3235</text:span></text:p>
          </table:table-cell>
          <table:table-cell table:style-name="Tabuľka27.A2" office:value-type="string">
            <text:p text:style-name="P7"><text:span text:style-name="T11">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0">586</text:p>
          </table:table-cell>
          <table:table-cell table:style-name="Tabuľka27.A3" office:value-type="string">
            <text:p text:style-name="P7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9"><text:span text:style-name="T11">3821</text:span></text:p>
          </table:table-cell>
          <table:table-cell table:style-name="Tabuľka27.A3" office:value-type="string">
            <text:p text:style-name="P49"><text:span text:style-name="T11">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<text:soft-page-break/>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0">1295</text:p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<text:span text:style-name="T11">1295</text:span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<text:soft-page-break/>predlžuje do 30.06.2015.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ext:soft-page-break/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><text:soft-page-break/></text:p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<text:soft-page-break/>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ext:soft-page-break/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<text:soft-page-break/>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<text:soft-page-break/>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<text:soft-page-break/>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/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<text:soft-page-break/>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<text:soft-page-break/>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0:47:06.540000000</dc:date>
    <meta:editing-duration>PT5M46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52" meta:character-count="49470" meta:non-whitespace-character-count="41029"/>
  </office:meta>
</office:document-meta>
</file>