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-0.226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2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12cm" fo:margin-left="-0.141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8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28cm" fo:margin-left="-0.20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1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7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36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8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79cm" fo:margin-left="-0.20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3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7cm" fo:margin-left="-0.208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7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77cm" fo:margin-left="-0.208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74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7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26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36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8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77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45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9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0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 style:list-style-name="WW8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53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2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3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language="sk" fo:country="SK" style:font-size-asian="11pt" style:font-name-complex="Arial" style:font-size-complex="11pt"/>
    </style:style>
    <style:style style:name="T27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0.002cm" style:font-size-asian="11pt" style:font-name-complex="Arial" style:font-size-complex="11pt"/>
    </style:style>
    <style:style style:name="T29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-0.002cm" style:font-size-asian="11pt" style:font-name-complex="Arial" style:font-size-complex="11pt"/>
    </style:style>
    <style:style style:name="T31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-0.011cm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ZNÁMKY K ÚČTOVNEJ ZÁVIERKE 201<text:span text:style-name="T1">6</text:span>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5">pre malé účtovné jednotky</text:span><text:span text:style-name="T2"> </text:span></text:p>
      <text:p text:style-name="P1"/>
      <text:p text:style-name="P11">Článok I – VŠEOBECNÉ INFORMÁCIE</text:p>
      <text:p text:style-name="P1"/>
      <text:p text:style-name="Standard"><text:span text:style-name="T2">1) </text:span><text:span text:style-name="T7">Základné informácie o účtovnej jednotke</text:span><text:span text:style-name="T2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Obchodné meno:</text:p>
          </table:table-cell>
          <table:table-cell table:style-name="Tabuľka1.B1" office:value-type="string">
            <text:p text:style-name="P21"><text:span text:style-name="T5"> KEO, s.r.o.</text:span>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99106 Záhorce, Poľná 151/5</text:p>
          </table:table-cell>
        </table:table-row>
        <table:table-row table:style-name="Tabuľka1.3">
          <table:table-cell table:style-name="Tabuľka1.A1" office:value-type="string">
            <text:p text:style-name="P3">Právna forma:</text:p>
          </table:table-cell>
          <table:table-cell table:style-name="Tabuľka1.B1" office:value-type="string">
            <text:p text:style-name="P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3">Dátum vzniku:</text:p>
          </table:table-cell>
          <table:table-cell table:style-name="Tabuľka1.B4" office:value-type="string">
            <text:p text:style-name="P3">Zápis do obchodného registra: 14.2.2007 </text:p>
          </table:table-cell>
        </table:table-row>
        <table:table-row table:style-name="Tabuľka1.5">
          <table:table-cell table:style-name="Tabuľka1.A4" office:value-type="string">
            <text:p text:style-name="P3">Hlavný predmet podnikania:</text:p>
          </table:table-cell>
          <table:table-cell table:style-name="Tabuľka1.B4" office:value-type="string">
            <text:p text:style-name="P3">Počítačové programovanie</text:p>
          </table:table-cell>
        </table:table-row>
        <table:table-row table:style-name="Tabuľka1.6">
          <table:table-cell table:style-name="Tabuľka1.A4" office:value-type="string">
            <text:p text:style-name="P3">Subjekt verejného záujmu:</text:p>
          </table:table-cell>
          <table:table-cell table:style-name="Tabuľka1.B4" office:value-type="string">
            <text:p text:style-name="P3">Spoločnosť KEO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3">Účtovné obdobie:</text:p>
          </table:table-cell>
          <table:table-cell table:style-name="Tabuľka1.B7" office:value-type="string">
            <text:p text:style-name="P3">Kalendárny rok 2015</text:p>
          </table:table-cell>
        </table:table-row>
      </table:table>
      <text:p text:style-name="P14"/>
      <text:p text:style-name="P30">Test veľkostnej skupiny účtovnej jednotky (2 ZoU)</text:p>
      <text:p text:style-name="P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6">Názov položky</text:p>
          </table:table-cell>
          <table:table-cell table:style-name="Tabuľka2.A1" office:value-type="string">
            <text:p text:style-name="P16">Bežné účtovné obdobie</text:p>
          </table:table-cell>
          <table:table-cell table:style-name="Tabuľka2.A1" office:value-type="string">
            <text:p text:style-name="P16">Bezprostredne predchádzajúce účtovné obdobie</text:p>
          </table:table-cell>
          <table:table-cell table:style-name="Tabuľka2.D1" office:value-type="string">
            <text:p text:style-name="P16">Áno/Nie</text:p>
          </table:table-cell>
        </table:table-row>
        <table:table-row table:style-name="Tabuľka2.1">
          <table:table-cell table:style-name="Tabuľka2.A1" office:value-type="string">
            <text:p text:style-name="P21"><text:span text:style-name="T3">Netto aktíva celkom</text:span></text:p>
          </table:table-cell>
          <table:table-cell table:style-name="Tabuľka2.B2" office:value-type="float" office:value="364191">
            <text:p text:style-name="P15">364191</text:p>
          </table:table-cell>
          <table:table-cell table:style-name="Tabuľka2.B2" office:value-type="float" office:value="435266">
            <text:p text:style-name="P15">435266</text:p>
          </table:table-cell>
          <table:table-cell table:style-name="Tabuľka2.D1" office:value-type="string">
            <text:p text:style-name="P15">A</text:p>
          </table:table-cell>
        </table:table-row>
        <table:table-row table:style-name="Tabuľka2.1">
          <table:table-cell table:style-name="Tabuľka2.A1" office:value-type="string">
            <text:p text:style-name="P21"><text:span text:style-name="T3">Čistý obrat celkom</text:span></text:p>
          </table:table-cell>
          <table:table-cell table:style-name="Tabuľka2.B2" office:value-type="float" office:value="201664">
            <text:p text:style-name="P15">201664</text:p>
          </table:table-cell>
          <table:table-cell table:style-name="Tabuľka2.B2" office:value-type="float" office:value="470340">
            <text:p text:style-name="P15">470340</text:p>
          </table:table-cell>
          <table:table-cell table:style-name="Tabuľka2.D1" office:value-type="string">
            <text:p text:style-name="P15">A</text:p>
          </table:table-cell>
        </table:table-row>
        <table:table-row table:style-name="Tabuľka2.1">
          <table:table-cell table:style-name="Tabuľka2.A1" office:value-type="string">
            <text:p text:style-name="P5">Počet zamestnancov</text:p>
          </table:table-cell>
          <table:table-cell table:style-name="Tabuľka2.B2" office:value-type="float" office:value="5">
            <text:p text:style-name="P15">5</text:p>
          </table:table-cell>
          <table:table-cell table:style-name="Tabuľka2.B2" office:value-type="float" office:value="5">
            <text:p text:style-name="P15">5</text:p>
          </table:table-cell>
          <table:table-cell table:style-name="Tabuľka2.D1" office:value-type="string">
            <text:p text:style-name="P15">A</text:p>
          </table:table-cell>
        </table:table-row>
      </table:table>
      <text:p text:style-name="P21"/>
      <text:p text:style-name="P21"><text:span text:style-name="T7">Komentár:</text:span><text:span text:style-name="T2"> UJ spĺňa veľkostné podmienky na zatriedenie do veľkostnej skupiny – </text:span><text:span text:style-name="T5">malá účtovná jednotka, </text:span><text:span text:style-name="T2">preto zostavuje účtovnú závierku podľa metodiky pre túto veľkostnú skupinu (Opatrenie č.MF/23378/2014-74).</text:span></text:p>
      <text:p text:style-name="P13"/>
      <text:p text:style-name="P21"><text:span text:style-name="T2">2) </text:span><text:span text:style-name="T5">Dátum schválenia účtovnej závierky</text:span><text:span text:style-name="T2"> za bezprostredne predchádzajúce účtovné obdobie príslušným orgánom účtovnej jednotky: 12,6,2017</text:span></text:p>
      <text:p text:style-name="P23"><text:s/></text:p>
      <text:p text:style-name="P31"><text:span text:style-name="T2">3) </text:span><text:span text:style-name="T5">Právny dôvod</text:span><text:span text:style-name="T2"> na zostavenie účtovnej závierky: koncoročná riadna závierka</text:span></text:p>
      <text:p text:style-name="P23"/>
      <text:p text:style-name="P21"><text:span text:style-name="T3">4) </text:span><text:span text:style-name="T8">Údaje o skupine</text:span><text:span text:style-name="T3"> účtovných jednotiek v súvislosti </text:span><text:span text:style-name="T6">s konsolidáciou</text:span><text:span text:style-name="T3">: bez náplne</text:span></text:p>
      <text:p text:style-name="P37"/>
      <text:p text:style-name="P21"><text:span text:style-name="T2">a) Obchodné meno a sídlo účtovnej jednotky, ktorá zostavuje </text:span><text:span text:style-name="T5">konsolidovanú účtovnú závierku</text:span><text:span text:style-name="T2"> za </text:span><text:span text:style-name="T7">najväčšiu skupinu</text:span><text:span text:style-name="T2">, ktorej súčasťou je účtovná jednotka ako dcérska účtovná jednotka (najvyšší stupeň konsolidácie): nie je</text:span></text:p>
      <text:p text:style-name="P3"/>
      <text:p text:style-name="P21"><text:span text:style-name="T2">b) Obchodné meno a sídlo účtovnej jednotky, ktorá zostavuje </text:span><text:span text:style-name="T5">konsolidovanú účtovnú závierku</text:span><text:span text:style-name="T2"> za </text:span><text:span text:style-name="T7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 nie je</text:span></text:p>
      <text:p text:style-name="P3"/>
      <text:p text:style-name="P21"><text:span text:style-name="T2">c) Adresa, kde sa môže vyžiadať kópia vyššie uvedených </text:span><text:span text:style-name="T5">konsolidovaných účtovných závierok</text:span><text:span text:style-name="T2">:</text:span></text:p>
      <text:p text:style-name="P23"/>
      <text:p text:style-name="P25"><text:span text:style-name="T2">d) Údaj, či účtovná jednotka je materskou účtovnou jednotkou a údaj, či je oslobodená od povinnosti zostaviť </text:span><text:span text:style-name="T5">konsolidovanú účtovnú závierku</text:span><text:span text:style-name="T2"> a konsolidovanú výročnú správu podľa § 22 zákona o účtovníctve, pričom sa uvádzajú: nie je</text:span></text:p>
      <text:p text:style-name="P21"><text:soft-page-break/><text:span text:style-name="T2">1. pri oslobodení podľa § 22 ods. 8 zákona o účtovníctve obchodné meno a sídlo materskej účtovnej jednotky zostavujúcej </text:span><text:span text:style-name="T5">konsolidovanú účtovnú závierku</text:span><text:span text:style-name="T2"> podľa osobitných predpisov (IFRS/EÚ): nie je</text:span></text:p>
      <text:p text:style-name="P3"/>
      <text:p text:style-name="P3">2. pri oslobodení podľa § 22 ods. 10 a 12 zákona o účtovníctve obchodné meno a sídlo dcérskych účtovných jednotiek: <text:s/>nie je</text:p>
      <text:p text:style-name="P23"/>
      <text:p text:style-name="P25"><text:span text:style-name="T2">5) </text:span><text:span text:style-name="T7">Priemerný prepočítaný počet zamestnancov účtovnej jednotky</text:span><text:span text:style-name="T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16">Bežné účtovné obdobie</text:p>
          </table:table-cell>
          <table:table-cell table:style-name="Tabuľka3.C1" office:value-type="string">
            <text:p text:style-name="P1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">Priemerný prepočítaný počet počas účtovného obdobia</text:p>
          </table:table-cell>
          <table:table-cell table:style-name="Tabuľka3.A2" office:value-type="string">
            <text:p text:style-name="P3"> 5</text:p>
          </table:table-cell>
          <table:table-cell table:style-name="Tabuľka3.C2" office:value-type="string">
            <text:p text:style-name="P3"> 5</text:p>
          </table:table-cell>
        </table:table-row>
      </table:table>
      <text:p text:style-name="P39"/>
      <text:p text:style-name="P32"/>
      <text:p text:style-name="P34">Článok II – INFORMÁCIE O ORGÁNOCH SPOLOČNOSTI</text:p>
      <text:p text:style-name="P33"/>
      <text:p text:style-name="P25"><text:span text:style-name="T11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bez nápln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2">Štatutárny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3">
          <table:table-cell table:style-name="Tabuľka4.A1" office:value-type="string">
            <text:list xml:id="list7971685688013526297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p text:style-name="P12">Dozorný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list xml:id="list33362479" text:continue-numbering="true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12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3339787" text:continue-numbering="true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33"/>
      <text:p text:style-name="P32"/>
      <text:p text:style-name="P40">Článok III – INFORMÁCIE O PRIJATÝCH POSTUPOCH</text:p>
      <text:p text:style-name="P41"/>
      <text:p text:style-name="P43"><text:span text:style-name="T2">1) Informácia, či je účtovná závierka zostavená za splnenia predpokladu, že účtovná jednotka bude </text:span><text:span text:style-name="T5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2"><text:s/></text:p>
      <text:p text:style-name="P42"/>
      <text:p text:style-name="P43"><text:span text:style-name="T2">2) Informácia o aplikácii účtovných zásad a účtovných metód, ktoré sú dôležité na posúdenie majetku, záväzkov, finančnej situácie a výsledku hospodárenia. Informácia </text:span><text:span text:style-name="T5">o zmenách účtovných zásad a zmenách účtovných metód</text:span><text:span text:style-name="T2">, a to s uvedením </text:span><text:span text:style-name="T7">dôvodu</text:span><text:span text:style-name="T2"> ich uplatnenia a ich </text:span><text:span text:style-name="T7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2"/>
      <text:p text:style-name="P43"><text:span text:style-name="T2">3) Informácie o charaktere a účele </text:span><text:span text:style-name="T5">transakcií, ktoré sa neuvádzajú v súvahe</text:span><text:span text:style-name="T2">, pričom sa uvádza finančný vplyv týchto transakcií na účtovnú jednotku, ak sú </text:span><text:span text:style-name="T7">riziká alebo prínosy</text:span><text:span text:style-name="T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2"/>
      <text:p text:style-name="P44"><text:span text:style-name="T2">4) </text:span><text:span text:style-name="T5">Spôsob a určenie oceňovania</text:span><text:span text:style-name="T2"> majetku a záväzkov (vrátane rozhodujúcich odhadov):</text:span></text:p>
      <text:p text:style-name="P42">a) Spôsob oceňovania majetku a záväzkov (§ 25 ZoU):</text:p>
      <text:p text:style-name="P63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Č.</text:p>
          </table:table-cell>
          <table:table-cell table:style-name="Tabuľka5.A1" office:value-type="string">
            <text:p text:style-name="P64">Názov položky</text:p>
          </table:table-cell>
          <table:table-cell table:style-name="Tabuľka5.C1" office:value-type="string">
            <text:p text:style-name="P64">Spôsob oceňovania</text:p>
          </table:table-cell>
        </table:table-row>
        <table:table-row table:style-name="Tabuľka5.1">
          <table:table-cell table:style-name="Tabuľka5.A1" office:value-type="string">
            <text:p text:style-name="P65">1.</text:p>
          </table:table-cell>
          <table:table-cell table:style-name="Tabuľka5.A1" office:value-type="string">
            <text:p text:style-name="P70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3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4.</text:p>
          </table:table-cell>
          <table:table-cell table:style-name="Tabuľka5.A1" office:value-type="string">
            <text:p text:style-name="P3">Dlhodobý hmotný majetok externe kúpený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5.</text:p>
          </table:table-cell>
          <table:table-cell table:style-name="Tabuľka5.A1" office:value-type="string">
            <text:p text:style-name="P70"><text:span text:style-name="T14">Dlhodobý hmotný ma</text:span><text:span text:style-name="T17">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6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7.</text:p>
          </table:table-cell>
          <table:table-cell table:style-name="Tabuľka5.A1" office:value-type="string">
            <text:p text:style-name="P3">Dlhodobý finančný majetok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8.</text:p>
          </table:table-cell>
          <table:table-cell table:style-name="Tabuľka5.A1" office:value-type="string">
            <text:p text:style-name="P70"><text:span text:style-name="T14">Zásoby obst</text:span><text:span text:style-name="T15">a</text:span><text:span text:style-name="T14">r</text:span><text:span text:style-name="T18">a</text:span><text:span text:style-name="T20">né </text:span><text:span text:style-name="T14">kúpo</text:span><text:span text:style-name="T17">u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9.</text:p>
          </table:table-cell>
          <table:table-cell table:style-name="Tabuľka5.A1" office:value-type="string">
            <text:p text:style-name="P70"><text:span text:style-name="T21">Z</text:span><text:span text:style-name="T15">á</text:span><text:span text:style-name="T14">soby </text:span><text:span text:style-name="T17">v</text:span><text:span text:style-name="T22">y</text:span><text:span text:style-name="T14">tvor</text:span><text:span text:style-name="T18">e</text:span><text:span text:style-name="T20">né </text:span><text:span text:style-name="T14">vlastnou činnosťou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7">10.</text:p>
          </table:table-cell>
          <table:table-cell table:style-name="Tabuľka5.A1" office:value-type="string">
            <text:p text:style-name="P70"><text:span text:style-name="T21">Z</text:span><text:span text:style-name="T15">á</text:span><text:span text:style-name="T14">soby obstarané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11.</text:p>
          </table:table-cell>
          <table:table-cell table:style-name="Tabuľka5.A1" office:value-type="string">
            <text:p text:style-name="P66">ZV a zákazková výstavba nehnuteľnosti určenej na predaj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2.1.</text:p>
          </table:table-cell>
          <table:table-cell table:style-name="Tabuľka5.A1" office:value-type="string">
            <text:p text:style-name="P70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2.2</text:p>
          </table:table-cell>
          <table:table-cell table:style-name="Tabuľka5.A1" office:value-type="string">
            <text:p text:style-name="P70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13.</text:p>
          </table:table-cell>
          <table:table-cell table:style-name="Tabuľka5.A1" office:value-type="string">
            <text:p text:style-name="P70"><text:span text:style-name="T14">K</text:span><text:span text:style-name="T15">rá</text:span><text:span text:style-name="T14">tkodobý </text:span><text:span text:style-name="T18">f</text:span><text:span text:style-name="T14">ina</text:span><text:span text:style-name="T21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8">14.</text:p>
          </table:table-cell>
          <table:table-cell table:style-name="Tabuľka5.A1" office:value-type="string">
            <text:p text:style-name="P69">Časové rozlíšenie na strane akt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5.</text:p>
          </table:table-cell>
          <table:table-cell table:style-name="Tabuľka5.A1" office:value-type="string">
            <text:p text:style-name="P69">Záväzky, vrátane rezerv, dlhopisov, pôžičiek a úverov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6.</text:p>
          </table:table-cell>
          <table:table-cell table:style-name="Tabuľka5.A1" office:value-type="string">
            <text:p text:style-name="P20">Časové rozlíšenie na strane pas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7.</text:p>
          </table:table-cell>
          <table:table-cell table:style-name="Tabuľka5.A1" office:value-type="string">
            <text:p text:style-name="P70"><text:span text:style-name="T23">D</text:span><text:span text:style-name="T16">e</text:span><text:span text:style-name="T23">riv</text:span><text:span text:style-name="T19">á</text:span><text:span text:style-name="T23">ty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8">18.</text:p>
          </table:table-cell>
          <table:table-cell table:style-name="Tabuľka5.A1" office:value-type="string">
            <text:p text:style-name="P20">Majetok a záväzky zabezpečené derivátmi: 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9.</text:p>
          </table:table-cell>
          <table:table-cell table:style-name="Tabuľka5.A1" office:value-type="string">
            <text:p text:style-name="P20">Prenajatý majetok a majetok obstaraný na základe zmluvy o kúpe prenajatej veci: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0.</text:p>
          </table:table-cell>
          <table:table-cell table:style-name="Tabuľka5.A1" office:value-type="string">
            <text:p text:style-name="P20">Splatná daň z príjmov a odložená daň z príjmov:</text:p>
          </table:table-cell>
          <table:table-cell table:style-name="Tabuľka5.C1" office:value-type="string">
            <text:p text:style-name="P65">Menovitá hodnota</text:p>
          </table:table-cell>
        </table:table-row>
      </table:table>
      <text:p text:style-name="P3"/>
      <text:p text:style-name="P23">b) Trvalé zníženie hodnoty majetku nebolo účtované. Prechodné zníženie hodnoty majetku je zaúčtované formou opravnej položky stanovené odborným odhadom bonity klienta. </text:p>
      <text:p text:style-name="P23">c) Záväzky účtovná jednotka ocenila menovitou hodnotou záväzkov. Rezervy účtovná jednotka ocenila odborným odhadom budúcej menovitej hodnoty potrebnej na ich úhradu. </text:p>
      <text:p text:style-name="P25"><text:span text:style-name="T2">d) Určenie ocenenia </text:span><text:span text:style-name="T7">finančných nástrojov alebo majetku</text:span><text:span text:style-name="T2">, ktorý nie je finančným nástrojom pri oceňovaní </text:span><text:span text:style-name="T5">reálnou hodnotou</text:span><text:span text:style-name="T2">:</text:span></text:p>
      <text:p text:style-name="P25"><text:span text:style-name="T2">e) Určenie ocenenia </text:span><text:span text:style-name="T7">finančných nástrojov</text:span><text:span text:style-name="T2"> pri oceňovaní obstarávacou cenou alebo vlastnými nákladmi:</text:span></text:p>
      <text:p text:style-name="P25"><text:span text:style-name="T7">Komentár k oceňovaniu majetku a záväzkov</text:span><text:span text:style-name="T2">: </text:span></text:p>
      <text:list xml:id="list6325483653412688358" text:style-name="WW8Num3">
        <text:list-item>
          <text:p text:style-name="P48"><text:span text:style-name="T7">Finančné nástroje</text:span><text:span text:style-name="T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48"><text:span text:style-name="T7">Opravné položky</text:span><text:span text:style-name="T2"> k majetku, okrem dlhodobej pohľadávky a dlhodobej pôžičky, stanovila UJ odborným odhadom bonity príslušného majetku.</text:span></text:p>
        </text:list-item>
        <text:list-item>
          <text:p text:style-name="P48"><text:span text:style-name="T7">Opravnú položku k dlhodobej pohľadávke</text:span><text:span text:style-name="T2"> a opravnú položku k dlhodobej pôžičke UJ stanovila </text:span><text:span text:style-name="T7">metódu odúročenia na súčasnú hodnotu</text:span><text:span text:style-name="T2"> (§ 18/8 PU; § 21/6 PU).</text:span></text:p>
        </text:list-item>
        <text:list-item>
          <text:p text:style-name="P48"><text:span text:style-name="T7">Rezervy</text:span><text:span text:style-name="T2"> ocenila UJ kalkulačnou metódou kvalifikovaného odhadu ich menovitej hodnoty na pokrytie budúcich záväzkov.</text:span></text:p>
        </text:list-item>
        <text:list-item>
          <text:p text:style-name="P48"><text:span text:style-name="T2">UJ počas účtovného obdobia (§ 25 ZoU), ani k závierkovému dňu (§ 27 ZoU) nepoužila ocenenie </text:span><text:span text:style-name="T7">reálnou hodnotou</text:span><text:span text:style-name="T2"> – lebo nemala k tomu vecnú náplň.</text:span></text:p>
        </text:list-item>
        <text:list-item>
          <text:p text:style-name="P48"><text:span text:style-name="T2">ÚJ používa pri oceňovaní úbytku rovnakého druhu zásob a cenných papierov – </text:span><text:span text:style-name="T7">vážený aritmetický priemer</text:span><text:span text:style-name="T2"> (§ 25/5 ZoU; § 22/1 PU).</text:span></text:p>
        </text:list-item>
        <text:list-item>
          <text:p text:style-name="P48"><text:span text:style-name="T2">ÚJ používa pri oceňovaní </text:span><text:span text:style-name="T7">prírastku</text:span><text:span text:style-name="T2"> cudzej meny v hotovosti alebo na bankový účet – </text:span><text:span text:style-name="T7">zmenárenský kurz</text:span><text:span text:style-name="T2"> konkrétnej banky (§ 24/3 ZoU).</text:span></text:p>
        </text:list-item>
        <text:list-item>
          <text:p text:style-name="P48"><text:soft-page-break/><text:span text:style-name="T2">ÚJ používa pri oceňovaní </text:span><text:span text:style-name="T7">úbytku</text:span><text:span text:style-name="T2"> cudzej meny v hotovosti alebo z bankového účtu – </text:span><text:span text:style-name="T7">základné pravidlo</text:span><text:span text:style-name="T2"> (D-1), teda kurz zo dňa predchádzajúceho dňu účtovného prípadu (§ 24/2/a; § 24/6 ZoU).</text:span><text:span text:style-name="T5"> </text:span></text:p>
        </text:list-item>
      </text:list>
      <text:p text:style-name="P25"><text:span text:style-name="T2">f) Účtovná jednotka nepoužila dobrovoľné oceňovanie obchodných podielov </text:span><text:span text:style-name="T7">metódou vlastného imania</text:span><text:span text:style-name="T2"> (§ 27/9 ZoU).</text:span></text:p>
      <text:p text:style-name="Standard"/>
      <text:h text:style-name="P75" text:outline-level="2"><text:span text:style-name="T24">g) </text:span><text:span text:style-name="T4">Tvorba odpisového plánu</text:span><text:span text:style-name="T24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8">Dlhodobý hmotný a nehmotný</text:p>
            <text:p text:style-name="P18">odpisovaný majetok</text:p>
          </table:table-cell>
          <table:table-cell table:style-name="Tabuľka6.A1" office:value-type="string">
            <text:p text:style-name="P18">číslo</text:p>
            <text:p text:style-name="P18">účtu</text:p>
          </table:table-cell>
          <table:table-cell table:style-name="Tabuľka6.A1" office:value-type="string">
            <text:p text:style-name="P18">doba odpisovania</text:p>
            <text:p text:style-name="P18">(počet rokov)</text:p>
          </table:table-cell>
          <table:table-cell table:style-name="Tabuľka6.D1" office:value-type="string">
            <text:p text:style-name="P18">odpisová sadzba </text:p>
            <text:p text:style-name="P18">(%)</text:p>
          </table:table-cell>
        </table:table-row>
        <table:table-row table:style-name="Tabuľka6.1">
          <table:table-cell table:style-name="Tabuľka6.A1" office:value-type="string">
            <text:p text:style-name="P3">Software</text:p>
          </table:table-cell>
          <table:table-cell table:style-name="Tabuľka6.A1" office:value-type="string">
            <text:p text:style-name="P2">013</text:p>
          </table:table-cell>
          <table:table-cell table:style-name="Tabuľka6.A1" office:value-type="string">
            <text:p text:style-name="P2">4</text:p>
          </table:table-cell>
          <table:table-cell table:style-name="Tabuľka6.D1" office:value-type="string">
            <text:p text:style-name="P2">25</text:p>
          </table:table-cell>
        </table:table-row>
        <table:table-row table:style-name="Tabuľka6.1">
          <table:table-cell table:style-name="Tabuľka6.A1" office:value-type="string">
            <text:p text:style-name="P3">Ostatný DNM </text:p>
          </table:table-cell>
          <table:table-cell table:style-name="Tabuľka6.A1" office:value-type="string">
            <text:p text:style-name="P2">019</text:p>
          </table:table-cell>
          <table:table-cell table:style-name="Tabuľka6.A1" office:value-type="string">
            <text:p text:style-name="P2">4</text:p>
          </table:table-cell>
          <table:table-cell table:style-name="Tabuľka6.D1" office:value-type="string">
            <text:p text:style-name="P2">25</text:p>
          </table:table-cell>
        </table:table-row>
        <table:table-row table:style-name="Tabuľka6.1">
          <table:table-cell table:style-name="Tabuľka6.A1" office:value-type="string">
            <text:p text:style-name="P3">Stavby</text:p>
          </table:table-cell>
          <table:table-cell table:style-name="Tabuľka6.A1" office:value-type="string">
            <text:p text:style-name="P2">021</text:p>
          </table:table-cell>
          <table:table-cell table:style-name="Tabuľka6.A1" office:value-type="string">
            <text:p text:style-name="P2">25</text:p>
          </table:table-cell>
          <table:table-cell table:style-name="Tabuľka6.D1" office:value-type="string">
            <text:p text:style-name="P2">4</text:p>
          </table:table-cell>
        </table:table-row>
        <table:table-row table:style-name="Tabuľka6.1">
          <table:table-cell table:style-name="Tabuľka6.A1" office:value-type="string">
            <text:p text:style-name="P3">Počítače s príslušenstvom</text:p>
          </table:table-cell>
          <table:table-cell table:style-name="Tabuľka6.A1" office:value-type="string">
            <text:p text:style-name="P2">022.A</text:p>
          </table:table-cell>
          <table:table-cell table:style-name="Tabuľka6.A1" office:value-type="string">
            <text:p text:style-name="P2">5</text:p>
          </table:table-cell>
          <table:table-cell table:style-name="Tabuľka6.D1" office:value-type="string">
            <text:p text:style-name="P2">20</text:p>
          </table:table-cell>
        </table:table-row>
        <table:table-row table:style-name="Tabuľka6.1">
          <table:table-cell table:style-name="Tabuľka6.A1" office:value-type="string">
            <text:p text:style-name="P3">Dopravné prostriedky</text:p>
          </table:table-cell>
          <table:table-cell table:style-name="Tabuľka6.A1" office:value-type="string">
            <text:p text:style-name="P2">023</text:p>
          </table:table-cell>
          <table:table-cell table:style-name="Tabuľka6.A1" office:value-type="string">
            <text:p text:style-name="P2">7</text:p>
          </table:table-cell>
          <table:table-cell table:style-name="Tabuľka6.D1" office:value-type="string">
            <text:p text:style-name="P2">14,3</text:p>
          </table:table-cell>
        </table:table-row>
        <table:table-row table:style-name="Tabuľka6.1">
          <table:table-cell table:style-name="Tabuľka6.A1" office:value-type="string">
            <text:p text:style-name="P3">Ostatné stroje</text:p>
          </table:table-cell>
          <table:table-cell table:style-name="Tabuľka6.A1" office:value-type="string">
            <text:p text:style-name="P2">022.A</text:p>
          </table:table-cell>
          <table:table-cell table:style-name="Tabuľka6.A1" office:value-type="string">
            <text:p text:style-name="P2">7</text:p>
          </table:table-cell>
          <table:table-cell table:style-name="Tabuľka6.D1" office:value-type="string">
            <text:p text:style-name="P2">14,3</text:p>
          </table:table-cell>
        </table:table-row>
        <table:table-row table:style-name="Tabuľka6.1">
          <table:table-cell table:style-name="Tabuľka6.A1" office:value-type="string">
            <text:p text:style-name="P3">Ostatný dlhodobý hmotný majetok</text:p>
          </table:table-cell>
          <table:table-cell table:style-name="Tabuľka6.A1" office:value-type="string">
            <text:p text:style-name="P2">029</text:p>
          </table:table-cell>
          <table:table-cell table:style-name="Tabuľka6.A1" office:value-type="string">
            <text:p text:style-name="P2">5</text:p>
          </table:table-cell>
          <table:table-cell table:style-name="Tabuľka6.D1" office:value-type="string">
            <text:p text:style-name="P2">20</text:p>
          </table:table-cell>
        </table:table-row>
      </table:table>
      <text:p text:style-name="P3"><text:s/></text:p>
      <text:p text:style-name="P22"><text:span text:style-name="T7">Komentár k odpisovému plánu</text:span><text:span text:style-name="T2">: </text:span></text:p>
      <text:list xml:id="list2777366460918851955" text:style-name="WW8Num2">
        <text:list-item>
          <text:p text:style-name="P49"><text:span text:style-name="T2">UJ používa </text:span><text:span text:style-name="T7">účtovné odpisy nezávisle na daňových odpisoch</text:span><text:span text:style-name="T2">. Majetok sa začína odpisovať v mesiaci, kedy bol </text:span><text:span text:style-name="T7">zaradený do užívania</text:span><text:span text:style-name="T2">. Účtovné odpisy vychádzajú z predpokladanej doby používania majetku. Dlhodobý nehmotný majetok sa odpisuje počas 4 rokov od jeho obstarania.</text:span></text:p>
        </text:list-item>
        <text:list-item>
          <text:p text:style-name="P49"><text:span text:style-name="T2">UJ používa </text:span><text:span text:style-name="T7">rovnomerné odpisovanie</text:span><text:span text:style-name="T2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49"><text:span text:style-name="T2">UJ odpisuje jednotlivé veci alebo relevantné </text:span><text:span text:style-name="T7">súbory hnuteľných vecí</text:span><text:span text:style-name="T2"> (napr. počítačová sieť, nábytková zostava). UJ nepoužíva komponentné odpisovanie (odpisovanie častí majetku - komponentov).</text:span></text:p>
        </text:list-item>
        <text:list-item>
          <text:p text:style-name="P49"><text:span text:style-name="T2">UJ nepoužila </text:span><text:span text:style-name="T7">jednorazový odpis</text:span><text:span text:style-name="T5"> </text:span><text:span text:style-name="T2">dlhodobého majetku z dôvodu jednorazového trvalého zníženia hodnoty majetku (§ 21/5 PU).</text:span></text:p>
        </text:list-item>
        <text:list-item>
          <text:p text:style-name="P49"><text:span text:style-name="T2">ÚJ </text:span><text:span text:style-name="T7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49"><text:span text:style-name="T2">ÚJ </text:span><text:span text:style-name="T7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49"><text:span text:style-name="T2">ÚJ </text:span><text:span text:style-name="T7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26"><text:span text:style-name="T2">ÚJ </text:span><text:span text:style-name="T7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23"/>
      <text:h text:style-name="P74" text:outline-level="2"><text:span text:style-name="T24">h) Informácia </text:span><text:span text:style-name="T4">o poskytnutých dotáciách</text:span><text:span text:style-name="T24"> a pri dotáciách na obstaranie majetku sa uvedú zložky majetku a ich ocenenie: <text:s/>bez náplne</text:span></text:h>
      <text:h text:style-name="P76" text:outline-level="2"/>
      <text:h text:style-name="P74" text:outline-level="2"><text:span text:style-name="T24">5) </text:span><text:span text:style-name="T4">Informácie o oprave </text:span><text:span text:style-name="T9">významných chýb</text:span><text:span text:style-name="T24"> minulých účtovných období účtovaných v bežnom účtovnom období </text:span><text:span text:style-name="T12">s uvedením sumy vplyvu</text:span><text:span text:style-name="T24"> na nerozdelený zisk minulých rokov alebo na neuhradenú stratu minulých rokov. Účtovná jednotka môže uviesť aj informácie o oprave </text:span><text:span text:style-name="T12">nevýznamných chýb</text:span><text:span text:style-name="T24"> minulých účtovných období účtovaných v bežnom účtovnom období s uvedením sumy vplyvu na výsledok hospodárenia bežného účtovného obdobia: <text:s/>bez náplne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2"><text:span text:style-name="T5"><text:s text:c="6"/>Opis účtovného prípadu</text:span></text:p>
          </table:table-cell>
          <table:table-cell table:style-name="Tabuľka7.A1" office:value-type="string">
            <text:p text:style-name="P52"><text:span text:style-name="T5"><text:s text:c="2"/>Suma</text:span></text:p>
          </table:table-cell>
          <table:table-cell table:style-name="Tabuľka7.A1" office:value-type="string">
            <text:p text:style-name="P52"><text:span text:style-name="T5"><text:s/>MD/DAL</text:span></text:p>
          </table:table-cell>
          <table:table-cell table:style-name="Tabuľka7.A1" office:value-type="string">
            <text:p text:style-name="P53">Vplyv na výsledok</text:p>
          </table:table-cell>
          <table:table-cell table:style-name="Tabuľka7.E1" office:value-type="string">
            <text:p text:style-name="P52"><text:span text:style-name="T5"><text:s/>Vplyv na vlastné imanie</text:span></text:p>
          </table:table-cell>
        </table:table-row>
        <table:table-row table:style-name="Tabuľka7.1"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  <text:soft-page-break/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</table:table>
      <text:p text:style-name="P32"/>
      <text:p text:style-name="P24">Vysvetlivky k oprave chýb minulých účtovných období:</text:p>
      <text:list xml:id="list2887888607199818313" text:style-name="WW8Num4">
        <text:list-item>
          <text:p text:style-name="P50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5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50">Významné opravy chýb minulých účtovných období sa účtujú (§ 59/13 PU) - voči minulým výsledkom hospodárenia (voči vlastnému imaniu na účet 428 alebo 429). </text:p>
        </text:list-item>
        <text:list-item>
          <text:p text:style-name="P50">Hranicu významnosti si UJ stanoví individuálne v internej účtovnej smernici (napr. 1 tisícina z brutto aktív).</text:p>
        </text:list-item>
        <text:list-item>
          <text:p text:style-name="P5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50">Opravy chýb minulých účtovných období sa daňovo vysporiadajú podľa pravidiel v zákone o dani z príjmov (§ 17/15,29 ZDP) a pravidiel v daňovom poriadku (§ 16). </text:p>
        </text:list-item>
      </text:list>
      <text:p text:style-name="P3"/>
      <text:p text:style-name="P36">Článok IV – INFORMÁCIE, KTORÉ VYSVETĽUJÚ A DOPĹŇAJÚ SÚVAHU A VÝKAZ ZISKOV A STRÁT</text:p>
      <text:p text:style-name="P32"/>
      <text:p text:style-name="P21"><text:span text:style-name="T2">a) Dlhodobý nehmotný majetok, ktorým je </text:span><text:span text:style-name="T7">goodwill alebo záporný goodwill</text:span><text:span text:style-name="T5"> - </text:span><text:span text:style-name="T2">dôvod jeho vzniku, spôsob výpočtu a prehodnotenie opodstatnenosti jeho výšky a odpisu jeho hodnoty: bez náplne</text:span></text:p>
      <text:p text:style-name="P3"/>
      <text:p text:style-name="P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0"/>
      <text:p text:style-name="P25"><text:span text:style-name="T2">2) Informácie o významných </text:span><text:span text:style-name="T7">položkách derivátov, majetku a záväzkoch zabezpečených derivátmi (§ 16 PU):</text:span><text:span text:style-name="T2"> </text:span></text:p>
      <text:p text:style-name="P23"/>
      <text:p text:style-name="P25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7">v tabuľkovej forme</text:span><text:span text:style-name="T2"> informácia zobrazujúca pohyby v oceňovacích rozdieloch </text:span><text:span text:style-name="T7">z ocenenia reálnou hodnotou</text:span><text:span text:style-name="T2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2"><text:span text:style-name="T5"><text:s text:c="6"/>Názov položky derivátov</text:span></text:p>
          </table:table-cell>
          <table:table-cell table:style-name="Tabuľka8.A1" office:value-type="string">
            <text:p text:style-name="P52"><text:span text:style-name="T5"><text:s text:c="2"/>Suma</text:span></text:p>
          </table:table-cell>
          <table:table-cell table:style-name="Tabuľka8.A1" office:value-type="string">
            <text:p text:style-name="P52"><text:span text:style-name="T5"><text:s/>MD/DAL</text:span></text:p>
          </table:table-cell>
          <table:table-cell table:style-name="Tabuľka8.A1" office:value-type="string">
            <text:p text:style-name="P53">Vplyv na výsledok</text:p>
          </table:table-cell>
          <table:table-cell table:style-name="Tabuľka8.E1" office:value-type="string">
            <text:p text:style-name="P52"><text:span text:style-name="T5"><text:s text:c="2"/>Vplyv na imanie</text:span></text:p>
          </table:table-cell>
        </table:table-row>
        <table:table-row table:style-name="Tabuľka8.2"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  <table:table-row table:style-name="Tabuľka8.3"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</table:table>
      <text:p text:style-name="P61"><text:span text:style-name="T7">Komentár</text:span><text:span text:style-name="T2">: Prvotné ocenenie reálnou hodnotou (§ 25 ZoU) počas účtovného obdobia – bez náplne.</text:span></text:p>
      <text:p text:style-name="P25"><text:span text:style-name="T2">[Vysvetlivky:</text:span><text:span text:style-name="T5"> </text:span><text:span text:style-name="T7">Reálnou hodnotou</text:span><text:span text:style-name="T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5"/>
      <text:p text:style-name="P44"><text:span text:style-name="T2">3a) Celková suma </text:span><text:span text:style-name="T7">záväzkov so zostatkovou dobou splatnosti dlhšou ako 5 rokov</text:span><text:span text:style-name="T2">: <text:s/>bez náplne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4">Záväzky so zostatkovou dobou splatnosti nad 5 rokov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string">
            <text:p text:style-name="P17"/>
          </table:table-cell>
        </table:table-row>
      </table:table>
      <text:p text:style-name="P46">[Vysvetlivky: Zostatková doba splatnosti záväzku alebo jeho časti – je rozdiel medzi dohodnutou dobou splatnosti záväzkov a závierkovým dňom (§ 12 PU).]</text:p>
      <text:p text:style-name="P62"><text:soft-page-break/></text:p>
      <text:p text:style-name="P44"><text:span text:style-name="T2">3b) Celková suma </text:span><text:span text:style-name="T7">zabezpečených záväzkov</text:span><text:span text:style-name="T2"> – opis a spôsob zabezpečenia záväzkov: bez nápl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3">Záväzky zabezpečené záložným právom</text:p>
          </table:table-cell>
          <table:table-cell table:style-name="Tabuľka10.A1" office:value-type="string">
            <text:p text:style-name="P8">záložné právo</text:p>
          </table:table-cell>
          <table:table-cell table:style-name="Tabuľka10.B1" office:value-type="string">
            <text:p text:style-name="P10"/>
          </table:table-cell>
        </table:table-row>
        <table:table-row table:style-name="Tabuľka10.4">
          <table:table-cell table:style-name="Tabuľka10.A1" office:value-type="string">
            <text:p text:style-name="P3">Záväzky zabezpečené iným spôsobom </text:p>
          </table:table-cell>
          <table:table-cell table:style-name="Tabuľka10.A1" office:value-type="string">
            <text:p text:style-name="P9"/>
          </table:table-cell>
          <table:table-cell table:style-name="Tabuľka10.B1" office:value-type="string">
            <text:p text:style-name="P10"/>
          </table:table-cell>
        </table:table-row>
        <table:table-row table:style-name="Tabuľka10.4">
          <table:table-cell table:style-name="Tabuľka10.A1" office:value-type="string">
            <text:p text:style-name="P19">Celková suma zabezpečených záväzkov:</text:p>
          </table:table-cell>
          <table:table-cell table:style-name="Tabuľka10.A1" office:value-type="string">
            <text:p text:style-name="P8">x</text:p>
          </table:table-cell>
          <table:table-cell table:style-name="Tabuľka10.B1" office:value-type="string">
            <text:p text:style-name="P10"/>
          </table:table-cell>
        </table:table-row>
      </table:table>
      <text:p text:style-name="P32"/>
      <text:p text:style-name="P25"><text:span text:style-name="T2">4) </text:span><text:span text:style-name="T7">Informácie o vlastných akciách</text:span><text:span text:style-name="T2">: </text:span></text:p>
      <text:p text:style-name="P23">a) dôvod nadobudnutia vlastných akcií počas účtovného obdobia: bez náplne</text:p>
      <text:p text:style-name="P2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bez nplne</text:p>
      <text:p text:style-name="P23">b2) počet a protihodnota, za ktorú sa vlastné akcie počas účtovného obdobia nadobudli a počet a protihodnota, za ktorú sa vlastné akcie počas účtovného obdobia previedli na inú osobu: bez náplne</text:p>
      <text:p text:style-name="P56">c) počet, menovitá hodnota a protihodnota, za ktorú sa vlastné akcie nadobudli a ktoré účtovná jednotka má v držbe k poslednému dňu účtovného obdobia; uvádza sa aj ich percentuálny podiel na upísanom základnom imaní: bez náplne</text:p>
      <text:p text:style-name="P60"/>
      <text:p text:style-name="P21"><text:span text:style-name="T2">5) Informácie o sume a dôvodoch vzniku jednotlivých položiek </text:span><text:span text:style-name="T5">nákladov alebo výnosov</text:span><text:span text:style-name="T2">, ktoré majú </text:span><text:span text:style-name="T7">výnimočný rozsah alebo výskyt</text:span><text:span text:style-name="T2"> (napr. výnosy z predaja podniku alebo jeho časti, náklady z dôvodu predaja podniku alebo jeho časti, škody z dôvodu živelných pohrôm): bez náplne</text:span></text:p>
      <text:p text:style-name="P60"/>
      <text:p text:style-name="P55">Článok V – INFORMÁCIE O INÝCH AKTÍVACH A INÝCH PASÍVACH</text:p>
      <text:p text:style-name="P21"><text:span text:style-name="T2">1a) </text:span><text:span text:style-name="T10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</text:span></text:p>
      <text:p text:style-name="P3"/>
      <text:p text:style-name="P25"><text:span text:style-name="T2">1b) </text:span><text:span text:style-name="T10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173441697140897113" text:style-name="WW8Num6">
        <text:list-item>
          <text:p text:style-name="P51">možná povinnosť, ktorá vznikla ako dôsledok minulej udalosti a ktorej existencia závisí od toho, či nastane lebo nenastane jedna alebo viac neistých udalostí v budúcnosti, ktorých vznik nezávisí od účtovnej jednotky: bez náplne</text:p>
        </text:list-item>
        <text:list-item>
          <text:p text:style-name="P47">povinnosť, ktorá vznikla ako dôsledok minulej udalosti, ale ktorá sa nevykazuje v súvahe, pretože nie je pravdepodobné, že na splnenie tejto povinnosti bude potrebný úbytok ekonomických úžitkov, alebo výška tejto povinnosti sa nedá spoľahlivo oceniť: bez náplne</text:p>
        </text:list-item>
      </text:list>
      <text:p text:style-name="P3"/>
      <text:p text:style-name="P21"><text:span text:style-name="T2">2) </text:span><text:span text:style-name="T10">Ostatné finančné povinnosti</text:span><text:span text:style-name="T2">, ktoré sa nevykazujú v účtovných výkazoch - napríklad zákonná povinnosť alebo zmluvná povinnosť odobrať určité množstvo produktu, uskutočniť investície a veľké opravy: bez náplne</text:span></text:p>
      <text:p text:style-name="P3"/>
      <text:p text:style-name="P25"><text:span text:style-name="T2">3) </text:span><text:span text:style-name="T10">Podsúvahové účty</text:span><text:span text:style-name="T2"> – uvádzajú sa informácie o významných položkách sledovaných na podsúvahových účtoch (§ 85 PU): bez nápln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1">Prenajatý majetok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ext:soft-page-break/>
        <table:table-row table:style-name="Tabuľka11.3">
          <table:table-cell table:style-name="Tabuľka11.A1" office:value-type="string">
            <text:p text:style-name="P1">Majetok prijatý do úschovy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P1">Pohľadávky z opcií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P1">Záväzky z opcií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1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1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3"/>
      <text:p text:style-name="P34"/>
      <text:p text:style-name="P34">Článok VI – UDALOSTI, KTORÉ NASTALI PO ZÁVIERKOVOM DNI</text:p>
      <text:p text:style-name="P34">(Následné udalosti)</text:p>
      <text:p text:style-name="P34"/>
      <text:p text:style-name="P2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bez náplne</text:p>
      <text:p text:style-name="P21"><text:span text:style-name="T2">a) </text:span><text:span text:style-name="T7">Pokles alebo zvýšenie trhovej ceny finančného majetku</text:span><text:span text:style-name="T2"> ako dôsledku udalostí, ktoré nastali po dni, ku ktorému sa zostavuje účtovná závierka do dňa zostavenia účtovnej závierky s uvedením dôvodu týchto zmien: bez náplne</text:span></text:p>
      <text:p text:style-name="P3"/>
      <text:p text:style-name="P21"><text:span text:style-name="T2">b) </text:span><text:span text:style-name="T7">Dôvody pre zmenu výšky rezerv a opravných položiek</text:span><text:span text:style-name="T2">, ktoré nastali v dôsledku udalostí po dni, ku ktorému sa zostavuje účtovná závierka do dňa zostavenia účtovnej závierky: bez náplne</text:span></text:p>
      <text:p text:style-name="P3"/>
      <text:p text:style-name="P3">c) Zmena spoločníkov účtovnej jednotky: bez náplne</text:p>
      <text:p text:style-name="P3"/>
      <text:p text:style-name="P3">d) Prijaté rozhodnutia o predaji účtovnej jednotky alebo jej časti: bez náplne</text:p>
      <text:p text:style-name="P3"/>
      <text:p text:style-name="P3">e) Zmeny významných položiek dlhodobého finančného majetku: bez náplne</text:p>
      <text:p text:style-name="P3"/>
      <text:p text:style-name="P3">f) Začatie alebo ukončenie činnosti časti účtovnej jednotky, napríklad odštepného závodu, organizačnej zložky, prevádzkarne: bez náplne</text:p>
      <text:p text:style-name="P3"/>
      <text:p text:style-name="P3">g) Vydané dlhopisy a iné cenné papiere: bez náplne</text:p>
      <text:p text:style-name="P3"/>
      <text:p text:style-name="P3">h) Zlúčenie, splynutie, rozdelenie a zmena právnej formy účtovnej jednotky: bez náplne</text:p>
      <text:p text:style-name="P3"/>
      <text:p text:style-name="P3">i) Mimoriadne udalosti, ak majú vplyv na hospodárenie účtovnej jednotky, napr. živelná pohroma: bez náplne</text:p>
      <text:p text:style-name="P3"/>
      <text:p text:style-name="P3">j) Získanie alebo odobratie licencií alebo iných povolení významných pre činnosť účtovnej jednotky: bez náplne</text:p>
      <text:p text:style-name="P3"/>
      <text:p text:style-name="P21"><text:span text:style-name="T2">[Vysvetlivky: </text:span><text:span text:style-name="T7">Následná udalosť</text:span><text:span text:style-name="T2"> – udalosť, ktorá sa stala následne po závierkovom dni do dňa podpísania výkazov – uvádza sa v poznámkach. </text:span><text:span text:style-name="T7">Upravujúci závierkový účtovný prípad</text:span><text:span text:style-name="T2"> – stal sa do závierkového dňa, len bol zistený do dňa podpísania výkazov – riadne sa účtuje do hlavnej knihy a riadne sa vykazuje vo výkazoch (§ 17/8 ZoU; § 2a; § 18/9; § 19/6; § 48/3; § 50/6 PU).]</text:span></text:p>
      <text:p text:style-name="P34"/>
      <text:p text:style-name="P34"/>
      <text:p text:style-name="P34">Článok VII – OSTATNÉ INFORMÁCIE</text:p>
      <text:p text:style-name="P35"/>
      <text:p text:style-name="P59">1) Informácie o výlučnom práve poskytovať služby vo verejnom záujme: bez náplne</text:p>
      <text:p text:style-name="P59">2) Informácie o osobitnej kategórii priemyselnej výroby (§ 23d/6 ZoU): bez náplne</text:p>
      <text:p text:style-name="P59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739464 <text:s text:c="7"/></text:span><text:span text:style-name="MT9">D</text:span><text:span text:style-name="MT8">I</text:span><text:span text:style-name="MT6">Č: 2022326361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17-06-12T13:16:57.89</dc:date>
    <meta:print-date>2015-07-22T10:26:00</meta:print-date>
    <meta:editing-cycles>27</meta:editing-cycles>
    <meta:editing-duration>PT3H2M</meta:editing-duration>
    <meta:document-statistic meta:table-count="11" meta:image-count="0" meta:object-count="0" meta:page-count="7" meta:paragraph-count="297" meta:word-count="2844" meta:character-count="19525"/>
    <meta:generator>OpenOffice/4.1.1$Win32 OpenOffice.org_project/411m6$Build-9775</meta:generator>
  </office:meta>
</office:document-meta>
</file>